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end" style:line-height-at-least="0.1666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3805in"/>
    </style:style>
    <style:style style:name="TableColumn17" style:family="table-column">
      <style:table-column-properties style:column-width="1.118in"/>
    </style:style>
    <style:style style:name="TableColumn18" style:family="table-column">
      <style:table-column-properties style:column-width="1.7333in"/>
    </style:style>
    <style:style style:name="TableColumn19" style:family="table-column">
      <style:table-column-properties style:column-width="0.7416in"/>
    </style:style>
    <style:style style:name="TableColumn20" style:family="table-column">
      <style:table-column-properties style:column-width="0.6097in"/>
    </style:style>
    <style:style style:name="TableColumn21" style:family="table-column">
      <style:table-column-properties style:column-width="0.4715in"/>
    </style:style>
    <style:style style:name="TableColumn22" style:family="table-column">
      <style:table-column-properties style:column-width="1.35in"/>
    </style:style>
    <style:style style:name="Table15" style:family="table">
      <style:table-properties style:width="6.4048in" style:rel-width="102.2%" fo:margin-left="0in" table:align="left"/>
    </style:style>
    <style:style style:name="TableRow23" style:family="table-row">
      <style:table-row-properties style:min-row-height="0.118in" fo:keep-together="always"/>
    </style:style>
    <style:style style:name="TableCell2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line-height-at-least="0.1666in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style:font-name="Times New Roman"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style:font-name="Times New Roman"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347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6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6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top="0.125in" style:line-height-at-least="0.1666in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Row72" style:family="table-row">
      <style:table-row-properties style:min-row-height="0.3347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8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8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style:line-height-at-least="0.1666in" fo:margin-left="-0.0013in" fo:text-indent="0.000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347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9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102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347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11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120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347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13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138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347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347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16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173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347in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18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191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3347in" fo:keep-together="always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25in" fo:margin-bottom="0.2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03" style:parent-style-name="內文" style:family="paragraph">
      <style:paragraph-properties style:line-height-at-least="0.1666in" fo:margin-left="1.1666in" fo:text-indent="-1.1666in">
        <style:tab-stops/>
      </style:paragraph-properties>
    </style:style>
    <style:style style:name="P204" style:parent-style-name="內文" style:family="paragraph">
      <style:paragraph-properties style:line-height-at-least="0.1666in" fo:margin-left="1.1666in" fo:text-indent="-1.1666in">
        <style:tab-stops/>
      </style:paragraph-properties>
    </style:style>
    <style:style style:name="P205" style:parent-style-name="內文" style:family="paragraph">
      <style:paragraph-properties style:line-height-at-least="0.1666in" fo:margin-left="1.1666in" fo:text-indent="-1.1666in">
        <style:tab-stops/>
      </style:paragraph-properties>
    </style:style>
    <style:style style:name="P206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text-align="end" style:line-height-at-least="0.1666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olumn219" style:family="table-column">
      <style:table-column-properties style:column-width="0.3805in"/>
    </style:style>
    <style:style style:name="TableColumn220" style:family="table-column">
      <style:table-column-properties style:column-width="1.118in"/>
    </style:style>
    <style:style style:name="TableColumn221" style:family="table-column">
      <style:table-column-properties style:column-width="1.7333in"/>
    </style:style>
    <style:style style:name="TableColumn222" style:family="table-column">
      <style:table-column-properties style:column-width="0.7416in"/>
    </style:style>
    <style:style style:name="TableColumn223" style:family="table-column">
      <style:table-column-properties style:column-width="0.6097in"/>
    </style:style>
    <style:style style:name="TableColumn224" style:family="table-column">
      <style:table-column-properties style:column-width="0.4715in"/>
    </style:style>
    <style:style style:name="TableColumn225" style:family="table-column">
      <style:table-column-properties style:column-width="1.35in"/>
    </style:style>
    <style:style style:name="Table218" style:family="table">
      <style:table-properties style:width="6.4048in" style:rel-width="102.2%" fo:margin-left="0in" table:align="left"/>
    </style:style>
    <style:style style:name="TableRow226" style:family="table-row">
      <style:table-row-properties style:min-row-height="0.118in" fo:keep-together="always"/>
    </style:style>
    <style:style style:name="TableCell22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註釋標題" style:family="paragraph">
      <style:paragraph-properties style:line-height-at-least="0.1666in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1.5pt" style:font-size-asian="11.5pt" style:font-size-complex="11.5pt"/>
    </style:style>
    <style:style style:name="T241" style:parent-style-name="預設段落字型" style:family="text">
      <style:text-properties style:font-name="Times New Roman" fo:font-size="11.5pt" style:font-size-asian="11.5pt" style:font-size-complex="11.5pt"/>
    </style:style>
    <style:style style:name="T242" style:parent-style-name="預設段落字型" style:family="text">
      <style:text-properties fo:font-size="11.5pt" style:font-size-asian="11.5pt" style:font-size-complex="11.5pt"/>
    </style:style>
    <style:style style:name="T243" style:parent-style-name="預設段落字型" style:family="text">
      <style:text-properties style:font-name="Times New Roman" fo:font-size="11.5pt" style:font-size-asian="11.5pt" style:font-size-complex="11.5pt"/>
    </style:style>
    <style:style style:name="T244" style:parent-style-name="預設段落字型" style:family="text"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3347in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26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27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top="0.125in" style:line-height-at-least="0.1666in"/>
      <style:text-properties style:font-name="標楷體" style:font-name-asian="標楷體" style:letter-kerning="tru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Row275" style:family="table-row">
      <style:table-row-properties style:min-row-height="0.3347in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28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28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125in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125in" style:line-height-at-least="0.1666in" fo:margin-left="-0.0013in" fo:text-indent="0.0006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347in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30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305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 style:min-row-height="0.3347in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31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323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 style:min-row-height="0.3347in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33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341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3347in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3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min-row-height="0.3347in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37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376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3347in" fo:keep-together="always"/>
    </style:style>
    <style:style style:name="TableCell38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="標楷體" style:font-name-asian="標楷體" style:letter-kerning="true"/>
    </style:style>
    <style:style style:name="P39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P394" style:parent-style-name="Print-FromToSubjectDate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letter-kerning="tru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3347in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top="0.25in" fo:margin-bottom="0.25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06" style:parent-style-name="內文" style:family="paragraph">
      <style:paragraph-properties style:line-height-at-least="0.1666in" fo:margin-left="1.1666in" fo:text-indent="-1.1666in">
        <style:tab-stops/>
      </style:paragraph-properties>
    </style:style>
  </office:automatic-styles>
  <office:body>
    <office:text text:use-soft-page-breaks="true">
      <text:p text:style-name="P1">臺中市勞動檢查處檔案應用簽收單</text:p>
      <text:p text:style-name="P4"><text:span text:style-name="T5">共二聯（第一聯受理單位備查、第二聯</text:span><text:span text:style-name="T6">申請人</text:span><text:span text:style-name="T7">(</text:span><text:span text:style-name="T8">代理人</text:span><text:span text:style-name="T9">)</text:span><text:span text:style-name="T10">收執）</text:span><text:span text:style-name="T11"><text:s text:c="4"/></text:span><text:span text:style-name="T12"><text:s text:c="17"/></text:span><text:span text:style-name="T13"><text:s text:c="2"/></text:span><text:span text:style-name="T14">第一聯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書編號：</text:p>
            <text:p text:style-name="P26">申　請　人：</text:p>
            <text:p text:style-name="P27">承 <text:s/>辦 <text:s/>人：</text:p>
          </table:table-cell>
          <table:covered-table-cell/>
          <table:covered-table-cell/>
          <table:table-cell table:style-name="TableCell28" table:number-columns-spanned="4">
            <text:p text:style-name="P29">約定應用日期：　　年　　月　　日</text:p>
            <text:p text:style-name="P30">應用時間： <text:s text:c="3"/>時 <text:s text:c="3"/>分至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<text:span text:style-name="T36">檔號</text:span><text:span text:style-name="T37">或文</text:span><text:span text:style-name="T38">(</text:span><text:span text:style-name="T39">編</text:span><text:span text:style-name="T40">)</text:span><text:span text:style-name="T41">號</text:span></text:p>
          </table:table-cell>
          <table:table-cell table:style-name="TableCell42">
            <text:p text:style-name="P43"><text:span text:style-name="T44">檔案名稱或內容要旨</text:span></text:p>
          </table:table-cell>
          <table:table-cell table:style-name="TableCell45">
            <text:p text:style-name="P46">應用</text:p>
            <text:p text:style-name="P47">方式</text:p>
          </table:table-cell>
          <table:table-cell table:style-name="TableCell48">
            <text:p text:style-name="P49">還卷</text:p>
            <text:p text:style-name="P50">註記</text:p>
          </table:table-cell>
          <table:table-cell table:style-name="TableCell51">
            <text:p text:style-name="P52">頁數</text:p>
          </table:table-cell>
          <table:table-cell table:style-name="TableCell53">
            <text:p text:style-name="P54"><text:s text:c="2"/>備註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閱覽</text:p>
            <text:p text:style-name="P64">□複製</text:p>
          </table:table-cell>
          <table:table-cell table:style-name="TableCell65">
            <text:p text:style-name="P66">□還卷</text:p>
            <text:p text:style-name="P67">□續閱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閱覽</text:p>
            <text:p text:style-name="P81">□複製</text:p>
          </table:table-cell>
          <table:table-cell table:style-name="TableCell82">
            <text:p text:style-name="P83">□還卷</text:p>
            <text:p text:style-name="P84">□續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閱覽</text:p>
            <text:p text:style-name="P98"><text:span text:style-name="T99">□複製</text:span></text:p>
          </table:table-cell>
          <table:table-cell table:style-name="TableCell100">
            <text:p text:style-name="P101">□還卷</text:p>
            <text:p text:style-name="P102">□續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閱覽</text:p>
            <text:p text:style-name="P116"><text:span text:style-name="T117">□複製</text:span></text:p>
          </table:table-cell>
          <table:table-cell table:style-name="TableCell118">
            <text:p text:style-name="P119">□還卷</text:p>
            <text:p text:style-name="P120">□續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閱覽</text:p>
            <text:p text:style-name="P134"><text:span text:style-name="T135">□複製</text:span></text:p>
          </table:table-cell>
          <table:table-cell table:style-name="TableCell136">
            <text:p text:style-name="P137">□還卷</text:p>
            <text:p text:style-name="P138">□續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閱覽</text:p>
            <text:p text:style-name="P152">□複製</text:p>
          </table:table-cell>
          <table:table-cell table:style-name="TableCell153">
            <text:p text:style-name="P154">□還卷</text:p>
            <text:p text:style-name="P155">□續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閱覽</text:p>
            <text:p text:style-name="P169"><text:span text:style-name="T170">□複製</text:span></text:p>
          </table:table-cell>
          <table:table-cell table:style-name="TableCell171">
            <text:p text:style-name="P172">□還卷</text:p>
            <text:p text:style-name="P173">□續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閱覽</text:p>
            <text:p text:style-name="P187"><text:span text:style-name="T188">□複製</text:span></text:p>
          </table:table-cell>
          <table:table-cell table:style-name="TableCell189">
            <text:p text:style-name="P190">□還卷</text:p>
            <text:p text:style-name="P191">□續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申請人(代理人)</text:span><text:span text:style-name="T200">確認借調檔案內容、頁數及數量無誤簽收：</text:span><text:span text:style-name="T201">　　　　　　　　　　</text:span></text:p>
            <text:p text:style-name="P202">日期：<text:s/><text:s text:c="2"/><text:s/>年<text:s/><text:s text:c="2"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/></text:p>
      <text:p text:style-name="P204"/>
      <text:p text:style-name="P205"/>
      <text:soft-page-break/>
      <text:p text:style-name="P206">臺中市勞動檢查處檔案應用簽收單</text:p>
      <text:p text:style-name="P207"><text:span text:style-name="T208">共二聯（第一聯受理單位備查、第二聯</text:span><text:span text:style-name="T209">申請人</text:span><text:span text:style-name="T210">(</text:span><text:span text:style-name="T211">代理人</text:span><text:span text:style-name="T212">)</text:span><text:span text:style-name="T213">收執）</text:span><text:span text:style-name="T214"><text:s text:c="4"/></text:span><text:span text:style-name="T215"><text:s text:c="19"/></text:span><text:span text:style-name="T216">第二</text:span><text:span text:style-name="T217">聯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>申請書編號：</text:p>
            <text:p text:style-name="P229">申　請　人：<text:s/></text:p>
            <text:p text:style-name="P230">承　辦　人：</text:p>
          </table:table-cell>
          <table:covered-table-cell/>
          <table:covered-table-cell/>
          <table:table-cell table:style-name="TableCell231" table:number-columns-spanned="4">
            <text:p text:style-name="P232">約定應用日期：　　年　　月　　日</text:p>
            <text:p text:style-name="P233">應用時間： <text:s text:c="3"/>時 <text:s text:c="3"/>分至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序號</text:p>
          </table:table-cell>
          <table:table-cell table:style-name="TableCell237">
            <text:p text:style-name="P238"><text:span text:style-name="T239">檔號</text:span><text:span text:style-name="T240">或文</text:span><text:span text:style-name="T241">(</text:span><text:span text:style-name="T242">編</text:span><text:span text:style-name="T243">)</text:span><text:span text:style-name="T244">號</text:span></text:p>
          </table:table-cell>
          <table:table-cell table:style-name="TableCell245">
            <text:p text:style-name="P246"><text:span text:style-name="T247">檔案名稱或內容要旨</text:span></text:p>
          </table:table-cell>
          <table:table-cell table:style-name="TableCell248">
            <text:p text:style-name="P249">應用</text:p>
            <text:p text:style-name="P250">方式</text:p>
          </table:table-cell>
          <table:table-cell table:style-name="TableCell251">
            <text:p text:style-name="P252">還卷</text:p>
            <text:p text:style-name="P253">註記</text:p>
          </table:table-cell>
          <table:table-cell table:style-name="TableCell254">
            <text:p text:style-name="P255">頁數</text:p>
          </table:table-cell>
          <table:table-cell table:style-name="TableCell256">
            <text:p text:style-name="P257"><text:s text:c="2"/>備註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閱覽</text:p>
            <text:p text:style-name="P267">□複製</text:p>
          </table:table-cell>
          <table:table-cell table:style-name="TableCell268">
            <text:p text:style-name="P269">□還卷</text:p>
            <text:p text:style-name="P270">□續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□閱覽</text:p>
            <text:p text:style-name="P284">□複製</text:p>
          </table:table-cell>
          <table:table-cell table:style-name="TableCell285">
            <text:p text:style-name="P286">□還卷</text:p>
            <text:p text:style-name="P287">□續閱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閱覽</text:p>
            <text:p text:style-name="P301"><text:span text:style-name="T302">□複製</text:span></text:p>
          </table:table-cell>
          <table:table-cell table:style-name="TableCell303">
            <text:p text:style-name="P304">□還卷</text:p>
            <text:p text:style-name="P305">□續閱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閱覽</text:p>
            <text:p text:style-name="P319"><text:span text:style-name="T320">□複製</text:span></text:p>
          </table:table-cell>
          <table:table-cell table:style-name="TableCell321">
            <text:p text:style-name="P322">□還卷</text:p>
            <text:p text:style-name="P323">□續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閱覽</text:p>
            <text:p text:style-name="P337"><text:span text:style-name="T338">□複製</text:span></text:p>
          </table:table-cell>
          <table:table-cell table:style-name="TableCell339">
            <text:p text:style-name="P340">□還卷</text:p>
            <text:p text:style-name="P341">□續閱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□閱覽</text:p>
            <text:p text:style-name="P355">□複製</text:p>
          </table:table-cell>
          <table:table-cell table:style-name="TableCell356">
            <text:p text:style-name="P357">□還卷</text:p>
            <text:p text:style-name="P358">□續閱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□閱覽</text:p>
            <text:p text:style-name="P372"><text:span text:style-name="T373">□複製</text:span></text:p>
          </table:table-cell>
          <table:table-cell table:style-name="TableCell374">
            <text:p text:style-name="P375">□還卷</text:p>
            <text:p text:style-name="P376">□續閱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□閱覽</text:p>
            <text:p text:style-name="P390"><text:span text:style-name="T391">□複製</text:span></text:p>
          </table:table-cell>
          <table:table-cell table:style-name="TableCell392">
            <text:p text:style-name="P393">□還卷</text:p>
            <text:p text:style-name="P394">□續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><text:span text:style-name="T402">申請人(代理人)</text:span><text:span text:style-name="T403">確認借調檔案內容、頁數及數量無誤簽收：</text:span><text:span text:style-name="T404">　　　　　　　　　　</text:span></text:p>
            <text:p text:style-name="P405">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1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內文文字_" style:display-name="內文文字_" style:family="text">
      <style:text-properties style:font-name="細明體" style:font-name-asian="細明體" style:font-name-complex="細明體" fo:font-size="9pt" style:font-size-asian="9pt" style:font-size-complex="9pt" fo:background-color="#FFFFFF"/>
    </style:style>
    <style:style style:name="內文文字1" style:display-name="內文文字1" style:family="paragraph" style:parent-style-name="內文">
      <style:paragraph-properties fo:widows="2" fo:orphans="2" fo:text-align="start" style:line-height-at-least="0.1666in" fo:background-color="#FFFFFF"/>
      <style:text-properties style:font-name="細明體" style:font-name-asian="細明體" style:font-name-complex="細明體" style:letter-kerning="false" fo:font-size="9pt" style:font-size-asian="9pt" style:font-size-complex="9pt" fo:hyphenate="false"/>
    </style:style>
    <style:style style:name="內文文字3_" style:display-name="內文文字 (3)_" style:family="text">
      <style:text-properties style:font-name="SimHei" style:font-name-asian="SimHei" style:font-name-complex="SimHei" fo:letter-spacing="0.0027in" fo:font-size="11pt" style:font-size-asian="11pt" style:font-size-complex="11pt" fo:background-color="#FFFFFF"/>
    </style:style>
    <style:style style:name="內文文字31" style:display-name="內文文字 (3)1" style:family="paragraph" style:parent-style-name="內文">
      <style:paragraph-properties fo:widows="2" fo:orphans="2" fo:text-align="start" style:line-height-at-least="0.1666in" fo:background-color="#FFFFFF"/>
      <style:text-properties style:font-name="SimHei" style:font-name-asian="SimHei" style:font-name-complex="SimHei" fo:letter-spacing="0.0027in" style:letter-kerning="false" fo:font-size="11pt" style:font-size-asian="11pt" fo:hyphenate="false"/>
    </style:style>
    <style:style style:name="內文文字4_" style:display-name="內文文字 (4)_" style:family="text">
      <style:text-properties style:font-name="細明體" style:font-name-asian="細明體" style:font-name-complex="細明體" fo:font-style="italic" style:font-style-asian="italic" style:font-style-complex="italic" fo:font-size="8pt" style:font-size-asian="8pt" style:font-size-complex="8pt" fo:background-color="#FFFFFF"/>
    </style:style>
    <style:style style:name="內文文字41" style:display-name="內文文字 (4)1" style:family="paragraph" style:parent-style-name="內文">
      <style:paragraph-properties fo:widows="2" fo:orphans="2" fo:text-align="start" style:line-height-at-least="0.1666in" fo:background-color="#FFFFFF"/>
      <style:text-properties style:font-name="細明體" style:font-name-asian="細明體" style:font-name-complex="細明體" fo:font-style="italic" style:font-style-asian="italic" style:font-style-complex="italic" style:letter-kerning="false" fo:font-size="8pt" style:font-size-asian="8pt" style:font-size-complex="8pt" fo:hyphenate="false"/>
    </style:style>
    <style:style style:name="內文文字10.5pt" style:display-name="內文文字 + 10.5 pt" style:family="text">
      <style:text-properties style:font-name="細明體" style:font-name-asian="細明體" style:font-name-complex="細明體" fo:font-size="10pt" style:font-size-asian="10pt" style:font-size-complex="10pt" fo:background-color="#FFFFFF"/>
    </style:style>
    <style:style style:name="內文文字SimHei" style:display-name="內文文字 + SimHei" style:family="text">
      <style:text-properties style:font-name="SimHei" style:font-name-asian="SimHei" style:font-name-complex="SimHei" fo:letter-spacing="0.0027in" fo:font-size="11pt" style:font-size-asian="11pt" style:font-size-complex="11pt" fo:background-color="#FFFFFF"/>
    </style:style>
    <style:style style:name="內文文字3" style:display-name="內文文字 (3)" style:family="text"/>
    <style:style style:name="內文文字3細明體" style:display-name="內文文字 (3) + 細明體" style:family="text">
      <style:text-properties style:font-name="細明體" style:font-name-asian="細明體" style:font-name-complex="細明體" fo:letter-spacing="normal" fo:font-size="10pt" style:font-size-asian="10pt" style:font-size-complex="10pt" fo:background-color="#FFFFFF"/>
    </style:style>
    <style:style style:name="內文文字4" style:display-name="內文文字 (4)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人事處檔案開放應用要點</dc:title>
    <dc:subject/>
    <meta:initial-creator>SPEED</meta:initial-creator>
    <dc:creator>何美樺</dc:creator>
    <meta:creation-date>2024-09-24T02:20:00Z</meta:creation-date>
    <dc:date>2024-09-24T02:20:00Z</dc:date>
    <meta:print-date>2021-05-13T00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