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style:text-position="-6.6% 100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2.7868in" style:use-optimal-column-width="false"/>
    </style:style>
    <style:style style:name="Table7" style:family="table">
      <style:table-properties style:width="6.6875in" fo:margin-left="-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2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1" style:family="table-row">
      <style:table-row-properties style:min-row-height="1.329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31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37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0.5819in"/>
          <style:tab-stop style:type="left" style:position="1.0819in"/>
          <style:tab-stop style:type="left" style:position="1.581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text-align="center" fo:margin-left="0.0152in" fo:margin-right="-0.0138in">
        <style:tab-stops>
          <style:tab-stop style:type="left" style:position="0.7451in"/>
        </style:tab-stops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1.0819in"/>
        </style:tab-stops>
      </style:paragraph-properties>
      <style:text-properties style:font-name-asian="標楷體" style:letter-kerning="false"/>
    </style:style>
    <style:style style:name="P46" style:parent-style-name="內文" style:family="paragraph">
      <style:paragraph-properties style:text-autospace="none" style:snap-to-layout-grid="false" fo:margin-left="0.0152in" fo:margin-right="-0.0138in">
        <style:tab-stops>
          <style:tab-stop style:type="left" style:position="1.0819in"/>
        </style:tab-stops>
      </style:paragraph-properties>
      <style:text-properties style:font-name-asian="標楷體" style:letter-kerning="false"/>
    </style:style>
    <style:style style:name="TableRow47" style:family="table-row">
      <style:table-row-properties style:min-row-height="1.270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163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text-inden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 style:min-row-height="0.544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text-align="justify" fo:margin-left="0.0152in" fo:margin-right="-0.0138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min-row-height="0.48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 fo:text-align="center" fo:margin-right="-0.0138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list-style-name="LFO1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10" style:parent-style-name="內文" style:list-style-name="LFO1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2pt" fo:background-color="#D9D9D9"/>
    </style:style>
    <style:style style:name="P112" style:parent-style-name="內文" style:family="paragraph">
      <style:paragraph-properties style:snap-to-layout-grid="false" fo:line-height="0.2222in" fo:margin-left="0.25in">
        <style:tab-stops/>
      </style:paragraph-properties>
    </style:style>
    <style:style style:name="T11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4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5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16" style:parent-style-name="內文" style:family="paragraph">
      <style:paragraph-properties fo:widows="2" fo:orphans="2" fo:line-height="0.2222in" fo:margin-left="0.0701in">
        <style:tab-stops/>
      </style:paragraph-properties>
      <style:text-properties style:font-name-asian="標楷體" style:font-name-complex="Arial" fo:color="#000000" fo:font-size="10pt" style:font-size-asian="10pt"/>
    </style:style>
    <style:style style:name="P117" style:parent-style-name="內文" style:family="paragraph">
      <style:paragraph-properties fo:widows="2" fo:orphans="2" fo:line-height="0.2222in" fo:margin-left="0.0701in">
        <style:tab-stops/>
      </style:paragraph-properties>
    </style:style>
    <style:style style:name="T118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19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0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21" style:parent-style-name="內文" style:family="paragraph">
      <style:paragraph-properties fo:widows="2" fo:orphans="2" fo:line-height="0.2222in" fo:margin-left="0.0701in">
        <style:tab-stops/>
      </style:paragraph-properties>
    </style:style>
    <style:style style:name="T122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T123" style:parent-style-name="預設段落字型" style:family="text">
      <style:text-properties style:font-name-asian="標楷體" style:font-name-complex="Arial" fo:color="#000000" fo:font-size="10pt" style:font-size-asian="10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38" style:parent-style-name="清單段落" style:list-style-name="LFO2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P146" style:parent-style-name="清單段落" style:list-style-name="LFO2" style:family="paragraph">
      <style:paragraph-properties style:snap-to-layout-grid="false" fo:line-height="0.2777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3" style:family="paragraph">
      <style:paragraph-properties fo:text-align="justify" fo:line-height="0.2777in">
        <style:tab-stops>
          <style:tab-stop style:type="left" style:position="-3.8625in"/>
        </style:tab-stops>
      </style:paragraph-properties>
      <style:text-properties style:font-name="標楷體" style:font-name-asian="標楷體" style:font-size-complex="12pt" fo:hyphenate="true"/>
    </style:style>
    <style:style style:name="P149" style:parent-style-name="內文" style:list-style-name="LFO3" style:family="paragraph">
      <style:paragraph-properties fo:text-align="justify" fo:line-height="0.2777in">
        <style:tab-stops>
          <style:tab-stop style:type="left" style:position="-3.8625in"/>
        </style:tab-stops>
      </style:paragraph-properties>
      <style:text-properties style:font-name="標楷體" style:font-name-asian="標楷體" style:font-size-complex="12pt" fo:hyphenate="true"/>
    </style:style>
    <style:style style:name="P150" style:parent-style-name="內文" style:list-style-name="LFO3" style:family="paragraph">
      <style:paragraph-properties fo:text-align="justify" fo:line-height="0.2777in">
        <style:tab-stops>
          <style:tab-stop style:type="left" style:position="-3.8625in"/>
        </style:tab-stops>
      </style:paragraph-properties>
      <style:text-properties style:font-name="標楷體" style:font-name-asian="標楷體" style:font-size-complex="12pt" fo:hyphenate="true"/>
    </style:style>
    <style:style style:name="P15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152" style:parent-style-name="內文" style:family="paragraph">
      <style:paragraph-properties style:snap-to-layout-grid="false" fo:line-height="115%" fo:margin-left="0.3916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style:snap-to-layout-grid="false" fo:text-indent="0.25in"/>
      <style:text-properties style:font-name="標楷體" style:font-name-asian="標楷體" style:letter-kerning="false" style:font-size-complex="12pt"/>
    </style:style>
    <style:style style:name="P154" style:parent-style-name="內文" style:family="paragraph">
      <style:paragraph-properties style:snap-to-layout-grid="false" fo:line-height="0.2222in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style:snap-to-layout-grid="false" fo:line-height="0.3333in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style:snap-to-layout-grid="false" fo:line-height="0.3055in" fo:margin-left="2.6666in">
        <style:tab-stops/>
      </style:paragraph-properties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style:snap-to-layout-grid="false" fo:text-align="end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style:snap-to-layout-grid="false"/>
      <style:text-properties style:font-name-asian="標楷體" style:letter-kerning="false" style:font-size-complex="12pt"/>
    </style:style>
    <style:style style:name="P164" style:parent-style-name="內文" style:list-style-name="LFO4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list-style-name="LFO4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</office:automatic-styles>
  <office:body>
    <office:text text:use-soft-page-breaks="true">
      <text:p text:style-name="P1"><text:span text:style-name="T4">114</text:span><text:span text:style-name="T5">年職業安全衛生繪畫比賽報名表暨</text:span><text:span text:style-name="T6">著作權確認授權同意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職業安全衛生繪畫比賽報名表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品說明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參賽者姓名</text:p>
          </table:table-cell>
          <table:table-cell table:style-name="TableCell29">
            <text:p text:style-name="P30"/>
            <text:p text:style-name="P31"/>
          </table:table-cell>
          <table:table-cell table:style-name="TableCell32" table:number-rows-spanned="2">
            <text:p text:style-name="P33">參賽者</text:p>
            <text:p text:style-name="P34">學校/班級</text:p>
          </table:table-cell>
          <table:table-cell table:style-name="TableCell35" table:number-rows-spanned="2">
            <text:p text:style-name="P36"/>
            <text:p text:style-name="P37"><text:span text:style-name="T38"><text:s/></text:span><text:span text:style-name="T39"><text:s text:c="4"/></text:span></text:p>
          </table:table-cell>
        </table:table-row>
        <table:table-row table:style-name="TableRow40">
          <table:table-cell table:style-name="TableCell41">
            <text:p text:style-name="P42">參賽者性別</text:p>
          </table:table-cell>
          <table:table-cell table:style-name="TableCell43">
            <text:p text:style-name="P44">□男<text:s text:c="3"/>□女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報名組別</text:p>
          </table:table-cell>
          <table:table-cell table:style-name="TableCell50" table:number-columns-spanned="3">
            <text:p text:style-name="P51">□低年級組(國小一~二年級)</text:p>
            <text:p text:style-name="P52">□中年級組(國小三~四年級)</text:p>
            <text:p text:style-name="P53"><text:span text:style-name="T54">□</text:span><text:span text:style-name="T55">高年級組</text:span><text:span text:style-name="T56">(</text:span><text:span text:style-name="T57">國小</text:span><text:span text:style-name="T58">五</text:span><text:span text:style-name="T59">~</text:span><text:span text:style-name="T60">六年級</text:span><text:span text:style-name="T61">)</text:span></text:p>
            <text:p text:style-name="P62"><text:span text:style-name="T63">□</text:span><text:span text:style-name="T64">國中組</text:span><text:span text:style-name="T65">(</text:span><text:span text:style-name="T66">國中一</text:span><text:span text:style-name="T67">~</text:span><text:span text:style-name="T68">三年級</text:span><text:span text:style-name="T69">)</text:span></text:p>
            <text:p text:style-name="P70"><text:span text:style-name="T71">□</text:span><text:span text:style-name="T72">高中</text:span><text:span text:style-name="T73">(職</text:span><text:span text:style-name="T74">)</text:span><text:span text:style-name="T75">組</text:span><text:span text:style-name="T76">(</text:span><text:span text:style-name="T77">高中一</text:span><text:span text:style-name="T78">~</text:span><text:span text:style-name="T79">三年級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請填以下監護人資料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家長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家長聯絡電話</text:span></text:p>
          </table:table-cell>
          <table:table-cell table:style-name="TableCell93">
            <text:p text:style-name="P94">日：（<text:tab/>）</text:p>
            <text:p text:style-name="P95">夜：（<text:tab/>）</text:p>
            <text:p text:style-name="P96">行動電話：</text:p>
          </table:table-cell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3">
            <text:p text:style-name="P101">□□□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08"><text:span text:style-name="T109">參加者資料請務必提供詳細且為正確資料。</text:span></text:p>
        </text:list-item>
        <text:list-item>
          <text:p text:style-name="P110"><text:span text:style-name="T111">務必將此報名表黏貼在作品背面右下角。</text:span></text:p>
        </text:list-item>
      </text:list>
      <text:p text:style-name="P112"><text:span text:style-name="T113">依個人資料保護法（以下簡稱個資法）第</text:span><text:span text:style-name="T114">8</text:span><text:span text:style-name="T115">條之規定，告知臺端事項如下，請於填寫報名表時詳閱之：</text:span></text:p>
      <text:p text:style-name="P116">一、本活動取得臺端的聯繫通訊及個人資料，目的在進行本活動相關甄選表揚等作業，其蒐集、處理及使用臺端的個人資料受到個資法及相關法令之規範。本次蒐集與使用的聯絡資料，如申請書表單內文所列，利用方式為上網公告、公布得獎名單，包括姓名及得獎成果等，利用期間為永久、利用之地區、範圍與對象為本處。</text:p>
      <text:p text:style-name="P117"><text:span text:style-name="T118">二、就承辦單位蒐集之臺端個人資料，依個資法第</text:span><text:span text:style-name="T119">3</text:span><text:span text:style-name="T120">條規定得向本處請求查詢閱覽、製給複製本、補充或更正、停止蒐集處理或利用，必要時亦可請求刪除，惟屬本處依法執行職務所必須保留者，得不依臺端請求為之。</text:span></text:p>
      <text:p text:style-name="P121"><text:span text:style-name="T122">三、臺端可自由選擇是否提供相關</text:span><text:span text:style-name="T123">個人聯繫資料，惟臺端若拒絕提供上述資料，本處將無法受理本件報名。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--------------------浮貼黏貼線(勿黏超過此線)---------------</text:p>
      <text:p text:style-name="P133"/>
      <text:p text:style-name="P134"/>
      <text:p text:style-name="P135"/>
      <text:p text:style-name="P136">著作權確認暨授權同意書</text:p>
      <text:p text:style-name="P137">一、<text:tab/>本人保證，參賽作品確為本人獨立之創作，創作過程未使用任何AI生成圖像、既有圖庫及素材，絕無任何侵害他人著作權之情事，否則，應自行負擔違反著作權法之相關責任，概與主辦單位無涉。</text:p>
      <text:list text:style-name="LFO2" text:continue-numbering="true">
        <text:list-item>
          <text:p text:style-name="P138"><text:span text:style-name="T139">本人同意，經主辦單位評審入選之參賽作品，其著作財產權「非專屬授權」予主辦單位無償使用，主辦單位得</text:span><text:span text:style-name="T140">不限時間、方式、次數、地域利用該著作</text:span><text:span text:style-name="T141">（包括但不限於公開播送、公開上映、公開演出、公開傳輸、公開口述、重製、改作、編輯、散布及發行等權利）</text:span><text:span text:style-name="T142">，並得再授權第三人非營利性使用；著作人格權則歸屬本人享有，但本人同意不對主辦單位及其所授權之人行使著作人</text:span><text:span text:style-name="T143">格權。主辦單位使用本著作時，應註明係由本人所創作，並</text:span><text:span text:style-name="T144">得視實際利用需求而對參賽作品之內容、形式、標題加以修改或變更</text:span><text:span text:style-name="T145">。</text:span></text:p>
        </text:list-item>
        <text:list-item>
          <text:p text:style-name="P146"><text:span text:style-name="T147">參選作品若有下列情形之一，主辦單位得取消其參賽或得獎資格，並追回獎金、獎狀等獎品：</text:span></text:p>
        </text:list-item>
      </text:list>
      <text:list text:style-name="LFO3" text:continue-numbering="true">
        <text:list-item>
          <text:p text:style-name="P148">抄襲他人著作或冒名頂替參賽者。</text:p>
        </text:list-item>
        <text:list-item>
          <text:p text:style-name="P149">作品曾參加其他比賽並獲獎者，或重複報名參加其他比賽者。</text:p>
        </text:list-item>
        <text:list-item>
          <text:p text:style-name="P150">作品曾於其他場所或以任何形式發表者。</text:p>
        </text:list-item>
      </text:list>
      <text:p text:style-name="P151"/>
      <text:p text:style-name="P152"><text:s text:c="6"/>此致</text:p>
      <text:p text:style-name="P153"><text:s text:c="2"/>主辦單位：臺中市勞動檢查處</text:p>
      <text:p text:style-name="P154">立書同意人(兒童)姓名：<text:s text:c="18"/>（簽名）</text:p>
      <text:p text:style-name="P155">法定代理人(家長)姓名：<text:s text:c="18"/>（簽名）</text:p>
      <text:p text:style-name="P156">簽署日期：<text:s text:c="7"/>年<text:s text:c="9"/>月<text:s text:c="8"/>日</text:p>
      <text:p text:style-name="P157"><text:span text:style-name="T158">(</text:span><text:span text:style-name="T159">※</text:span><text:span text:style-name="T160">參賽兒童無法簽名者</text:span><text:span text:style-name="T161">，可由其法定代理人代為簽署</text:span><text:span text:style-name="T162">)</text:span></text:p>
      <text:p text:style-name="P163">註：</text:p>
      <text:list text:style-name="LFO4" text:continue-numbering="true">
        <text:list-item>
          <text:p text:style-name="P164"><text:span text:style-name="T165">請填寫本「報名表」及「著作權確認暨授權同意書」後，連同投稿作品郵寄或</text:span><text:span text:style-name="T166">親送至：臺中市勞動檢查處（住址：臺中市豐原區陽明街</text:span><text:span text:style-name="T167">36</text:span><text:span text:style-name="T168">號、電話：</text:span><text:span text:style-name="T169">04-22289111#36659</text:span><text:span text:style-name="T170">、</text:span><text:span text:style-name="T171">36604</text:span><text:span text:style-name="T172">）</text:span></text:p>
        </text:list-item>
        <text:list-item>
          <text:p text:style-name="P173"><text:span text:style-name="T174">簡章及報名表亦可至</text:span><text:span text:style-name="T175">臺中市勞動檢查處</text:span><text:span text:style-name="T176">網站</text:span><text:span text:style-name="T177">(</text:span><text:a xlink:href="http://www.doli.taichung.gov.tw" office:target-frame-name="_top" xlink:show="replace"><text:span text:style-name="T178">www.doli.taichung.gov.tw</text:span></text:a><text:span text:style-name="T179">)</text:span><text:span text:style-name="T180">下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標題3" style:display-name="內文((一)標題3)" style:family="paragraph" style:parent-style-name="內文">
      <style:paragraph-properties fo:line-height="0.3472in" fo:margin-left="0.2777in">
        <style:tab-stops/>
      </style:paragraph-properties>
      <style:text-properties style:font-name-asian="標楷體" style:font-weight-complex="bold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asian="標楷體" style:font-name-complex="Times New Roman"/>
    </style:style>
    <style:style style:name="WW_CharLFO1LVL3" style:family="text">
      <style:text-properties style:font-name="Times New Roman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LVL3" text:bullet-char="-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郭玉玲</dc:creator>
    <meta:creation-date>2025-01-20T07:58:00Z</meta:creation-date>
    <dc:date>2025-02-27T03:26:00Z</dc:date>
    <meta:print-date>2025-02-27T02:42:00Z</meta:print-date>
    <meta:template xlink:href="Normal" xlink:type="simple"/>
    <meta:editing-cycles>6</meta:editing-cycles>
    <meta:editing-duration>PT2640S</meta:editing-duration>
    <meta:document-statistic meta:page-count="2" meta:paragraph-count="2" meta:word-count="218" meta:character-count="1463" meta:row-count="10" meta:non-whitespace-character-count="1247"/>
  </office:meta>
</office:document-meta>
</file>