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909in" text:min-label-width="0.5in" text:list-level-position-and-space-mode="label-alignment">
          <style:list-level-label-alignment text:label-followed-by="listtab" fo:margin-left="1.1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prefix="(" style:num-suffix=")." style:num-format="一, 十, 一百(繁), ...">
        <style:list-level-properties text:space-before="0.709in" text:min-label-width="0.984in" text:list-level-position-and-space-mode="label-alignment">
          <style:list-level-label-alignment text:label-followed-by="listtab" fo:margin-left="1.693in" fo:text-indent="-0.984in"/>
        </style:list-level-properties>
      </text:list-level-style-number>
      <text:list-level-style-number text:level="3" style:num-suffix="." style:num-format="1">
        <style:list-level-properties text:space-before="1.693in" text:min-label-width="0.3152in" text:list-level-position-and-space-mode="label-alignment">
          <style:list-level-label-alignment text:label-followed-by="listtab" fo:margin-left="2.0083in" fo:text-indent="-0.3152in"/>
        </style:list-level-properties>
      </text:list-level-style-number>
      <text:list-level-style-number text:level="4" style:num-prefix="(1)." style:num-format="">
        <style:list-level-properties text:space-before="2.0083in" text:min-label-width="0.8263in" text:list-level-position-and-space-mode="label-alignment">
          <style:list-level-label-alignment text:label-followed-by="listtab" fo:margin-left="2.8347in" fo:text-indent="-0.8263in"/>
        </style:list-level-properties>
      </text:list-level-style-number>
      <text:list-level-style-number text:level="5" style:num-format="1" text:display-levels="5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6" style:num-format="1" text:display-levels="6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7" style:num-format="1" text:display-levels="7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8" style:num-format="1" text:display-levels="8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9" style:num-format="1" text:display-levels="9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6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prefix="(" style:num-suffix=")." style:num-format="一, 十, 一百(繁), ...">
        <style:list-level-properties text:space-before="0.709in" text:min-label-width="0.984in" text:list-level-position-and-space-mode="label-alignment">
          <style:list-level-label-alignment text:label-followed-by="listtab" fo:margin-left="1.693in" fo:text-indent="-0.984in"/>
        </style:list-level-properties>
      </text:list-level-style-number>
      <text:list-level-style-number text:level="3" style:num-suffix="." style:num-format="1">
        <style:list-level-properties text:space-before="1.693in" text:min-label-width="0.3152in" text:list-level-position-and-space-mode="label-alignment">
          <style:list-level-label-alignment text:label-followed-by="listtab" fo:margin-left="2.0083in" fo:text-indent="-0.3152in"/>
        </style:list-level-properties>
      </text:list-level-style-number>
      <text:list-level-style-number text:level="4" style:num-prefix="(1)." style:num-format="">
        <style:list-level-properties text:space-before="2.0083in" text:min-label-width="0.8263in" text:list-level-position-and-space-mode="label-alignment">
          <style:list-level-label-alignment text:label-followed-by="listtab" fo:margin-left="2.8347in" fo:text-indent="-0.8263in"/>
        </style:list-level-properties>
      </text:list-level-style-number>
      <text:list-level-style-number text:level="5" style:num-format="1" text:display-levels="5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6" style:num-format="1" text:display-levels="6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7" style:num-format="1" text:display-levels="7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8" style:num-format="1" text:display-levels="8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9" style:num-format="1" text:display-levels="9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972in" text:min-label-width="0.5118in" text:list-level-position-and-space-mode="label-alignment">
          <style:list-level-label-alignment text:label-followed-by="listtab" fo:margin-left="0.709in" fo:text-indent="-0.5118in"/>
        </style:list-level-properties>
      </text:list-level-style-number>
      <text:list-level-style-number text:level="2" style:num-prefix="(" style:num-suffix=")." style:num-format="一, 十, 一百(繁), ...">
        <style:list-level-properties text:space-before="0.709in" text:min-label-width="0.5118in" text:list-level-position-and-space-mode="label-alignment">
          <style:list-level-label-alignment text:label-followed-by="listtab" fo:margin-left="1.2208in" fo:text-indent="-0.5118in"/>
        </style:list-level-properties>
      </text:list-level-style-number>
      <text:list-level-style-number text:level="3" style:num-suffix="." style:num-format="1">
        <style:list-level-properties text:space-before="1.2208in" text:min-label-width="0.2361in" text:list-level-position-and-space-mode="label-alignment">
          <style:list-level-label-alignment text:label-followed-by="listtab" fo:margin-left="1.4569in" fo:text-indent="-0.2361in"/>
        </style:list-level-properties>
      </text:list-level-style-number>
      <text:list-level-style-number text:level="4" style:num-prefix="(" style:num-suffix=")." style:num-format="1">
        <style:list-level-properties text:space-before="1.4569in" text:min-label-width="0.3937in" text:list-level-position-and-space-mode="label-alignment">
          <style:list-level-label-alignment text:label-followed-by="listtab" fo:margin-left="1.8506in" fo:text-indent="-0.3937in"/>
        </style:list-level-properties>
      </text:list-level-style-number>
      <text:list-level-style-number text:level="5" style:num-format="1" text:display-levels="5">
        <style:list-level-properties text:space-before="2.2444in" text:min-label-width="0.5118in" text:list-level-position-and-space-mode="label-alignment">
          <style:list-level-label-alignment text:label-followed-by="listtab" fo:margin-left="2.7562in" fo:text-indent="-0.5118in"/>
        </style:list-level-properties>
      </text:list-level-style-number>
      <text:list-level-style-number text:level="6" style:num-format="1" text:display-levels="6">
        <style:list-level-properties text:space-before="2.7562in" text:min-label-width="0.5118in" text:list-level-position-and-space-mode="label-alignment">
          <style:list-level-label-alignment text:label-followed-by="listtab" fo:margin-left="3.268in" fo:text-indent="-0.5118in"/>
        </style:list-level-properties>
      </text:list-level-style-number>
      <text:list-level-style-number text:level="7" style:num-format="1" text:display-levels="7">
        <style:list-level-properties text:space-before="3.268in" text:min-label-width="0.5118in" text:list-level-position-and-space-mode="label-alignment">
          <style:list-level-label-alignment text:label-followed-by="listtab" fo:margin-left="3.7798in" fo:text-indent="-0.5118in"/>
        </style:list-level-properties>
      </text:list-level-style-number>
      <text:list-level-style-number text:level="8" style:num-format="1" text:display-levels="8">
        <style:list-level-properties text:space-before="3.7798in" text:min-label-width="0.5118in" text:list-level-position-and-space-mode="label-alignment">
          <style:list-level-label-alignment text:label-followed-by="listtab" fo:margin-left="4.2916in" fo:text-indent="-0.5118in"/>
        </style:list-level-properties>
      </text:list-level-style-number>
      <text:list-level-style-number text:level="9" style:num-format="1" text:display-levels="9">
        <style:list-level-properties text:space-before="4.2916in" text:min-label-width="0.5118in" text:list-level-position-and-space-mode="label-alignment">
          <style:list-level-label-alignment text:label-followed-by="listtab" fo:margin-left="4.8034in" fo:text-indent="-0.5118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4166in" text:list-level-position-and-space-mode="label-alignment">
          <style:list-level-label-alignment text:label-followed-by="listtab" fo:margin-left="0.809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.1361in" text:min-label-width="0.5in" text:list-level-position-and-space-mode="label-alignment">
          <style:list-level-label-alignment text:label-followed-by="listtab" fo:margin-left="1.63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4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7" style:num-suffix="." style:num-format="1">
        <style:list-level-properties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94in" text:min-label-width="0.3333in" text:list-level-position-and-space-mode="label-alignment">
          <style:list-level-label-alignment text:label-followed-by="listtab" fo:margin-left="3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7in" text:min-label-width="0.3333in" text:list-level-position-and-space-mode="label-alignment">
          <style:list-level-label-alignment text:label-followed-by="listtab" fo:margin-left="4.136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4" style:num-suffix="." style:num-format="1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7" style:num-suffix="." style:num-format="1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2194in" text:min-label-width="0.5in" text:list-level-position-and-space-mode="label-alignment">
          <style:list-level-label-alignment text:label-followed-by="listtab" fo:margin-left="1.719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986in" text:min-label-width="0.4166in" text:list-level-position-and-space-mode="label-alignment">
          <style:list-level-label-alignment text:label-followed-by="listtab" fo:margin-left="0.8152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86in" text:min-label-width="0.3229in" text:list-level-position-and-space-mode="label-alignment">
          <style:list-level-label-alignment text:label-followed-by="listtab" fo:margin-left="0.721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3472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style:snap-to-layout-grid="false" fo:text-align="center" fo:margin-top="0.125in" fo:margin-bottom="0.075in" fo:line-height="0.3472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list-style-name="LFO18" style:family="paragraph">
      <style:paragraph-properties style:snap-to-layout-grid="false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list-style-name="LFO18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8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8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8" style:family="paragraph">
      <style:paragraph-properties style:snap-to-layout-grid="false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list-style-name="LFO18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8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8" style:family="paragraph">
      <style:paragraph-properties style:snap-to-layout-grid="false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5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6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7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8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9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0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內文" style:list-style-name="LFO18" style:family="paragraph">
      <style:paragraph-properties style:snap-to-layout-grid="false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內文" style:list-style-name="LFO18" style:family="paragraph">
      <style:paragraph-properties style:snap-to-layout-grid="false" fo:text-align="justify" fo:margin-top="0.0625in" fo:line-height="0.2777in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18" style:family="paragraph">
      <style:paragraph-properties style:snap-to-layout-grid="false" fo:text-align="justify" fo:margin-top="0.0625in" fo:line-height="0.2777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18" style:family="paragraph">
      <style:paragraph-properties style:snap-to-layout-grid="false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0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1" style:parent-style-name="內文" style:list-style-name="LFO25" style:family="paragraph">
      <style:paragraph-properties style:snap-to-layout-grid="false" fo:text-align="justify" fo:margin-top="0.0625in" fo:line-height="0.3194in"/>
      <style:text-properties style:font-name-asian="標楷體" style:letter-kerning="false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margin-top="0.0625in" fo:line-height="0.3194in" fo:margin-left="1.1361in">
        <style:tab-stops/>
      </style:paragraph-properties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25" style:family="paragraph">
      <style:paragraph-properties style:snap-to-layout-grid="false" fo:text-align="justify" fo:margin-top="0.0625in" fo:line-height="0.3194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4" style:parent-style-name="內文" style:list-style-name="LFO24" style:family="paragraph">
      <style:paragraph-properties style:snap-to-layout-grid="false" fo:text-align="justify" fo:margin-top="0.0625in" fo:line-height="0.3194in" fo:margin-left="1.2798in" fo:text-indent="-0.3027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內文" style:list-style-name="LFO24" style:family="paragraph">
      <style:paragraph-properties style:snap-to-layout-grid="false" fo:text-align="justify" fo:margin-top="0.0625in" fo:line-height="0.3194in" fo:margin-left="1.2798in" fo:text-indent="-0.294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內文" style:list-style-name="LFO18" style:family="paragraph">
      <style:paragraph-properties style:snap-to-layout-grid="false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內文" style:list-style-name="LFO18" style:family="paragraph">
      <style:paragraph-properties style:snap-to-layout-grid="false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margin-top="0.0625in" fo:line-height="0.2777in" fo:margin-left="0.70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內文" style:list-style-name="LFO18" style:family="paragraph">
      <style:paragraph-properties style:snap-to-layout-grid="false" fo:text-align="justify" fo:margin-top="0.0625in" fo:line-height="0.2777in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內文" style:list-style-name="LFO18" style:family="paragraph">
      <style:paragraph-properties style:snap-to-layout-grid="false" fo:text-align="justify" fo:margin-top="0.0625in" fo:line-height="0.2777in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內文" style:list-style-name="LFO18" style:family="paragraph">
      <style:paragraph-properties style:snap-to-layout-grid="false" fo:text-align="justify" fo:margin-top="0.0625in" fo:line-height="0.2777in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96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97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98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99" style:parent-style-name="內文" style:list-style-name="LFO18" style:family="paragraph">
      <style:paragraph-properties style:snap-to-layout-grid="false" fo:text-align="justify" fo:margin-top="0.0625in" fo:line-height="0.2777in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02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03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04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05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06" style:parent-style-name="內文" style:list-style-name="LFO18" style:family="paragraph">
      <style:paragraph-properties style:snap-to-layout-grid="false" fo:text-align="justify" fo:margin-top="0.0625in" fo:line-height="0.2777in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09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10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11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12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13" style:parent-style-name="內文" style:list-style-name="LFO18" style:family="paragraph">
      <style:paragraph-properties style:snap-to-layout-grid="false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4" style:parent-style-name="內文" style:list-style-name="LFO18" style:family="paragraph">
      <style:paragraph-properties style:snap-to-layout-grid="false" fo:text-align="justify" fo:margin-top="0.0625in" fo:line-height="0.2777in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0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21" style:parent-style-name="內文" style:list-style-name="LFO18" style:family="paragraph">
      <style:paragraph-properties style:snap-to-layout-grid="false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內文" style:list-style-name="LFO18" style:family="paragraph">
      <style:paragraph-properties style:snap-to-layout-grid="false" fo:text-align="justify" fo:margin-top="0.0625in" fo:line-height="0.2777in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26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27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29" style:parent-style-name="內文" style:list-style-name="LFO18" style:family="paragraph">
      <style:paragraph-properties style:snap-to-layout-grid="false" fo:text-align="justify" fo:margin-top="0.06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margin-top="0.0625in" fo:line-height="0.2777in" fo:margin-left="-0.2513in" fo:text-indent="-0.295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臺中市勞動檢查處</text:p>
      <text:p text:style-name="P2">114年職業安全衛生繪畫徵選比賽簡章</text:p>
      <text:list text:style-name="LFO18" text:continue-numbering="true">
        <text:list-item>
          <text:p text:style-name="P3">辦理單位</text:p>
          <text:list text:continue-numbering="true">
            <text:list-item>
              <text:p text:style-name="P4">指導單位：臺中市政府勞工局</text:p>
            </text:list-item>
            <text:list-item>
              <text:p text:style-name="P5">主辦單位：臺中市勞動檢查處</text:p>
            </text:list-item>
            <text:list-item>
              <text:p text:style-name="P6">執行單位：攸麗雅國際股份有限公司</text:p>
            </text:list-item>
          </text:list>
        </text:list-item>
        <text:list-item>
          <text:p text:style-name="P7">目的</text:p>
          <text:list text:continue-numbering="true">
            <text:list-item>
              <text:p text:style-name="P8">每年4月28日「世界職業安全衛生日」，職場安全，從你我做起。這一天，本處為讓將職安意識從小扎根，因應科技技術多元進步，為深耕職業安全衛生觀念，藉由每一筆刻畫觸及職安理念，透過充滿溫度的手繪畫方式及呈現職安預防精神。關注工作者的健康與安全，致力於打造友善職場及安全衛生的工作環境。</text:p>
            </text:list-item>
            <text:list-item>
              <text:p text:style-name="P9"><text:span text:style-name="T10">每位勞工是每一個家庭重要的支柱，讓職安意識從家庭中扎根，深根學生對家人們於工作安全及衛生議題之認知，家長亦能藉此活動加以瞭解職業安全衛生知識，</text:span><text:span text:style-name="T11">期待透過繪畫比賽</text:span><text:span text:style-name="T12">以傳達學習及理解職安知識，以提升本市職業安全衛生水準。</text:span></text:p>
            </text:list-item>
          </text:list>
        </text:list-item>
        <text:list-item>
          <text:p text:style-name="P13">參賽資格及組別</text:p>
          <text:list text:continue-numbering="true">
            <text:list-item>
              <text:p text:style-name="P14">參賽資格：就讀臺中市各公私立國小、國中及高中(職)全體學生。</text:p>
            </text:list-item>
            <text:list-item>
              <text:p text:style-name="P15">參賽組別：</text:p>
              <text:list text:continue-numbering="true">
                <text:list-item>
                  <text:p text:style-name="P16">國小低年級手繪組(國小一、二年級)</text:p>
                </text:list-item>
                <text:list-item>
                  <text:p text:style-name="P17">國小中年級手繪組(國小三、四年級)</text:p>
                </text:list-item>
                <text:list-item>
                  <text:p text:style-name="P18">國小高年級手繪組(國小五、六年級)</text:p>
                </text:list-item>
                <text:list-item>
                  <text:p text:style-name="P19">國中手繪組(國中一~三年級)</text:p>
                </text:list-item>
                <text:list-item>
                  <text:p text:style-name="P20">高中(職) 電腦繪圖組(高中職一~三年級)</text:p>
                </text:list-item>
              </text:list>
            </text:list-item>
          </text:list>
        </text:list-item>
        <text:list-item>
          <text:p text:style-name="P21">甄選方式</text:p>
          <text:list text:continue-numbering="true">
            <text:list-item>
              <text:p text:style-name="P22">徵稿日期：114年3月17日至114年5月9日17時止。</text:p>
            </text:list-item>
            <text:list-item>
              <text:p text:style-name="P23">繳件及報名說明：請將作品及填妥線上報名表暨著作權確認授權同意書(報名表黏貼於作品背面右下角)，親送或郵寄(以郵戳為憑)至臺中市勞動檢查處(420018臺中市豐原區陽明街36號；洽詢電<text:soft-page-break/>話：(04)2228-9111分機：36659、36604)，已郵戳日期為憑，逾期不受理。</text:p>
            </text:list-item>
            <text:list-item>
              <text:p text:style-name="P24"><text:span text:style-name="T25">甄選結果：11</text:span><text:span text:style-name="T26">4</text:span><text:span text:style-name="T27">年6月12日於臺中市勞動檢查處網站</text:span><text:span text:style-name="T28">(</text:span><text:a xlink:href="http://www.doli.taichung.gov.tw/" office:target-frame-name="_top" xlink:show="replace"><text:span text:style-name="T29">http://www.doli.taichung.gov.tw/</text:span></text:a><text:span text:style-name="T30">)公告得獎結果，不另寄得獎通知。</text:span></text:p>
            </text:list-item>
            <text:list-item>
              <text:p text:style-name="P31"><text:span text:style-name="T32">預計6月28日(六)舉行公開頒獎。將甄選出獲選作品於臺中市陽明市政大樓中庭公開展覽2周並刊登於臺中市政府勞工局及臺中市勞動檢查處網頁。</text:span></text:p>
            </text:list-item>
          </text:list>
        </text:list-item>
        <text:list-item>
          <text:p text:style-name="P33">作畫注意事項</text:p>
          <text:list text:continue-numbering="true">
            <text:list-item>
              <text:p text:style-name="P34">甄選繪畫比賽主題：舉凡下列勞工職業安全衛生相關之議題。</text:p>
              <text:list text:continue-numbering="true">
                <text:list-item>
                  <text:p text:style-name="P35">職場作業機械設備安全防護措施。</text:p>
                </text:list-item>
                <text:list-item>
                  <text:p text:style-name="P36">職場作業環境安全衛生預防措施。</text:p>
                </text:list-item>
                <text:list-item>
                  <text:p text:style-name="P37">職場健康友善環境建構、職場安全衛生促進。</text:p>
                </text:list-item>
                <text:list-item>
                  <text:p text:style-name="P38">職場作業型態危害預防措施。</text:p>
                </text:list-item>
                <text:list-item>
                  <text:p text:style-name="P39">其他有關職場安全衛生時事議題。</text:p>
                </text:list-item>
              </text:list>
            </text:list-item>
            <text:list-item>
              <text:p text:style-name="P40">繪畫比賽作品規格：</text:p>
            </text:list-item>
          </text:list>
        </text:list-item>
      </text:list>
      <text:list text:style-name="LFO25" text:continue-numbering="true">
        <text:list-item>
          <text:p text:style-name="P41">手繪作品：</text:p>
        </text:list-item>
      </text:list>
      <text:p text:style-name="P42"><text:span text:style-name="T43">作品</text:span><text:span text:style-name="T44">規格</text:span><text:span text:style-name="T45">一律使用</text:span><text:span text:style-name="T46">四開（54.4cm×39.3cm）規格</text:span><text:span text:style-name="T47">之圖畫紙作畫，以彩色繪畫形式表現，可以水彩、蠟筆、彩色筆繪畫材料表現，</text:span><text:span text:style-name="T48">但請勿使用電腦合成方式作</text:span><text:span text:style-name="T49">畫，不需裱框</text:span><text:span text:style-name="T50">，每件作品作者以一人為限，每人限參賽一幅作品，作品不得於其他場所或形式發表過。</text:span></text:p>
      <text:list text:style-name="LFO25" text:continue-numbering="true">
        <text:list-item>
          <text:p text:style-name="P51"><text:span text:style-name="T52">電腦繪圖</text:span><text:span text:style-name="T53">：</text:span></text:p>
        </text:list-item>
      </text:list>
      <text:list text:style-name="LFO24" text:continue-numbering="true">
        <text:list-item>
          <text:p text:style-name="P54"><text:span text:style-name="T55">作品請以<text:s/></text:span><text:span text:style-name="T56">A4 (210x297mm，300dpi) JPG圖檔上傳</text:span><text:span text:style-name="T57">，橫直不拘，另必須提交原始繪畫檔案（如 Photoshop 的 PSD檔、Clip Studio 的 CSP 檔），</text:span><text:span text:style-name="T58">檔案需作品圖層保留或過程截圖方式(1.草稿圖2.底色過程圖3.完成圖)</text:span><text:span text:style-name="T59">，以資證明作品的製作過程。(提供電子檔案光碟或其他儲存裝置)。</text:span></text:p>
        </text:list-item>
        <text:list-item>
          <text:p text:style-name="P60"><text:span text:style-name="T61">請以A3</text:span><text:span text:style-name="T62">”</text:span><text:span text:style-name="T63">雪銅西卡紙 200磅</text:span><text:span text:style-name="T64">”</text:span><text:span text:style-name="T65">輸出作品</text:span><text:span text:style-name="T66">，不需裱框</text:span><text:span text:style-name="T67">，每件作品作者以一人為限，每人限參賽一幅作品</text:span><text:span text:style-name="T68">，作品不得於其他場所或形式發表過</text:span><text:span text:style-name="T69">。</text:span></text:p>
        </text:list-item>
      </text:list>
      <text:soft-page-break/>
      <text:list text:style-name="LFO18" text:continue-numbering="true">
        <text:list-item>
          <text:list>
            <text:list-item>
              <text:p text:style-name="P70">報名表資料請務必提供詳細且正確資料，填妥後請黏貼於作品背面。</text:p>
            </text:list-item>
            <text:list-item>
              <text:p text:style-name="P71">不得以範本作畫、不得代筆，否則將不予列入評審與獎勵。</text:p>
            </text:list-item>
          </text:list>
        </text:list-item>
        <text:list-item>
          <text:p text:style-name="P72">評審標準</text:p>
          <text:list text:continue-numbering="true">
            <text:list-item>
              <text:p text:style-name="P73">評分項目</text:p>
              <text:list text:continue-numbering="true">
                <text:list-item>
                  <text:p text:style-name="P74">主題：占30%。</text:p>
                </text:list-item>
                <text:list-item>
                  <text:p text:style-name="P75">創意：占30%。</text:p>
                </text:list-item>
                <text:list-item>
                  <text:p text:style-name="P76">構圖、色彩：占40%。</text:p>
                </text:list-item>
              </text:list>
            </text:list-item>
            <text:list-item>
              <text:p text:style-name="P77">作品如有未臻水準者，得由決選評審委員決定從缺。</text:p>
            </text:list-item>
            <text:list-item>
              <text:p text:style-name="P78">作品如不符合比賽主題(勞工職業安全衛生相關之議題)，不列入評選。</text:p>
            </text:list-item>
          </text:list>
        </text:list-item>
        <text:list-item>
          <text:p text:style-name="P79">獎勵辦法</text:p>
        </text:list-item>
      </text:list>
      <text:p text:style-name="P80">各得獎名次發放獎金及獎狀1幀、優選頒發獎狀1幀，以上得獎者皆頒發宣導品1份。</text:p>
      <text:list text:style-name="LFO18" text:continue-numbering="true">
        <text:list-item>
          <text:list>
            <text:list-item>
              <text:p text:style-name="P81"><text:span text:style-name="T82">國小低年級手繪組(國小一、二年級)</text:span></text:p>
              <text:list text:continue-numbering="true">
                <text:list-item>
                  <text:p text:style-name="P83">第一名：4,000元獎金1名</text:p>
                </text:list-item>
                <text:list-item>
                  <text:p text:style-name="P84">第二名：3,000元獎金1名</text:p>
                </text:list-item>
                <text:list-item>
                  <text:p text:style-name="P85">第三名：2,000元獎金1名</text:p>
                </text:list-item>
                <text:list-item>
                  <text:p text:style-name="P86">優 <text:s/>選：1,000元獎金10名</text:p>
                </text:list-item>
              </text:list>
            </text:list-item>
            <text:list-item>
              <text:p text:style-name="P87"><text:span text:style-name="T88">國小中年級手繪組(國小三、四年級)</text:span></text:p>
              <text:list text:continue-numbering="true">
                <text:list-item>
                  <text:p text:style-name="P89">第一名：5,000元獎金1名</text:p>
                </text:list-item>
                <text:list-item>
                  <text:p text:style-name="P90">第二名：3,000元獎金1名</text:p>
                </text:list-item>
                <text:list-item>
                  <text:p text:style-name="P91">第三名：2,000元獎金1名</text:p>
                </text:list-item>
                <text:list-item>
                  <text:p text:style-name="P92">優 <text:s/>選：1,000元獎金10名</text:p>
                </text:list-item>
              </text:list>
            </text:list-item>
            <text:list-item>
              <text:p text:style-name="P93"><text:span text:style-name="T94">國小高年級手繪組(國小五、六年級)</text:span></text:p>
              <text:list text:continue-numbering="true">
                <text:list-item>
                  <text:p text:style-name="P95">第一名：6,000元獎金1名</text:p>
                </text:list-item>
                <text:list-item>
                  <text:p text:style-name="P96">第二名：4,000元獎金1名</text:p>
                </text:list-item>
                <text:list-item>
                  <text:p text:style-name="P97">第三名：2,000元獎金1名</text:p>
                </text:list-item>
                <text:list-item>
                  <text:p text:style-name="P98">優 <text:s/>選：1,000元獎金10名</text:p>
                </text:list-item>
              </text:list>
            </text:list-item>
            <text:list-item>
              <text:p text:style-name="P99"><text:span text:style-name="T100">國中手繪組(國中一~三年級)</text:span></text:p>
              <text:list text:continue-numbering="true">
                <text:list-item>
                  <text:p text:style-name="P101">第一名：8,000元獎金1名</text:p>
                </text:list-item>
                <text:list-item>
                  <text:p text:style-name="P102">第二名：6,000元獎金1名</text:p>
                </text:list-item>
                <text:list-item>
                  <text:p text:style-name="P103">第三名：4,000元獎金1名</text:p>
                </text:list-item>
                <text:list-item>
                  <text:p text:style-name="P104">優 <text:s/>選：2,000元獎金2名</text:p>
                </text:list-item>
                <text:list-item>
                  <text:p text:style-name="P105">入 <text:s/>選：1,000元獎金10名</text:p>
                </text:list-item>
              </text:list>
            </text:list-item>
            <text:list-item>
              <text:p text:style-name="P106"><text:span text:style-name="T107">高中(職) 電腦繪圖組(高中職一~三年級)</text:span></text:p>
              <text:list text:continue-numbering="true">
                <text:list-item>
                  <text:p text:style-name="P108">第一名：10,000元獎金1名</text:p>
                </text:list-item>
                <text:list-item>
                  <text:p text:style-name="P109">第二名：8,000元獎金1名</text:p>
                </text:list-item>
                <text:list-item>
                  <text:p text:style-name="P110">第三名：5,000元獎金1名</text:p>
                </text:list-item>
                <text:list-item>
                  <text:p text:style-name="P111">優 <text:s/>選：2,000元獎金2名</text:p>
                </text:list-item>
                <text:list-item>
                  <text:p text:style-name="P112">入 <text:s/>選：1,000元獎金10名</text:p>
                </text:list-item>
              </text:list>
            </text:list-item>
          </text:list>
        </text:list-item>
        <text:list-item>
          <text:p text:style-name="P113">給獎方式</text:p>
          <text:list text:continue-numbering="true">
            <text:list-item>
              <text:p text:style-name="P114"><text:span text:style-name="T115">領獎方式：</text:span><text:span text:style-name="T116">現金匯款(得獎者</text:span><text:span text:style-name="T117">須提供金融機構存摺影本、身分查核相關證件</text:span><text:span text:style-name="T118">)</text:span><text:span text:style-name="T119">。</text:span></text:p>
            </text:list-item>
            <text:list-item>
              <text:p text:style-name="P120">領獎時間及地點：由主辦單位另行通知並於臺中市勞動檢查處網站公告。</text:p>
            </text:list-item>
          </text:list>
        </text:list-item>
        <text:list-item>
          <text:p text:style-name="P121">附則</text:p>
          <text:list text:continue-numbering="true">
            <text:list-item>
              <text:p text:style-name="P122"><text:span text:style-name="T123">參加徵選作品不可有抄襲他人作品或侵害他人著作權的情形，如經查證屬實，將撤銷所有獎勵。</text:span><text:span text:style-name="T124">參賽者若有任何違反著作權法之行為，應自負法律責任，概與主辦單位無涉。</text:span></text:p>
            </text:list-item>
            <text:list-item>
              <text:p text:style-name="P125">電腦繪圖作品禁止使用AI生成圖像、既有圖庫及素材，參賽作品必須由參賽者全程手動繪製。每人限以一件作品參加比賽，違者不予評審。</text:p>
            </text:list-item>
            <text:list-item>
              <text:p text:style-name="P126">徵選作品不論入選與否一律不退件。</text:p>
            </text:list-item>
            <text:list-item>
              <text:p text:style-name="P127">曾經參加其他任何比賽或展覽之得獎作品、於其他場所或形式發表過，不得參賽，違者取消入選資格。</text:p>
            </text:list-item>
            <text:list-item>
              <text:p text:style-name="P128">經評審入選之參賽作品，其著作財產權「非專屬授權」予主辦單位無償使用，主辦單位得不限時間、方式、次數、地域利用該著作（包括但不限於公開播送、公開上映、公開演出、公開傳輸、公開口述、重製、改作、編輯、散布及發行等權利），並得再授<text:soft-page-break/>權第三人非營利性使用；著作人格權則歸屬作者享有，但作者同意不對主辦單位及其所授權之人行使著作人格權。主辦單位使用著作時，應註明係由作者所創作，並得視實際利用需求而對參賽作品之內容、形式、標題加以修改或變更。</text:p>
            </text:list-item>
            <text:list-item>
              <text:p text:style-name="P129">本計畫核定後實施，修正時亦同，主辦單位保有隨時更動比賽規則、獎勵辦法及最後解釋之權利。</text:p>
            </text:list-item>
          </text:list>
        </text:list-item>
      </text:list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color="#000000" fo:font-size="14pt" style:font-size-asian="14pt" style:font-size-complex="14pt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6LVL3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/>
    </style:style>
    <style:style style:name="WW_CharLFO29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909in" text:min-label-width="0.5in" text:list-level-position-and-space-mode="label-alignment">
          <style:list-level-label-alignment text:label-followed-by="listtab" fo:margin-left="1.19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4" style:num-suffix="." style:num-format="1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7" style:num-suffix="." style:num-format="1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prefix="(" style:num-suffix=")." style:num-format="一, 十, 一百(繁), ...">
        <style:list-level-properties text:space-before="0.709in" text:min-label-width="0.984in" text:list-level-position-and-space-mode="label-alignment">
          <style:list-level-label-alignment text:label-followed-by="listtab" fo:margin-left="1.693in" fo:text-indent="-0.984in"/>
        </style:list-level-properties>
      </text:list-level-style-number>
      <text:list-level-style-number text:level="3" style:num-suffix="." style:num-format="1">
        <style:list-level-properties text:space-before="1.693in" text:min-label-width="0.3152in" text:list-level-position-and-space-mode="label-alignment">
          <style:list-level-label-alignment text:label-followed-by="listtab" fo:margin-left="2.0083in" fo:text-indent="-0.3152in"/>
        </style:list-level-properties>
      </text:list-level-style-number>
      <text:list-level-style-number text:level="4" style:num-prefix="(1)." style:num-format="">
        <style:list-level-properties text:space-before="2.0083in" text:min-label-width="0.8263in" text:list-level-position-and-space-mode="label-alignment">
          <style:list-level-label-alignment text:label-followed-by="listtab" fo:margin-left="2.8347in" fo:text-indent="-0.8263in"/>
        </style:list-level-properties>
      </text:list-level-style-number>
      <text:list-level-style-number text:level="5" style:num-format="1" text:display-levels="5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6" style:num-format="1" text:display-levels="6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7" style:num-format="1" text:display-levels="7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8" style:num-format="1" text:display-levels="8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9" style:num-format="1" text:display-levels="9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6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prefix="(" style:num-suffix=")." style:num-format="一, 十, 一百(繁), ...">
        <style:list-level-properties text:space-before="0.709in" text:min-label-width="0.984in" text:list-level-position-and-space-mode="label-alignment">
          <style:list-level-label-alignment text:label-followed-by="listtab" fo:margin-left="1.693in" fo:text-indent="-0.984in"/>
        </style:list-level-properties>
      </text:list-level-style-number>
      <text:list-level-style-number text:level="3" style:num-suffix="." style:num-format="1">
        <style:list-level-properties text:space-before="1.693in" text:min-label-width="0.3152in" text:list-level-position-and-space-mode="label-alignment">
          <style:list-level-label-alignment text:label-followed-by="listtab" fo:margin-left="2.0083in" fo:text-indent="-0.3152in"/>
        </style:list-level-properties>
      </text:list-level-style-number>
      <text:list-level-style-number text:level="4" style:num-prefix="(1)." style:num-format="">
        <style:list-level-properties text:space-before="2.0083in" text:min-label-width="0.8263in" text:list-level-position-and-space-mode="label-alignment">
          <style:list-level-label-alignment text:label-followed-by="listtab" fo:margin-left="2.8347in" fo:text-indent="-0.8263in"/>
        </style:list-level-properties>
      </text:list-level-style-number>
      <text:list-level-style-number text:level="5" style:num-format="1" text:display-levels="5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6" style:num-format="1" text:display-levels="6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7" style:num-format="1" text:display-levels="7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8" style:num-format="1" text:display-levels="8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9" style:num-format="1" text:display-levels="9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972in" text:min-label-width="0.5118in" text:list-level-position-and-space-mode="label-alignment">
          <style:list-level-label-alignment text:label-followed-by="listtab" fo:margin-left="0.709in" fo:text-indent="-0.5118in"/>
        </style:list-level-properties>
      </text:list-level-style-number>
      <text:list-level-style-number text:level="2" style:num-prefix="(" style:num-suffix=")." style:num-format="一, 十, 一百(繁), ...">
        <style:list-level-properties text:space-before="0.709in" text:min-label-width="0.5118in" text:list-level-position-and-space-mode="label-alignment">
          <style:list-level-label-alignment text:label-followed-by="listtab" fo:margin-left="1.2208in" fo:text-indent="-0.5118in"/>
        </style:list-level-properties>
      </text:list-level-style-number>
      <text:list-level-style-number text:level="3" style:num-suffix="." style:num-format="1">
        <style:list-level-properties text:space-before="1.2208in" text:min-label-width="0.2361in" text:list-level-position-and-space-mode="label-alignment">
          <style:list-level-label-alignment text:label-followed-by="listtab" fo:margin-left="1.4569in" fo:text-indent="-0.2361in"/>
        </style:list-level-properties>
      </text:list-level-style-number>
      <text:list-level-style-number text:level="4" style:num-prefix="(" style:num-suffix=")." style:num-format="1">
        <style:list-level-properties text:space-before="1.4569in" text:min-label-width="0.3937in" text:list-level-position-and-space-mode="label-alignment">
          <style:list-level-label-alignment text:label-followed-by="listtab" fo:margin-left="1.8506in" fo:text-indent="-0.3937in"/>
        </style:list-level-properties>
      </text:list-level-style-number>
      <text:list-level-style-number text:level="5" style:num-format="1" text:display-levels="5">
        <style:list-level-properties text:space-before="2.2444in" text:min-label-width="0.5118in" text:list-level-position-and-space-mode="label-alignment">
          <style:list-level-label-alignment text:label-followed-by="listtab" fo:margin-left="2.7562in" fo:text-indent="-0.5118in"/>
        </style:list-level-properties>
      </text:list-level-style-number>
      <text:list-level-style-number text:level="6" style:num-format="1" text:display-levels="6">
        <style:list-level-properties text:space-before="2.7562in" text:min-label-width="0.5118in" text:list-level-position-and-space-mode="label-alignment">
          <style:list-level-label-alignment text:label-followed-by="listtab" fo:margin-left="3.268in" fo:text-indent="-0.5118in"/>
        </style:list-level-properties>
      </text:list-level-style-number>
      <text:list-level-style-number text:level="7" style:num-format="1" text:display-levels="7">
        <style:list-level-properties text:space-before="3.268in" text:min-label-width="0.5118in" text:list-level-position-and-space-mode="label-alignment">
          <style:list-level-label-alignment text:label-followed-by="listtab" fo:margin-left="3.7798in" fo:text-indent="-0.5118in"/>
        </style:list-level-properties>
      </text:list-level-style-number>
      <text:list-level-style-number text:level="8" style:num-format="1" text:display-levels="8">
        <style:list-level-properties text:space-before="3.7798in" text:min-label-width="0.5118in" text:list-level-position-and-space-mode="label-alignment">
          <style:list-level-label-alignment text:label-followed-by="listtab" fo:margin-left="4.2916in" fo:text-indent="-0.5118in"/>
        </style:list-level-properties>
      </text:list-level-style-number>
      <text:list-level-style-number text:level="9" style:num-format="1" text:display-levels="9">
        <style:list-level-properties text:space-before="4.2916in" text:min-label-width="0.5118in" text:list-level-position-and-space-mode="label-alignment">
          <style:list-level-label-alignment text:label-followed-by="listtab" fo:margin-left="4.8034in" fo:text-indent="-0.5118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4166in" text:list-level-position-and-space-mode="label-alignment">
          <style:list-level-label-alignment text:label-followed-by="listtab" fo:margin-left="0.809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.1361in" text:min-label-width="0.5in" text:list-level-position-and-space-mode="label-alignment">
          <style:list-level-label-alignment text:label-followed-by="listtab" fo:margin-left="1.63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4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  <text:list-level-style-number text:level="7" style:num-suffix="." style:num-format="1">
        <style:list-level-properties text:space-before="3.1361in" text:min-label-width="0.3333in" text:list-level-position-and-space-mode="label-alignment">
          <style:list-level-label-alignment text:label-followed-by="listtab" fo:margin-left="3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94in" text:min-label-width="0.3333in" text:list-level-position-and-space-mode="label-alignment">
          <style:list-level-label-alignment text:label-followed-by="listtab" fo:margin-left="3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27in" text:min-label-width="0.3333in" text:list-level-position-and-space-mode="label-alignment">
          <style:list-level-label-alignment text:label-followed-by="listtab" fo:margin-left="4.136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4" style:num-suffix="." style:num-format="1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7" style:num-suffix="." style:num-format="1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2194in" text:min-label-width="0.5in" text:list-level-position-and-space-mode="label-alignment">
          <style:list-level-label-alignment text:label-followed-by="listtab" fo:margin-left="1.719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986in" text:min-label-width="0.4166in" text:list-level-position-and-space-mode="label-alignment">
          <style:list-level-label-alignment text:label-followed-by="listtab" fo:margin-left="0.8152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86in" text:min-label-width="0.3229in" text:list-level-position-and-space-mode="label-alignment">
          <style:list-level-label-alignment text:label-followed-by="listtab" fo:margin-left="0.721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15年工安環保健康月系列活動兒童繪畫比賽簡章</dc:title>
    <dc:subject/>
    <meta:initial-creator>MIS</meta:initial-creator>
    <dc:creator>陳柏瑜</dc:creator>
    <meta:creation-date>2025-03-18T00:42:00Z</meta:creation-date>
    <dc:date>2025-03-18T00:42:00Z</dc:date>
    <meta:print-date>2025-03-10T08:03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70" meta:character-count="2481" meta:row-count="17" meta:non-whitespace-character-count="2115"/>
  </office:meta>
</office:document-meta>
</file>