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  <text:list-level-style-number text:level="3" style:num-suffix="." style:num-format="1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</text:list-level-style-number>
      <text:list-level-style-number text:level="4" style:num-prefix="(" style:num-suffix=")." style:num-format="1">
        <style:list-level-properties text:space-before="1.4569in" text:min-label-width="0.3937in" text:list-level-position-and-space-mode="label-alignment">
          <style:list-level-label-alignment text:label-followed-by="listtab" fo:margin-left="1.8506in" fo:text-indent="-0.3937in"/>
        </style:list-level-properties>
      </text:list-level-style-number>
      <text:list-level-style-number text:level="5" style:num-format="1" text:display-levels="5">
        <style:list-level-properties text:space-before="2.2444in" text:min-label-width="0.5118in" text:list-level-position-and-space-mode="label-alignment">
          <style:list-level-label-alignment text:label-followed-by="listtab" fo:margin-left="2.7562in" fo:text-indent="-0.5118in"/>
        </style:list-level-properties>
      </text:list-level-style-number>
      <text:list-level-style-number text:level="6" style:num-format="1" text:display-levels="6">
        <style:list-level-properties text:space-before="2.7562in" text:min-label-width="0.5118in" text:list-level-position-and-space-mode="label-alignment">
          <style:list-level-label-alignment text:label-followed-by="listtab" fo:margin-left="3.268in" fo:text-indent="-0.5118in"/>
        </style:list-level-properties>
      </text:list-level-style-number>
      <text:list-level-style-number text:level="7" style:num-format="1" text:display-levels="7">
        <style:list-level-properties text:space-before="3.268in" text:min-label-width="0.5118in" text:list-level-position-and-space-mode="label-alignment">
          <style:list-level-label-alignment text:label-followed-by="listtab" fo:margin-left="3.7798in" fo:text-indent="-0.5118in"/>
        </style:list-level-properties>
      </text:list-level-style-number>
      <text:list-level-style-number text:level="8" style:num-format="1" text:display-levels="8">
        <style:list-level-properties text:space-before="3.7798in" text:min-label-width="0.5118in" text:list-level-position-and-space-mode="label-alignment">
          <style:list-level-label-alignment text:label-followed-by="listtab" fo:margin-left="4.2916in" fo:text-indent="-0.5118in"/>
        </style:list-level-properties>
      </text:list-level-style-number>
      <text:list-level-style-number text:level="9" style:num-format="1" text:display-levels="9">
        <style:list-level-properties text:space-before="4.2916in" text:min-label-width="0.5118in" text:list-level-position-and-space-mode="label-alignment">
          <style:list-level-label-alignment text:label-followed-by="listtab" fo:margin-left="4.8034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07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list-style-name="LFO2" style:family="paragraph">
      <style:paragraph-properties style:snap-to-layout-grid="false" fo:text-align="justify" fo:margin-top="0.0625in" fo:line-height="0.2777in"/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625in" fo:line-height="0.2777in" fo:margin-left="1.1361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style:snap-to-layout-grid="false" fo:text-align="justify" fo:margin-top="0.0625in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" style:parent-style-name="內文" style:list-style-name="LFO3" style:family="paragraph">
      <style:paragraph-properties style:snap-to-layout-grid="false" fo:text-align="justify" fo:margin-top="0.0625in" fo:line-height="0.2777in" fo:margin-left="1.2798in" fo:text-indent="-0.302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list-style-name="LFO3" style:family="paragraph">
      <style:paragraph-properties style:snap-to-layout-grid="false" fo:text-align="justify" fo:margin-top="0.0625in" fo:line-height="0.2777in" fo:margin-left="1.2798in" fo:text-indent="-0.2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0625in" fo:line-height="0.2777in" fo:margin-left="0.7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list-style-name="LFO1" style:family="paragraph">
      <style:paragraph-properties style:snap-to-layout-grid="false" fo:text-align="justify" fo:margin-top="0.0625in" fo:line-height="0.25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list-style-name="LFO1" style:family="paragraph">
      <style:paragraph-properties style:snap-to-layout-grid="false" fo:text-align="justify" fo:margin-top="0.0625in" fo:line-height="0.25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list-style-name="LFO1" style:family="paragraph">
      <style:paragraph-properties style:snap-to-layout-grid="false" fo:text-align="justify" fo:margin-top="0.0625in" fo:line-height="0.25in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list-style-name="LFO1" style:family="paragraph">
      <style:paragraph-properties style:snap-to-layout-grid="false" fo:text-align="justify" fo:margin-top="0.0625in" fo:line-height="0.25in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list-style-name="LFO1" style:family="paragraph">
      <style:paragraph-properties style:snap-to-layout-grid="false" fo:text-align="justify" fo:margin-top="0.0625in" fo:line-height="0.25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list-style-name="LFO1" style:family="paragraph">
      <style:paragraph-properties style:snap-to-layout-grid="false" fo:text-align="justify" fo:margin-top="0.0625in" fo:line-height="0.25in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list-style-name="LFO1" style:family="paragraph">
      <style:paragraph-properties style:snap-to-layout-grid="false" fo:text-align="justify" fo:margin-top="0.06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5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中市勞動檢查處</text:p>
      <text:p text:style-name="P2">114年職業安全衛生繪畫徵選比賽簡章</text:p>
      <text:list text:style-name="LFO1" text:continue-numbering="true">
        <text:list-item>
          <text:p text:style-name="P3">辦理單位</text:p>
          <text:list text:continue-numbering="true">
            <text:list-item>
              <text:p text:style-name="P4">指導單位：臺中市政府勞工局</text:p>
            </text:list-item>
            <text:list-item>
              <text:p text:style-name="P5">主辦單位：臺中市勞動檢查處</text:p>
            </text:list-item>
            <text:list-item>
              <text:p text:style-name="P6">執行單位：攸麗雅國際股份有限公司</text:p>
            </text:list-item>
          </text:list>
        </text:list-item>
        <text:list-item>
          <text:p text:style-name="P7">目的</text:p>
          <text:list text:continue-numbering="true">
            <text:list-item>
              <text:p text:style-name="P8">每年4月28日「世界職業安全衛生日」，職場安全，從你我做起。這一天，本處為讓將職安意識從小扎根，因應科技技術多元進步，為深耕職業安全衛生觀念，藉由每一筆刻畫觸及職安理念，透過充滿溫度的手繪畫方式及呈現職安預防精神。關注工作者的健康與安全，致力於打造友善職場及安全衛生的工作環境。</text:p>
            </text:list-item>
            <text:list-item>
              <text:p text:style-name="P9"><text:span text:style-name="T10">每位勞工是每一個家庭重要的支柱，讓職安意識從家庭中扎根，深根學生對家人們於工作安全及衛生議題之認知，家長亦能藉此活動加以瞭解職業安全衛生知識，</text:span><text:span text:style-name="T11">期待透過繪畫比賽</text:span><text:span text:style-name="T12">以傳達學習及理解職安知識，以提升本市職業安全衛生水準。</text:span></text:p>
            </text:list-item>
          </text:list>
        </text:list-item>
        <text:list-item>
          <text:p text:style-name="P13">參賽資格及組別</text:p>
          <text:list text:continue-numbering="true">
            <text:list-item>
              <text:p text:style-name="P14">參賽資格：就讀臺中市各公私立國小、國中及高中(職)全體學生。</text:p>
            </text:list-item>
            <text:list-item>
              <text:p text:style-name="P15">參賽組別：</text:p>
              <text:list text:continue-numbering="true">
                <text:list-item>
                  <text:p text:style-name="P16">國小低年級手繪組(國小一、二年級)</text:p>
                </text:list-item>
                <text:list-item>
                  <text:p text:style-name="P17">國小中年級手繪組(國小三、四年級)</text:p>
                </text:list-item>
                <text:list-item>
                  <text:p text:style-name="P18">國小高年級手繪組(國小五、六年級)</text:p>
                </text:list-item>
                <text:list-item>
                  <text:p text:style-name="P19">國中手繪組(國中一~三年級)</text:p>
                </text:list-item>
                <text:list-item>
                  <text:p text:style-name="P20">高中(職)<text:s/>電腦繪圖組(高中職一~三年級)</text:p>
                </text:list-item>
              </text:list>
            </text:list-item>
          </text:list>
        </text:list-item>
        <text:list-item>
          <text:p text:style-name="P21">甄選方式</text:p>
          <text:list text:continue-numbering="true">
            <text:list-item>
              <text:p text:style-name="P22">徵稿日期：114年3月17日至114年5月9日17時止。</text:p>
            </text:list-item>
            <text:list-item>
              <text:p text:style-name="P23">繳件及報名說明：請將作品及填妥線上報名表暨著作權確認授權同意書(報名表黏貼於作品背面右下角)，親送或郵寄(以郵戳為憑)至臺中市勞動檢查處(420018臺中市豐原區陽明街36號；洽詢電話：(04)2228-9111分機：36659、36604)，已郵戳日期為憑，<text:soft-page-break/>逾期不受理。</text:p>
            </text:list-item>
            <text:list-item>
              <text:p text:style-name="P24"><text:span text:style-name="T25">甄選結果：</text:span><text:span text:style-name="T26">114</text:span><text:span text:style-name="T27">年</text:span><text:span text:style-name="T28">6</text:span><text:span text:style-name="T29">月</text:span><text:span text:style-name="T30">12</text:span><text:span text:style-name="T31">日於臺中市勞動檢查處網站</text:span><text:span text:style-name="T32">(</text:span><text:a xlink:href="http://www.doli.taichung.gov.tw/" office:target-frame-name="_top" xlink:show="replace"><text:span text:style-name="T33">http://www.doli.taichung.gov.tw/</text:span></text:a><text:span text:style-name="T34">)</text:span><text:span text:style-name="T35">公告得獎結果，不另寄</text:span><text:span text:style-name="T36">得獎通知。</text:span></text:p>
            </text:list-item>
            <text:list-item>
              <text:p text:style-name="P37"><text:span text:style-name="T38">預計</text:span><text:span text:style-name="T39">6</text:span><text:span text:style-name="T40">月</text:span><text:span text:style-name="T41">28</text:span><text:span text:style-name="T42">日</text:span><text:span text:style-name="T43">(</text:span><text:span text:style-name="T44">六</text:span><text:span text:style-name="T45">)</text:span><text:span text:style-name="T46">舉行公開頒獎。將甄選出獲選作品於臺中市陽明市政大樓中庭公開展覽</text:span><text:span text:style-name="T47">2</text:span><text:span text:style-name="T48">周並刊登於臺中市政府勞工局及臺中市勞動檢查處網頁。</text:span></text:p>
            </text:list-item>
          </text:list>
        </text:list-item>
        <text:list-item>
          <text:p text:style-name="P49">作畫注意事項</text:p>
          <text:list text:continue-numbering="true">
            <text:list-item>
              <text:p text:style-name="P50">甄選繪畫比賽主題：舉凡下列勞工職業安全衛生相關之議題。</text:p>
              <text:list text:continue-numbering="true">
                <text:list-item>
                  <text:p text:style-name="P51">職場作業機械設備安全防護措施。</text:p>
                </text:list-item>
                <text:list-item>
                  <text:p text:style-name="P52">職場作業環境安全衛生預防措施。</text:p>
                </text:list-item>
                <text:list-item>
                  <text:p text:style-name="P53">職場健康友善環境建構、職場安全衛生促進。</text:p>
                </text:list-item>
                <text:list-item>
                  <text:p text:style-name="P54">職場作業型態危害預防措施。</text:p>
                </text:list-item>
                <text:list-item>
                  <text:p text:style-name="P55">其他有關職場安全衛生時事議題。</text:p>
                </text:list-item>
              </text:list>
            </text:list-item>
            <text:list-item>
              <text:p text:style-name="P56">繪畫比賽作品規格：</text:p>
            </text:list-item>
          </text:list>
        </text:list-item>
      </text:list>
      <text:list text:style-name="LFO2" text:continue-numbering="true">
        <text:list-item>
          <text:p text:style-name="P57">手繪作品：</text:p>
        </text:list-item>
      </text:list>
      <text:p text:style-name="P58"><text:span text:style-name="T59">作品</text:span><text:span text:style-name="T60">規格</text:span><text:span text:style-name="T61">一律使用</text:span><text:span text:style-name="T62">四開（</text:span><text:span text:style-name="T63">54.4cm×39.3cm</text:span><text:span text:style-name="T64">）規格</text:span><text:span text:style-name="T65">之圖畫紙作畫，以彩色繪畫形式表現，可以水彩、蠟筆、彩色筆繪畫材料表現，</text:span><text:span text:style-name="T66">但請勿使用電腦合成方式作畫，不需裱框</text:span><text:span text:style-name="T67">，每件作品作者以一人為限，每人限參賽一幅作品，作品不得於其他場所或形式發表過。</text:span></text:p>
      <text:list text:style-name="LFO2" text:continue-numbering="true">
        <text:list-item>
          <text:p text:style-name="P68"><text:span text:style-name="T69">電腦繪圖</text:span><text:span text:style-name="T70">：</text:span></text:p>
        </text:list-item>
      </text:list>
      <text:list text:style-name="LFO3" text:continue-numbering="true">
        <text:list-item>
          <text:p text:style-name="P71"><text:span text:style-name="T72">作品請以</text:span><text:span text:style-name="T73"><text:s/></text:span><text:span text:style-name="T74">A4 (210x297mm</text:span><text:span text:style-name="T75">，</text:span><text:span text:style-name="T76">300dpi) JPG</text:span><text:span text:style-name="T77">圖檔上傳</text:span><text:span text:style-name="T78">，橫直不拘，另必須提交原始繪畫檔案（如</text:span><text:span text:style-name="T79"><text:s/>Photoshop<text:s/></text:span><text:span text:style-name="T80">的</text:span><text:span text:style-name="T81"><text:s/>PSD</text:span><text:span text:style-name="T82">檔、</text:span><text:span text:style-name="T83">Clip Studio<text:s/></text:span><text:span text:style-name="T84">的</text:span><text:span text:style-name="T85"><text:s/>CSP<text:s/></text:span><text:span text:style-name="T86">檔），</text:span><text:span text:style-name="T87">檔案需作品圖層保留或過程截圖方式</text:span><text:span text:style-name="T88">(1.</text:span><text:span text:style-name="T89">草稿圖</text:span><text:span text:style-name="T90">2.</text:span><text:span text:style-name="T91">底色過程圖</text:span><text:span text:style-name="T92">3.</text:span><text:span text:style-name="T93">完成圖</text:span><text:span text:style-name="T94">)</text:span><text:span text:style-name="T95">，以資證明作品的製作過程。</text:span><text:span text:style-name="T96">(</text:span><text:span text:style-name="T97">提供電子檔案光碟或其他儲存裝置</text:span><text:span text:style-name="T98">)</text:span><text:span text:style-name="T99">。</text:span></text:p>
        </text:list-item>
        <text:list-item>
          <text:p text:style-name="P100"><text:span text:style-name="T101">請以</text:span><text:span text:style-name="T102">A3”</text:span><text:span text:style-name="T103">雪銅西卡紙</text:span><text:span text:style-name="T104"><text:s/>200</text:span><text:span text:style-name="T105">磅</text:span><text:span text:style-name="T106">”</text:span><text:span text:style-name="T107">輸出作品</text:span><text:span text:style-name="T108">，不需裱框</text:span><text:span text:style-name="T109">，每件作品作者以一人為限，每人限參賽一幅作品</text:span><text:span text:style-name="T110">，作品不得於其他場所或形式發表過</text:span><text:span text:style-name="T111">。</text:span></text:p>
        </text:list-item>
      </text:list>
      <text:list text:style-name="LFO1" text:continue-numbering="true">
        <text:list-item>
          <text:list>
            <text:list-item>
              <text:p text:style-name="P112">報名表資料請務必提供詳細且正確資料，填妥後請黏貼於作品背面。</text:p>
            </text:list-item>
            <text:list-item>
              <text:p text:style-name="P113">不得以範本作畫、不得代筆，否則將不予列入評審與獎勵。</text:p>
            </text:list-item>
          </text:list>
        </text:list-item>
        <text:list-item>
          <text:p text:style-name="P114">評審標準</text:p>
          <text:list text:continue-numbering="true">
            <text:list-item>
              <text:p text:style-name="P115">評分項目</text:p>
              <text:list text:continue-numbering="true">
                <text:list-item>
                  <text:p text:style-name="P116">主題：占30%。</text:p>
                </text:list-item>
                <text:list-item>
                  <text:p text:style-name="P117">創意：占30%。</text:p>
                </text:list-item>
                <text:list-item>
                  <text:p text:style-name="P118">構圖、色彩：占40%。</text:p>
                </text:list-item>
              </text:list>
            </text:list-item>
            <text:list-item>
              <text:p text:style-name="P119">作品如有未臻水準者，得由決選評審委員決定從缺。</text:p>
            </text:list-item>
            <text:list-item>
              <text:p text:style-name="P120">作品如不符合比賽主題(勞工職業安全衛生相關之議題)，不列入評選。</text:p>
            </text:list-item>
          </text:list>
        </text:list-item>
        <text:list-item>
          <text:p text:style-name="P121">獎勵辦法</text:p>
        </text:list-item>
      </text:list>
      <text:p text:style-name="P122">各得獎名次發放獎金及獎狀1幀、優選頒發獎狀1幀，以上得獎者皆頒發宣導品1份。</text:p>
      <text:list text:style-name="LFO1" text:continue-numbering="true">
        <text:list-item>
          <text:list>
            <text:list-item>
              <text:p text:style-name="P123"><text:span text:style-name="T124">國小低年級手繪組</text:span><text:span text:style-name="T125">(</text:span><text:span text:style-name="T126">國小一、二年級</text:span><text:span text:style-name="T127">)</text:span></text:p>
              <text:list text:continue-numbering="true">
                <text:list-item>
                  <text:p text:style-name="P128">第一名：4,000元獎金1名</text:p>
                </text:list-item>
                <text:list-item>
                  <text:p text:style-name="P129">第二名：3,000元獎金1名</text:p>
                </text:list-item>
                <text:list-item>
                  <text:p text:style-name="P130">第三名：2,000元獎金1名</text:p>
                </text:list-item>
                <text:list-item>
                  <text:p text:style-name="P131">優<text:s text:c="2"/>選：1,000元獎金10名</text:p>
                </text:list-item>
              </text:list>
            </text:list-item>
            <text:list-item>
              <text:p text:style-name="P132"><text:span text:style-name="T133">國小中年級手繪組</text:span><text:span text:style-name="T134">(</text:span><text:span text:style-name="T135">國小三、四年級</text:span><text:span text:style-name="T136">)</text:span></text:p>
              <text:list text:continue-numbering="true">
                <text:list-item>
                  <text:p text:style-name="P137">第一名：5,000元獎金1名</text:p>
                </text:list-item>
                <text:list-item>
                  <text:p text:style-name="P138">第二名：3,000元獎金1名</text:p>
                </text:list-item>
                <text:list-item>
                  <text:p text:style-name="P139">第三名：2,000元獎金1名</text:p>
                </text:list-item>
                <text:list-item>
                  <text:p text:style-name="P140">優<text:s text:c="2"/>選：1,000元獎金10名</text:p>
                </text:list-item>
              </text:list>
            </text:list-item>
            <text:list-item>
              <text:p text:style-name="P141"><text:span text:style-name="T142">國小高年級手繪組</text:span><text:span text:style-name="T143">(</text:span><text:span text:style-name="T144">國小五、六年級</text:span><text:span text:style-name="T145">)</text:span></text:p>
              <text:list text:continue-numbering="true">
                <text:list-item>
                  <text:p text:style-name="P146">第一名：6,000元獎金1名</text:p>
                </text:list-item>
                <text:list-item>
                  <text:p text:style-name="P147">第二名：4,000元獎金1名</text:p>
                </text:list-item>
                <text:list-item>
                  <text:p text:style-name="P148">第三名：2,000元獎金1名</text:p>
                </text:list-item>
                <text:list-item>
                  <text:p text:style-name="P149">優<text:s text:c="2"/>選：1,000元獎金10名</text:p>
                </text:list-item>
              </text:list>
            </text:list-item>
            <text:list-item>
              <text:p text:style-name="P150"><text:span text:style-name="T151">國中手繪組</text:span><text:span text:style-name="T152">(</text:span><text:span text:style-name="T153">國中一</text:span><text:span text:style-name="T154">~</text:span><text:span text:style-name="T155">三年級</text:span><text:span text:style-name="T156">)</text:span></text:p>
              <text:list text:continue-numbering="true">
                <text:list-item>
                  <text:p text:style-name="P157">第一名：8,000元獎金1名</text:p>
                </text:list-item>
                <text:list-item>
                  <text:p text:style-name="P158">第二名：6,000元獎金1名</text:p>
                </text:list-item>
                <text:list-item>
                  <text:p text:style-name="P159">第三名：4,000元獎金1名</text:p>
                </text:list-item>
                <text:list-item>
                  <text:p text:style-name="P160">優<text:s text:c="2"/>選：2,000元獎金2名</text:p>
                </text:list-item>
                <text:list-item>
                  <text:p text:style-name="P161">入<text:s text:c="2"/>選：1,000元獎金10名</text:p>
                </text:list-item>
              </text:list>
            </text:list-item>
            <text:list-item>
              <text:p text:style-name="P162"><text:span text:style-name="T163">高中</text:span><text:span text:style-name="T164">(</text:span><text:span text:style-name="T165">職</text:span><text:span text:style-name="T166">)<text:s/></text:span><text:span text:style-name="T167">電腦繪圖組</text:span><text:span text:style-name="T168">(</text:span><text:span text:style-name="T169">高中職一</text:span><text:span text:style-name="T170">~</text:span><text:span text:style-name="T171">三年級</text:span><text:span text:style-name="T172">)</text:span></text:p>
              <text:list text:continue-numbering="true">
                <text:list-item>
                  <text:p text:style-name="P173">第一名：10,000元獎金1名</text:p>
                </text:list-item>
                <text:list-item>
                  <text:p text:style-name="P174">第二名：8,000元獎金1名</text:p>
                </text:list-item>
                <text:list-item>
                  <text:p text:style-name="P175">第三名：5,000元獎金1名</text:p>
                </text:list-item>
                <text:list-item>
                  <text:p text:style-name="P176">優<text:s text:c="2"/>選：2,000元獎金2名</text:p>
                </text:list-item>
                <text:list-item>
                  <text:p text:style-name="P177">入<text:s text:c="2"/>選：1,000元獎金10名</text:p>
                </text:list-item>
              </text:list>
            </text:list-item>
          </text:list>
        </text:list-item>
        <text:list-item>
          <text:p text:style-name="P178">給獎方式</text:p>
          <text:list text:continue-numbering="true">
            <text:list-item>
              <text:p text:style-name="P179"><text:span text:style-name="T180">領獎方式：現金匯款</text:span><text:span text:style-name="T181">(</text:span><text:span text:style-name="T182">得獎者</text:span><text:span text:style-name="T183">須提供金融機構存摺影本、身分查核相關證件</text:span><text:span text:style-name="T184">)</text:span><text:span text:style-name="T185">。</text:span></text:p>
            </text:list-item>
            <text:list-item>
              <text:p text:style-name="P186">領獎時間及地點：由主辦單位另行通知並於臺中市勞動檢查處網站公告。</text:p>
            </text:list-item>
          </text:list>
        </text:list-item>
        <text:list-item>
          <text:p text:style-name="P187">附則</text:p>
          <text:list text:continue-numbering="true">
            <text:list-item>
              <text:p text:style-name="P188"><text:span text:style-name="T189">參加徵選作品不可有抄襲他人作品或侵害他人著作權的情形，如經查證屬實，將撤銷所有獎勵。</text:span><text:span text:style-name="T190">參賽者若有任何違反著作權法之行為，應自負法律責任，概與主辦單位無涉。</text:span></text:p>
            </text:list-item>
            <text:list-item>
              <text:p text:style-name="P191">電腦繪圖作品禁止使用AI生成圖像、既有圖庫及素材，參賽作品必須由參賽者全程手動繪製。每人限以一件作品參加比賽，違者不予評審。</text:p>
            </text:list-item>
            <text:list-item>
              <text:p text:style-name="P192">徵選作品不論入選與否一律不退件。</text:p>
            </text:list-item>
            <text:list-item>
              <text:p text:style-name="P193">曾經參加其他任何比賽或展覽之得獎作品、於其他場所或形式發表過，不得參賽，違者取消入選資格。</text:p>
            </text:list-item>
            <text:list-item>
              <text:p text:style-name="P194">經評審入選之參賽作品，其著作財產權「非專屬授權」予主辦單位無償使用，主辦單位得不限時間、方式、次數、地域利用該著作（包括但不限於公開播送、公開上映、公開演出、公開傳輸、公開口述、重製、改作、編輯、散布及發行等權利），並得再授權第三人非營利性使用；著作人格權則歸屬作者享有，但作者同意不對主辦單位及其所授權之人行使著作人格權。主辦單位使用著作時，應註明係由作者所創作，並得視實際利用需求而對參賽作品之內容、形式、標題加以修改或變更。</text:p>
            </text:list-item>
            <text:list-item>
              <text:p text:style-name="P195"><text:span text:style-name="T196">本計畫核定後實施，修正時亦同，主辦單位保有隨時更動比賽規則、獎勵辦法</text:span><text:span text:style-name="T197">及最後解釋之權利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  <text:list-level-style-number text:level="3" style:num-suffix="." style:num-format="1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</text:list-level-style-number>
      <text:list-level-style-number text:level="4" style:num-prefix="(" style:num-suffix=")." style:num-format="1">
        <style:list-level-properties text:space-before="1.4569in" text:min-label-width="0.3937in" text:list-level-position-and-space-mode="label-alignment">
          <style:list-level-label-alignment text:label-followed-by="listtab" fo:margin-left="1.8506in" fo:text-indent="-0.3937in"/>
        </style:list-level-properties>
      </text:list-level-style-number>
      <text:list-level-style-number text:level="5" style:num-format="1" text:display-levels="5">
        <style:list-level-properties text:space-before="2.2444in" text:min-label-width="0.5118in" text:list-level-position-and-space-mode="label-alignment">
          <style:list-level-label-alignment text:label-followed-by="listtab" fo:margin-left="2.7562in" fo:text-indent="-0.5118in"/>
        </style:list-level-properties>
      </text:list-level-style-number>
      <text:list-level-style-number text:level="6" style:num-format="1" text:display-levels="6">
        <style:list-level-properties text:space-before="2.7562in" text:min-label-width="0.5118in" text:list-level-position-and-space-mode="label-alignment">
          <style:list-level-label-alignment text:label-followed-by="listtab" fo:margin-left="3.268in" fo:text-indent="-0.5118in"/>
        </style:list-level-properties>
      </text:list-level-style-number>
      <text:list-level-style-number text:level="7" style:num-format="1" text:display-levels="7">
        <style:list-level-properties text:space-before="3.268in" text:min-label-width="0.5118in" text:list-level-position-and-space-mode="label-alignment">
          <style:list-level-label-alignment text:label-followed-by="listtab" fo:margin-left="3.7798in" fo:text-indent="-0.5118in"/>
        </style:list-level-properties>
      </text:list-level-style-number>
      <text:list-level-style-number text:level="8" style:num-format="1" text:display-levels="8">
        <style:list-level-properties text:space-before="3.7798in" text:min-label-width="0.5118in" text:list-level-position-and-space-mode="label-alignment">
          <style:list-level-label-alignment text:label-followed-by="listtab" fo:margin-left="4.2916in" fo:text-indent="-0.5118in"/>
        </style:list-level-properties>
      </text:list-level-style-number>
      <text:list-level-style-number text:level="9" style:num-format="1" text:display-levels="9">
        <style:list-level-properties text:space-before="4.2916in" text:min-label-width="0.5118in" text:list-level-position-and-space-mode="label-alignment">
          <style:list-level-label-alignment text:label-followed-by="listtab" fo:margin-left="4.8034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5年工安環保健康月系列活動兒童繪畫比賽簡章</dc:title>
    <dc:subject/>
    <meta:initial-creator>MIS</meta:initial-creator>
    <dc:creator>郭玉玲</dc:creator>
    <meta:creation-date>2025-03-12T00:48:00Z</meta:creation-date>
    <dc:date>2025-03-12T07:23:00Z</dc:date>
    <meta:print-date>2025-03-12T03:46:00Z</meta:print-date>
    <meta:template xlink:href="Normal" xlink:type="simple"/>
    <meta:editing-cycles>4</meta:editing-cycles>
    <meta:editing-duration>PT5160S</meta:editing-duration>
    <meta:document-statistic meta:page-count="4" meta:paragraph-count="4" meta:word-count="370" meta:character-count="2481" meta:row-count="17" meta:non-whitespace-character-count="2115"/>
  </office:meta>
</office:document-meta>
</file>