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>
        <style:tab-stops>
          <style:tab-stop style:position="6.033cm"/>
        </style:tab-stops>
      </style:paragraph-properties>
    </style:style>
    <style:style style:name="P2" style:family="paragraph" style:parent-style-name="Plain_20_Text">
      <style:paragraph-properties fo:margin-left="1.693cm" fo:margin-right="0cm" fo:text-indent="-1.693cm" style:auto-text-indent="false"/>
    </style:style>
    <style:style style:name="P3" style:family="paragraph" style:parent-style-name="Plain_20_Text">
      <style:paragraph-properties fo:margin-top="0.635cm" fo:margin-bottom="0cm" loext:contextual-spacing="false"/>
    </style:style>
    <style:style style:name="P4" style:family="paragraph" style:parent-style-name="Plain_20_Text">
      <style:paragraph-properties fo:margin-left="0.889cm" fo:margin-right="0cm" fo:text-indent="-0.002cm" style:auto-text-indent="false"/>
    </style:style>
    <style:style style:name="P5" style:family="paragraph" style:parent-style-name="Plain_20_Text">
      <style:paragraph-properties fo:margin-left="0cm" fo:margin-right="0cm" fo:text-indent="0.864cm" style:auto-text-indent="false"/>
    </style:style>
    <style:style style:name="P6" style:family="paragraph" style:parent-style-name="Plain_20_Text">
      <style:paragraph-properties fo:margin-left="0.751cm" fo:margin-right="0cm" fo:text-indent="0cm" style:auto-text-indent="false"/>
    </style:style>
    <style:style style:name="P7" style:family="paragraph" style:parent-style-name="Plain_20_Text">
      <style:paragraph-properties fo:margin-left="4.246cm" fo:margin-right="0cm" fo:text-indent="-3.399cm" style:auto-text-indent="false"/>
    </style:style>
    <style:style style:name="P8" style:family="paragraph" style:parent-style-name="Plain_20_Text">
      <style:paragraph-properties fo:margin-left="0.953cm" fo:margin-right="0cm" fo:text-indent="0cm" style:auto-text-indent="false"/>
    </style:style>
    <style:style style:name="P9" style:family="paragraph" style:parent-style-name="Plain_20_Text">
      <style:paragraph-properties fo:margin-left="0.751cm" fo:margin-right="0cm" fo:text-indent="0.014cm" style:auto-text-indent="false"/>
    </style:style>
    <style:style style:name="P10" style:family="paragraph" style:parent-style-name="Plain_20_Text" style:master-page-name="Standard">
      <style:paragraph-properties style:page-number="auto"/>
    </style:style>
    <style:style style:name="T1" style:family="text">
      <style:text-properties fo:color="#333333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fo:color="#0000ff" style:font-name="標楷體" fo:font-size="16pt" style:font-name-asian="標楷體1" style:font-size-asian="16pt"/>
    </style:style>
    <style:style style:name="T8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＊</text:span><text:a xlink:type="simple" xlink:href="http://www.crlio.gov.tw/download.asp?down=24" text:style-name="Internet_20_link" text:visited-style-name="Visited_20_Internet_20_Link">申訴書公告範例</text:a><text:bookmark text:name="_GoBack"/></text:p>
      <text:p text:style-name="Plain_20_Text"><text:span text:style-name="T2">事業單位應行公告事項 <text:s/></text:span><text:span text:style-name="T3">(</text:span><text:span text:style-name="T5">事業單位請參考範例自行製作並張貼在明顯場所</text:span><text:span text:style-name="T3">)</text:span></text:p>
      <text:p text:style-name="P2"><text:span text:style-name="T7">依據：</text:span><text:span text:style-name="T3">中華民國八十二年二月三日總統(八二)華總(一)義字第○四五一號令修正公布勞動檢查法第三十二條之規定。</text:span></text:p>
      <text:p text:style-name="P1"><text:span text:style-name="T7">公告事項：<text:tab/></text:span></text:p>
      <text:p text:style-name="P3"><text:span text:style-name="T8">一、受理勞工申訴之機構或人員：</text:span></text:p>
      <text:p text:style-name="P4"><text:span text:style-name="T3">本 <text:s/>員工如發現違反本公告事項二、各款所列範圍之法令內容規定時，得逕向左列機構或人員提出申訴：</text:span></text:p>
      <text:p text:style-name="P5"><text:span text:style-name="T3">(一)本 <text:s text:c="4"/>各級主管。</text:span></text:p>
      <text:p text:style-name="P5"><text:span text:style-name="T3">(二)本 <text:s text:c="2"/>代表人或經營負責人。</text:span></text:p>
      <text:p text:style-name="P5"><text:span text:style-name="T3">(三) (事業單位名稱) <text:s text:c="3"/>產業工會。</text:span></text:p>
      <text:p text:style-name="P5"><text:span text:style-name="T3">(四)臺中市政府勞工局。 地址：</text:span><text:span text:style-name="T4">臺中市西屯區臺灣大道3段99號惠中樓4樓</text:span><text:span text:style-name="T3">。</text:span></text:p>
      <text:p text:style-name="P5"><text:span text:style-name="T3">(五)臺中市勞動檢查處。地址：臺中市豐原區陽明街36號2樓</text:span></text:p>
      <text:p text:style-name="P3"><text:span text:style-name="T8">二、勞工得申訴之範圍：</text:span></text:p>
      <text:p text:style-name="P6"><text:span text:style-name="T3">本 <text:s/>員工得向本公告事項一、各款所列機構及人員就違反左列之法令內容相關事項提出申訴：</text:span></text:p>
      <text:p text:style-name="P7"><text:span text:style-name="T3">(一)勞動基準法：勞動契約、工資、工作時間、休息、休假、童工、女工、退休、職業災害補償、技術生及工作規則等相關事項。</text:span></text:p>
      <text:p text:style-name="P7"><text:span text:style-name="T3">(二)勞工安全衛生法：安全衛生設施及安全衛生管理等事項。</text:span></text:p>
      <text:p text:style-name="P7"><text:span text:style-name="T3">(三)職工福利金條例：職工福利金提撥、職工福利金之保管運用及公告等相關事項。</text:span></text:p>
      <text:p text:style-name="P7"><text:span text:style-name="T3">(四)勞工保險條例：投保單位及被保險人、保險費、投保薪資及保險給付等相關事項。</text:span></text:p>
      <text:p text:style-name="P7"><text:span text:style-name="T3">(五)勞動檢查法：勞動檢查機構、勞動檢查員、代行檢查機構與代行檢查員及檢查程序等相關事項。</text:span></text:p>
      <text:p text:style-name="P7"><text:span text:style-name="T3">(六)就業服務法：民間就業服務、外國人之聘僱與管理事項。</text:span></text:p>
      <text:p text:style-name="P3"><text:span text:style-name="T8">三、勞工申訴書格式：</text:span></text:p>
      <text:p text:style-name="P8"><text:span text:style-name="T3">本 <text:s text:c="4"/>員工採用書面提出申訴時其申訴書格式應包括左列各款：</text:span></text:p>
      <text:p text:style-name="P5"><text:span text:style-name="T3">(一)受文者。</text:span></text:p>
      <text:p text:style-name="P5"><text:span text:style-name="T3">(二)申訴內容。</text:span></text:p>
      <text:p text:style-name="P5"><text:span text:style-name="T3">(三)申訴人姓名。</text:span></text:p>
      <text:p text:style-name="P5"><text:span text:style-name="T3">(四)申訴人服務單位名稱或工程名稱。</text:span></text:p>
      <text:p text:style-name="P5"><text:span text:style-name="T3">(五)申訴人服務單位地址或工程地址。</text:span></text:p>
      <text:p text:style-name="P5"><text:span text:style-name="T3">(六)申訴人服務單位電話．。</text:span></text:p>
      <text:p text:style-name="P5"><text:span text:style-name="T3">(七)申訴人地址及電話。</text:span></text:p>
      <text:p text:style-name="P5"><text:span text:style-name="T3">(八)申訴日期。</text:span></text:p>
      <text:p text:style-name="P3"><text:soft-page-break/><text:span text:style-name="T8">四、申訴程序：</text:span></text:p>
      <text:p text:style-name="P9"><text:span text:style-name="T3">如向本公告事項一之(一) 、(二)各款人員申訴得以口頭提出，其餘(三)、(四)及(五)款之申訴應以書面提出。 <text:s text:c="27"/></text:span></text:p>
      <text:p text:style-name="Plain_20_Text"><text:span text:style-name="T3"><text:s text:c="53"/></text:span><text:span text:style-name="T6">(事業單位負責人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635cm" fo:margin-bottom="0.212cm" loext:contextual-spacing="false" style:line-height-at-least="1.27cm" fo:keep-together="always" fo:orphans="2" fo:widows="2" fo:keep-with-next="always" style:punctuation-wrap="hanging" style:vertical-align="baseline"/>
      <style:text-properties style:font-name="Book Antiqua" fo:font-family="'Book Antiqua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style:line-height-at-least="1.27cm" fo:orphans="2" fo:widows="2" fo:keep-with-next="always" style:punctuation-wrap="hanging" style:vertical-align="baseline"/>
      <style:text-properties style:font-name="Book Antiqua" fo:font-family="'Book Antiqua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class="text">
      <style:paragraph-properties style:line-height-at-least="1.27cm" fo:keep-together="always" fo:orphans="2" fo:widows="2" fo:keep-with-next="always" style:punctuation-wrap="hanging" style:vertical-align="baseline"/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class="text">
      <style:paragraph-properties style:line-height-at-least="1.27cm" fo:keep-together="always" fo:orphans="2" fo:widows="2" fo:keep-with-next="always" style:punctuation-wrap="hanging" style:vertical-align="baseline"/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題_20_4內文1" style:display-name="標題 4內文1" style:family="paragraph" style:parent-style-name="Standard" style:auto-update="true" style:default-outline-level="">
      <style:paragraph-properties fo:margin-left="2.251cm" fo:margin-right="0cm" fo:line-height="0.776cm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style:punctuation-wrap="simple" style:vertical-align="auto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樣式1" style:family="paragraph" style:parent-style-name="Heading_20_1" style:default-outline-level="" style:list-style-name="">
      <style:paragraph-properties fo:margin-top="0.635cm" fo:margin-bottom="0.706cm" loext:contextual-spacing="false"/>
      <style:text-properties fo:font-size="16pt" fo:font-weight="normal" style:font-size-asian="16pt" style:font-weight-asian="normal" style:font-size-complex="16pt"/>
    </style:style>
    <style:style style:name="樣式2" style:family="paragraph" style:parent-style-name="List_20_Paragraph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" style:family="paragraph" style:parent-style-name="List_20_Paragraph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6內文A" style:display-name="標題 6內文A" style:family="paragraph" style:parent-style-name="Standard" style:default-outline-level="">
      <style:paragraph-properties fo:margin-left="3cm" fo:margin-right="0cm" fo:line-height="0.776cm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 style:snap-to-layout-grid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Book Antiqua" fo:font-family="'Book Antiqua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Book Antiqua" fo:font-family="'Book Antiqua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4內文1_20_字元" style:display-name="標題 4內文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1_20_字元" style:display-name="樣式1 字元" style:family="text" style:parent-style-name="標題_20_1_20_字元">
      <style:text-properties style:font-name="Book Antiqua" fo:font-family="'Book Antiqua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樣式2_20_字元" style:display-name="樣式2 字元" style:family="text" style:parent-style-name="清單段落_20_字元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_20_字元" style:display-name="表 字元" style:family="text" style:parent-style-name="清單段落_20_字元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6內文A_20_字元" style:display-name="標題 6內文A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333333" style:text-line-through-style="none" style:text-line-through-type="none" style:text-underline-style="none" style:text-blinking="fals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language-asian="zh" style:country-asian="TW"/>
    </style:style>
    <style:style style:name="ListLabel_20_3" style:display-name="ListLabel 3" style:family="text">
      <style:text-properties style:language-asian="zh" style:country-asian="TW"/>
    </style:style>
    <style:style style:name="ListLabel_20_4" style:display-name="ListLabel 4" style:family="text">
      <style:text-properties style:language-asian="zh" style:country-asian="TW"/>
    </style:style>
    <style:style style:name="ListLabel_20_5" style:display-name="ListLabel 5" style:family="text">
      <style:text-properties style:language-asian="zh" style:country-asian="TW"/>
    </style:style>
    <style:style style:name="ListLabel_20_6" style:display-name="ListLabel 6" style:family="text">
      <style:text-properties style:language-asian="zh" style:country-asian="TW"/>
    </style:style>
    <style:style style:name="ListLabel_20_7" style:display-name="ListLabel 7" style:family="text">
      <style:text-properties style:language-asian="zh" style:country-asian="TW"/>
    </style:style>
    <style:style style:name="ListLabel_20_8" style:display-name="ListLabel 8" style:family="text">
      <style:text-properties style:language-asian="zh" style:country-asian="TW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web</meta:initial-creator>
    <dc:creator>倪瑋豪</dc:creator>
    <meta:editing-cycles>2</meta:editing-cycles>
    <meta:creation-date>2019-05-20T08:51:00</meta:creation-date>
    <dc:date>2019-05-20T08:5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2" meta:word-count="747" meta:character-count="857" meta:non-whitespace-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