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833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margin-top="0.25in" fo:margin-left="1.4805in" fo:text-indent="-0.03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margin-top="0.25in" fo:margin-bottom="0.1666in" fo:margin-left="0.68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5" style:family="table">
      <style:table-properties style:width="6.7034in" fo:margin-left="0.0097in" table:align="left"/>
    </style:style>
    <style:style style:name="TableRow14" style:family="table-row">
      <style:table-row-properties style:min-row-height="0.388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89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389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389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388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3895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 style:min-row-height="0.3895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389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0.3895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頁首" style:family="paragraph">
      <style:paragraph-properties style:snap-to-layout-grid="true" fo:margin-top="0.1666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margin-top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margin-top="0.1666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family="graphic" style:name="a1" style:parent-style-name="Graphics">
      <style:graphic-properties fo:min-width="3.375in" fo:min-height="6.6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格式2<text:s/><text:s text:c="2"/>教育訓練課程表</text:p>
      <text:p text:style-name="P3">(<text:s/><text:s/>訓<text:s/><text:s/>練<text:s/><text:s/>單<text:s/><text:s/>位<text:s/><text:s/>全<text:s/><text:s/>銜<text:s/>)</text:p>
      <text:p text:style-name="P4">○○○○○○○○○○(種類)安全衛生教育訓練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課程名稱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講師姓名</text:p>
          </table:table-cell>
          <table:table-cell table:style-name="TableCell27">
            <text:p text:style-name="P28">講師資格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訓練場所地址：○○○○○○○○○○○○○○</text:p>
      <text:p text:style-name="P202">訓練場所：<text:s/>（書明訓練教室名稱）</text:p>
      <text:p text:style-name="P203"><draw:frame draw:z-index="251657728" draw:id="id0" draw:style-name="a1" draw:name="文字方塊 2" text:anchor-type="paragraph" svg:x="0.03125in" svg:y="0.64722in" svg:width="6.68125in" svg:height="3.375in" style:rel-width="scale" style:rel-height="scale"><draw:text-box><text:p text:style-name="P204">※填表說明：</text:p><text:p text:style-name="P205">一般安全衛生教育訓練課程、時數請依職業安全衛生教育練規則第16條附表14規定之內容訂定：</text:p><text:p text:style-name="P206">一、課程（以與該勞工作業有關者）：</text:p><text:p text:style-name="P207"><text:s text:c="2"/>(一)作業安全衛生有關法規概要</text:p><text:p text:style-name="P208"><text:s text:c="2"/>(二)職業安全衛生概念及安全衛生工作守則</text:p><text:p text:style-name="P209"><text:s text:c="2"/>(三)作業前、中、後之自動檢查</text:p><text:p text:style-name="P210"><text:s text:c="2"/>(四)標準作業程序</text:p><text:p text:style-name="P211"><text:s text:c="2"/>(五)緊急事故應變處理</text:p><text:p text:style-name="P212"><text:s text:c="2"/>(六)消防及急救常識暨演練</text:p><text:p text:style-name="P213"><text:s text:c="2"/>(七)其他與勞工作業有關之安全衛生知識</text:p><text:p text:style-name="P214">二、教育訓練時數：</text:p><text:p text:style-name="P215"><text:s text:c="4"/>新僱勞工或在職勞工於變更工作前依實際需要排定時數，不得少於3小時。但從事使用生產性機械或設備、車輛系營建機械、高空工作車、捲揚機等之操作及營造作業、缺氧作業、電焊作業等應各增列3小時；對製造、處置或使用危害性化學品者應增列3小時。</text:p></draw:text-box><svg:title/><svg:desc/></draw:frame><text:span text:style-name="T216">聯絡人</text:span><text:span text:style-name="T217">姓名：○○○　　　電話：</text:span><text:span text:style-name="T218"><text:s text:c="10"/></text:span><text:span text:style-name="T219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0395in" fo:margin-right="0.0395in">
        <style:tab-stops/>
      </style:paragraph-properties>
      <style:text-properties style:font-name="標楷體" style:font-name-asian="標楷體" style:text-scale="90%" fo:hyphenate="false"/>
    </style:style>
    <style:style style:name="本文2" style:display-name="本文 2" style:family="paragraph" style:parent-style-name="內文" style:default-outline-level="1">
      <style:text-properties style:font-name="標楷體" style:font-name-asian="標楷體" fo:color="#FF0000" fo:hyphenate="false"/>
    </style:style>
    <style:style style:name="本文3" style:display-name="本文 3" style:family="paragraph" style:parent-style-name="內文" style:default-outline-level="1">
      <style:paragraph-properties fo:text-align="justify"/>
      <style:text-properties style:font-name="標楷體" style:font-name-asian="標楷體" fo:color="#0000F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fo:color="#000000" style:letter-kerning="fals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5in"/>
      <style:text-properties style:font-name="標楷體" style:font-name-asian="標楷體" style:letter-kerning="true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 style:line-height-at-least="0.2083in" fo:text-indent="0.2395in"/>
      <style:text-properties style:font-name="新細明體" style:font-name-complex="新細明體" fo:color="#282828" style:letter-kerning="false" fo:font-size="10pt" style:font-size-asian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法修正草案總說明</dc:title>
    <dc:subject/>
    <meta:initial-creator>cla</meta:initial-creator>
    <dc:creator>ntwsadmin</dc:creator>
    <meta:creation-date>2018-05-30T09:54:00Z</meta:creation-date>
    <dc:date>2018-05-30T09:54:00Z</dc:date>
    <meta:print-date>2008-01-0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