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>
        <style:tab-stops>
          <style:tab-stop style:type="left" style:position="2.2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25in" fo:margin-left="0.4916in" fo:margin-right="1.820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text-align="center" fo:margin-top="0.25in" fo:margin-bottom="0.1666in" fo:margin-right="1.0701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699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18" style:family="table">
      <style:table-properties style:width="6.802in" fo:margin-left="0.0097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P21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family="graphic" style:name="a1" style:parent-style-name="Graphics">
      <style:graphic-properties fo:min-width="2.08472in" fo:min-height="6.68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格式3<text:s text:c="2"/><text:s/>講師概況<text:tab/></text:p>
      <text:p text:style-name="P3"><text:span text:style-name="T4">(<text:s/></text:span><text:span text:style-name="T5"><text:s/>訓</text:span><text:span text:style-name="T6"><text:s/></text:span><text:span text:style-name="T7"><text:s/>練</text:span><text:span text:style-name="T8"><text:s/></text:span><text:span text:style-name="T9"><text:s/>單<text:s/></text:span><text:span text:style-name="T10"><text:s/></text:span><text:span text:style-name="T11">位<text:s/></text:span><text:span text:style-name="T12"><text:s/></text:span><text:span text:style-name="T13">全<text:s/></text:span><text:span text:style-name="T14"><text:s/></text:span><text:span text:style-name="T15">銜</text:span><text:span text:style-name="T16"><text:s/>)</text:span></text:p>
      <text:p text:style-name="P17">○○○○○○○○○○(種類)安全衛生教育訓練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講師姓名</text:p>
          </table:table-cell>
          <table:table-cell table:style-name="TableCell30">
            <text:p text:style-name="P31">學　歷</text:p>
          </table:table-cell>
          <table:table-cell table:style-name="TableCell32">
            <text:p text:style-name="P33">經　　歷</text:p>
          </table:table-cell>
          <table:table-cell table:style-name="TableCell34">
            <text:p text:style-name="P35">通　訊　處</text:p>
          </table:table-cell>
          <table:table-cell table:style-name="TableCell36">
            <text:p text:style-name="P37">電　　話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<draw:frame draw:z-index="251657728" draw:id="id0" draw:style-name="a1" draw:name="文字方塊 2" text:anchor-type="paragraph" svg:x="0.03125in" svg:y="0.58889in" svg:width="6.68125in" svg:height="2.08472in" style:rel-width="scale" style:rel-height="scale"><draw:text-box><text:p text:style-name="P208">※填表說明：</text:p><text:p text:style-name="P209">一般安全衛生教育訓練講師需符合以下資格：</text:p><text:p text:style-name="P210">一、大專校院相關科系畢業，具三年以上相關工作經驗者。</text:p><text:p text:style-name="P211">二、術科講師應為高中、高職以上學校畢業，取得相關職類甲級、乙級或單一級技術士證照，或經相關訓練受訓合格，取得操作人員資格，並具相關操作或作業實務三年以上經驗者。</text:p><text:p text:style-name="P212">三、任教相關課程具十年以上實務經驗或專長者。</text:p><text:p text:style-name="P213">四、具有勞動檢查員三年以上相關工作經歷者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TML打字機" style:display-name="HTML 打字機" style:family="text">
      <style:text-properties style:font-name="細明體" style:font-name-asian="細明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3194in"/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fo:margin-left="0.0395in" fo:margin-right="0.0395in">
        <style:tab-stops/>
      </style:paragraph-properties>
      <style:text-properties style:font-name="標楷體" style:font-name-asian="標楷體" style:text-scale="90%" fo:hyphenate="false"/>
    </style:style>
    <style:style style:name="本文2" style:display-name="本文 2" style:family="paragraph" style:parent-style-name="內文" style:default-outline-level="1">
      <style:text-properties style:font-name="標楷體" style:font-name-asian="標楷體" fo:color="#FF0000" fo:hyphenate="false"/>
    </style:style>
    <style:style style:name="本文3" style:display-name="本文 3" style:family="paragraph" style:parent-style-name="內文" style:default-outline-level="1">
      <style:paragraph-properties fo:text-align="justify"/>
      <style:text-properties style:font-name="標楷體" style:font-name-asian="標楷體" fo:color="#0000FF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fo:color="#000000" style:letter-kerning="false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25in"/>
      <style:text-properties style:font-name="標楷體" style:font-name-asian="標楷體" style:letter-kerning="true" fo:hyphenate="false"/>
    </style:style>
    <style:style style:name="style14" style:display-name="style14" style:family="paragraph" style:parent-style-name="內文">
      <style:paragraph-properties fo:widows="2" fo:orphans="2" fo:margin-top="0.0694in" fo:margin-bottom="0.0694in" style:line-height-at-least="0.2083in" fo:text-indent="0.2395in"/>
      <style:text-properties style:font-name="新細明體" style:font-name-complex="新細明體" fo:color="#282828" style:letter-kerning="false" fo:font-size="10pt" style:font-size-asian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法修正草案總說明</dc:title>
    <dc:subject/>
    <meta:initial-creator>cla</meta:initial-creator>
    <dc:creator>ntwsadmin</dc:creator>
    <meta:creation-date>2018-05-30T12:44:00Z</meta:creation-date>
    <dc:date>2018-05-30T12:44:00Z</dc:date>
    <meta:print-date>2016-01-30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