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Object 1" text:anchor-type="as-char" svg:x="0in" svg:y="0in" svg:width="6.30972in" svg:height="9.60694in" style:rel-width="scale" style:rel-height="scale"><draw:image xlink:href="media/image1.emf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2756in" fo:margin-bottom="0.059in" fo:margin-right="0.2756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張智恒</dc:creator>
    <meta:creation-date>2016-02-15T08:02:00Z</meta:creation-date>
    <dc:date>2016-02-15T08:02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1" meta:row-count="1" meta:non-whitespace-character-count="28"/>
  </office:meta>
</office:document-meta>
</file>