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7.42847in" svg:height="10.6784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569in" fo:margin-right="0.4333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張智恒</dc:creator>
    <meta:creation-date>2016-02-15T08:01:00Z</meta:creation-date>
    <dc:date>2016-02-15T08:01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0" meta:row-count="1" meta:non-whitespace-character-count="27"/>
  </office:meta>
</office:document-meta>
</file>