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7cm" draw:visible-area-height="24.4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4.767cm" svg:height="24.426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純文字">
      <style:paragraph-properties fo:margin-left="2.519cm" fo:margin-right="0cm" fo:line-height="0.811cm" fo:text-indent="-2.4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2" style:family="paragraph" style:parent-style-name="純文字">
      <style:paragraph-properties fo:margin-left="4.494cm" fo:margin-right="0cm" fo:line-height="0.811cm" fo:text-indent="-0.988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十一條第一項" style:family="paragraph" style:parent-style-name="純文字">
      <style:paragraph-properties fo:margin-left="2.568cm" fo:margin-right="0cm" fo:line-height="0.811cm" fo:text-indent="1.01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十條" style:family="paragraph" style:parent-style-name="樣式1">
      <style:paragraph-properties fo:margin-left="2.148cm" fo:margin-right="0cm" fo:text-indent="-2cm" style:auto-text-indent="false"/>
    </style:style>
    <style:style style:name="第五十條第一項" style:family="paragraph" style:parent-style-name="第五十一條第一項">
      <style:paragraph-properties fo:margin-left="2.148cm" fo:margin-right="0cm" fo:text-indent="1.037cm" style:auto-text-indent="false"/>
    </style:style>
    <style:style style:name="第五十二條" style:family="paragraph" style:parent-style-name="樣式1"/>
    <style:style style:name="第五十二條第二項" style:family="paragraph" style:parent-style-name="第五十一條第一項"/>
    <style:style style:name="第五十二條第一項第一款" style:family="paragraph" style:parent-style-name="樣式2"/>
    <style:style style:name="_28_一_29_" style:display-name="(一)" style:family="paragraph" style:parent-style-name="第五十二條第一項第一款">
      <style:paragraph-properties fo:margin-left="5.482cm" fo:margin-right="0cm" fo:text-indent="-0.988cm" style:auto-text-indent="false"/>
    </style:style>
    <style:style style:name="_31_." style:display-name="1." style:family="paragraph" style:parent-style-name="第五十二條第一項第一款">
      <style:paragraph-properties fo:margin-left="6.223cm" fo:margin-right="0cm" fo:text-indent="-0.716cm" style:auto-text-indent="false"/>
    </style:style>
    <style:style style:name="五十_20__20__20_一." style:display-name="五十   一." style:family="paragraph" style:parent-style-name="第五十條第一項">
      <style:paragraph-properties fo:margin-left="2.148cm" fo:margin-right="0cm" fo:text-indent="0.963cm" style:auto-text-indent="false"/>
    </style:style>
    <style:style style:name="九十二" style:family="paragraph" style:parent-style-name="第五十二條"/>
    <style:style style:name="九十二_20__20_一." style:display-name="九十二  一." style:family="paragraph" style:parent-style-name="第五十二條第一項第一款"/>
    <style:style style:name="九十二_20__20_第二項" style:display-name="九十二  第二項" style:family="paragraph" style:parent-style-name="第五十二條第二項"/>
    <style:style style:name="一0三" style:family="paragraph" style:parent-style-name="樣式1">
      <style:paragraph-properties fo:margin-left="3.037cm" fo:margin-right="0cm" fo:text-indent="-2.914cm" style:auto-text-indent="false"/>
    </style:style>
    <style:style style:name="一0三_20_一." style:display-name="一0三 一." style:family="paragraph" style:parent-style-name="樣式1">
      <style:paragraph-properties fo:margin-left="5.087cm" fo:margin-right="0cm" fo:text-indent="-1.012cm" style:auto-text-indent="false"/>
    </style:style>
    <style:style style:name="一0三_20_第二項" style:display-name="一0三 第二項" style:family="paragraph" style:parent-style-name="樣式1">
      <style:paragraph-properties fo:margin-left="3.112cm" fo:margin-right="0cm" fo:text-indent="0.963cm" style:auto-text-indent="false"/>
    </style:style>
    <style:style style:name="一0二一" style:family="paragraph" style:parent-style-name="樣式1">
      <style:paragraph-properties fo:margin-left="3.556cm" fo:margin-right="0cm" fo:text-indent="-3.507cm" style:auto-text-indent="false"/>
    </style:style>
    <style:style style:name="一0二一_20__20_一." style:display-name="一0二一  一." style:family="paragraph" style:parent-style-name="樣式1">
      <style:paragraph-properties fo:margin-left="5.556cm" fo:margin-right="0cm" fo:text-indent="-0.988cm" style:auto-text-indent="false"/>
    </style:style>
    <style:style style:name="一0二一_20_一_20__28_一_29_" style:display-name="一0二一 一 (一)" style:family="paragraph" style:parent-style-name="樣式1">
      <style:paragraph-properties fo:margin-left="6.544cm" fo:margin-right="0cm" fo:text-indent="-1.012cm" style:auto-text-indent="false"/>
    </style:style>
    <style:style style:name="一0二一_20_第二項" style:display-name="一0二一 第二項" style:family="paragraph" style:parent-style-name="樣式1">
      <style:paragraph-properties fo:margin-left="4.05cm" fo:margin-right="0cm" fo:text-indent="1.012cm" style:auto-text-indent="false"/>
    </style:style>
    <style:style style:name="_31_062-2" style:display-name="1062-2" style:family="paragraph" style:parent-style-name="一0二一">
      <style:paragraph-properties fo:margin-left="4.568cm" fo:margin-right="0cm" fo:text-indent="-4.593cm" style:auto-text-indent="false"/>
    </style:style>
    <style:style style:name="一" style:family="paragraph" style:parent-style-name="純文字">
      <style:paragraph-properties fo:margin-left="3.581cm" fo:margin-right="0cm" fo:line-height="0.811cm" fo:text-indent="-1.06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一_28_一_29_" style:display-name="一(一)" style:family="paragraph" style:parent-style-name="純文字">
      <style:paragraph-properties fo:margin-left="4.47cm" fo:margin-right="0cm" fo:line-height="0.811cm" fo:text-indent="-0.963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三_20_項" style:display-name="三 項" style:family="paragraph" style:parent-style-name="純文字">
      <style:paragraph-properties fo:margin-left="3.556cm" fo:margin-right="0cm" fo:line-height="0.811cm" fo:text-indent="0.025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十一_20_一" style:display-name="十一 一" style:family="paragraph" style:parent-style-name="一">
      <style:paragraph-properties fo:margin-left="3.581cm" fo:margin-right="0cm" fo:text-indent="-0.568cm" style:auto-text-indent="false"/>
    </style:style>
    <style:style style:name="十一_20_一." style:display-name="十一 一." style:family="paragraph" style:parent-style-name="十一_20_一">
      <style:paragraph-properties fo:margin-left="3.926cm" fo:margin-right="0cm" fo:text-indent="-0.914cm" style:auto-text-indent="false"/>
    </style:style>
    <style:style style:name="十一_20_一.." style:display-name="十一 一.." style:family="paragraph" style:parent-style-name="十一_20_一.">
      <style:paragraph-properties fo:margin-left="4.001cm" fo:margin-right="0cm" fo:text-indent="-0.988cm" style:auto-text-indent="false"/>
    </style:style>
    <style:style style:name="三時三_20_一" style:display-name="三時三 一" style:family="paragraph" style:parent-style-name="純文字">
      <style:paragraph-properties fo:margin-left="4.62cm" fo:margin-right="0cm" fo:line-height="0.811cm" fo:text-indent="-1.01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3" style:family="paragraph" style:parent-style-name="純文字">
      <style:paragraph-properties fo:margin-left="2.544cm" fo:margin-right="0cm" fo:line-height="0.811cm" fo:text-indent="0.938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4" style:family="paragraph" style:parent-style-name="純文字">
      <style:paragraph-properties fo:margin-left="4.593cm" fo:margin-right="0cm" fo:line-height="0.811cm" fo:text-indent="-1.06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七時依一" style:family="paragraph" style:parent-style-name="第五十二條第一項第一款">
      <style:paragraph-properties fo:margin-left="4.568cm" fo:margin-right="0cm" fo:text-indent="-1.037cm" style:auto-text-indent="false"/>
    </style:style>
    <style:style style:name="樣式5" style:family="paragraph" style:parent-style-name="_28_一_29_">
      <style:paragraph-properties fo:margin-left="5.581cm" fo:margin-right="0cm" fo:text-indent="-1.037cm" style:auto-text-indent="false"/>
    </style:style>
    <style:style style:name="樣式6" style:family="paragraph" style:parent-style-name="樣式5"/>
    <style:style style:name="樣式7" style:family="paragraph" style:parent-style-name="七時依一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46cm" fo:text-indent="-0.801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47cm" fo:text-indent="-0.432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65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5cm" fo:margin-top="1.7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安全檢查構造標準部分條文修正草案總說明</dc:title>
    <meta:initial-creator>OEM</meta:initial-creator>
    <meta:creation-date>2017-09-26T15:19:00</meta:creation-date>
    <dc:creator>丁崑哲</dc:creator>
    <dc:date>2017-09-26T15:19:00</dc:date>
    <meta:print-date>2014-06-17T11:15:00</meta:print-date>
    <meta:editing-cycles>2</meta:editing-cycles>
    <meta:document-statistic meta:table-count="0" meta:image-count="0" meta:object-count="1" meta:page-count="1" meta:paragraph-count="2" meta:word-count="1" meta:character-count="1" meta:non-whitespace-character-count="1"/>
    <meta:generator>LibreOffice/5.3.1.2$Windows_x86 LibreOffice_project/e80a0e0fd1875e1696614d24c32df0f95f03deb2</meta:generator>
  </office:meta>
</office:document-meta>
</file>