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margin-right="0.98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center" fo:margin-right="0.98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1.4534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4" style:family="table">
      <style:table-properties style:width="6.7687in" fo:margin-left="0in" table:align="left"/>
    </style:style>
    <style:style style:name="TableRow9" style:family="table-row">
      <style:table-row-properties style:min-row-height="0.4625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justify" fo:margin-right="-0.077in"/>
      <style:text-properties style:font-name="標楷體" style:font-name-asian="標楷體" style:font-name-complex="標楷體" fo:color="#000000" style:letter-kerning="false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justify" style:line-height-at-least="0in" fo:margin-right="0.986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6" style:parent-style-name="清單段落" style:list-style-name="LFO1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" style:parent-style-name="清單段落" style:list-style-name="LFO1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8" style:parent-style-name="清單段落" style:list-style-name="LFO1" style:family="paragraph">
      <style:paragraph-properties style:text-autospace="none" fo:text-align="justify" style:line-height-at-least="0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0" style:family="table-row">
      <style:table-row-properties style:min-row-height="0.488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TableRow26" style:family="table-row">
      <style:table-row-properties style:min-row-height="0.4854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31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TableRow32" style:family="table-row">
      <style:table-row-properties style:min-row-height="1.4673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37" style:parent-style-name="內文" style:family="paragraph">
      <style:paragraph-properties style:text-autospace="none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38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TableRow39" style:family="table-row">
      <style:table-row-properties style:min-row-height="0.48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44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內文" style:family="paragraph">
      <style:paragraph-properties style:text-autospace="none" fo:text-align="justify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內文" style:family="paragraph">
      <style:paragraph-properties style:text-autospace="none" fo:text-align="justify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52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P56" style:parent-style-name="內文" style:family="paragraph">
      <style:paragraph-properties style:text-autospace="none" fo:text-align="center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內文" style:family="paragraph">
      <style:paragraph-properties style:text-autospace="none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P60" style:parent-style-name="內文" style:family="paragraph">
      <style:paragraph-properties style:text-autospace="none" fo:margin-left="0.8847in" fo:margin-right="0.98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margin-right="0.984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margin-left="0.1965in" fo:margin-righ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margin-left="0.9833in" fo:margin-righ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margin-left="0.1965in" fo:margin-righ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 fo:margin-top="0.375in" fo:margin-right="0.9847in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格式1<text:s/><text:s text:c="2"/>安全衛生教育訓練計畫</text:p>
      <text:p text:style-name="P2">(<text:s/><text:s/>訓<text:s/><text:s/>練<text:s/><text:s/>單<text:s/><text:s/>位<text:s/><text:s/>全<text:s/><text:s/>銜<text:s/>)</text:p>
      <text:p text:style-name="P3">○○○○○○○○○○(種類)安全衛生教育訓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一、訓練期間</text:p>
          </table:table-cell>
          <table:covered-table-cell/>
          <table:table-cell table:style-name="TableCell12">
            <text:p text:style-name="P13">○年○月○日至○月○日</text:p>
          </table:table-cell>
          <table:table-cell table:style-name="TableCell14" table:number-rows-spanned="6">
            <text:p text:style-name="P15">附註：</text:p>
            <text:list text:style-name="LFO1" text:continue-numbering="true">
              <text:list-item>
                <text:p text:style-name="P16">事業單位對所屬勞工或其承攬人所屬勞工辦理安全衛生教育訓練時，應檢附2年內有效之安全衛生教育訓練計畫(含訓練教材及課程表)、講師概況及受訓人員名冊(含2吋脫帽正面彩色照片)、簽到紀錄、上課照片等實施資料及其勞保資料或在職證明文件等影本。</text:p>
              </text:list-item>
              <text:list-item>
                <text:p text:style-name="P17">本市補助工會(工業會)等對所屬會員或其員工之辦理一般安全衛生教育訓練時，於辦理開班前15日檢附安全衛生教育訓練計畫 (含訓練教材及課程表)、講師概況等資料函送本市勞動檢查處申請，並於課程辦理結束後，將安全衛生教育訓練計畫報備書、受訓人員名冊(含2吋脫帽正面彩色照片)、簽到紀錄、上課照片等實施資料，函送本市勞動檢查處審查，此外，應另檢附學員為其所屬會員之證明文件影本。</text:p>
              </text:list-item>
              <text:list-item>
                <text:p text:style-name="P18"><text:span text:style-name="T19">有實習（作）、演練課程應編訂教材，每一位學員實習（作）、演練成果書面報告送由授課講師評閱，留存備查。</text:span></text:p>
              </text:list-item>
            </text:list>
          </table:table-cell>
        </table:table-row>
        <table:table-row table:style-name="TableRow20">
          <table:table-cell table:style-name="TableCell21" table:number-columns-spanned="2">
            <text:p text:style-name="P22">二、訓練場所</text:p>
          </table:table-cell>
          <table:covered-table-cell/>
          <table:table-cell table:style-name="TableCell23">
            <text:p text:style-name="P24">（書明訓練教室名稱）。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 table:number-columns-spanned="2">
            <text:p text:style-name="P28">三、受訓人數</text:p>
          </table:table-cell>
          <table:covered-table-cell/>
          <table:table-cell table:style-name="TableCell29">
            <text:p text:style-name="P30">預計○○人(附受訓學員名冊)。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四、實習安排概況</text:p>
          </table:table-cell>
          <table:covered-table-cell/>
          <table:table-cell table:style-name="TableCell35">
            <text:p text:style-name="P36">敘明使用之實習機具及設備數量、實習場所位置及佈置概要、實習分組概況、實習進行方式等事項；機具如非屬該訓練場所置備者，應附訓練期間可完全使用之說明。</text:p>
            <text:p text:style-name="P37">(無實習課程者，本欄免填)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五、使用之教學設備</text:p>
          </table:table-cell>
          <table:covered-table-cell/>
          <table:table-cell table:style-name="TableCell42">
            <text:p text:style-name="P43">依訓練類別敘明使用之教學設備名稱及數量。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六、教材</text:p>
          </table:table-cell>
          <table:covered-table-cell/>
          <table:table-cell table:style-name="TableCell48">
            <text:p text:style-name="P49">一、使用○○○協（學）會編印之「○○○」教材(○年版)。</text:p>
            <text:p text:style-name="P50">二、職業安全衛生法規(○年版)。</text:p>
            <text:p text:style-name="P51">三、實習（作）、演練教材。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核定</text:p>
            <text:p text:style-name="P56">結果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  <text:p text:style-name="P60"><text:span text:style-name="T61"><text:s/></text:span><text:span text:style-name="T62">此</text:span><text:span text:style-name="T63"><text:s/></text:span><text:span text:style-name="T64"><text:s text:c="6"/>致</text:span><text:span text:style-name="T65"><text:s/></text:span></text:p>
      <text:p text:style-name="P66"><text:s text:c="38"/>臺中市勞動檢查處<text:s/></text:p>
      <text:p text:style-name="P67">訓練單位名稱：<text:s/></text:p>
      <text:p text:style-name="P68">地址：<text:s/></text:p>
      <text:p text:style-name="P69">負責人姓名：<text:s/><text:s text:c="17"/>(簽章)<text:s/></text:p>
      <text:p text:style-name="P70"><text:span text:style-name="T71"><text:s text:c="6"/></text:span><text:span text:style-name="T72">中</text:span><text:span text:style-name="T73"><text:s/></text:span><text:span text:style-name="T74"><text:s text:c="3"/></text:span><text:span text:style-name="T75">華</text:span><text:span text:style-name="T76"><text:s/></text:span><text:span text:style-name="T77"><text:s text:c="3"/></text:span><text:span text:style-name="T78">民</text:span><text:span text:style-name="T79"><text:s text:c="3"/></text:span><text:span text:style-name="T80"><text:s/></text:span><text:span text:style-name="T81">國</text:span><text:span text:style-name="T82"><text:s text:c="6"/></text:span><text:span text:style-name="T83"><text:s/></text:span><text:span text:style-name="T84">年</text:span><text:span text:style-name="T85"><text:s/></text:span><text:span text:style-name="T86"><text:s text:c="6"/></text:span><text:span text:style-name="T87">月</text:span><text:span text:style-name="T88"><text:s/></text:span><text:span text:style-name="T89"><text:s text:c="6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曾正瑋</dc:creator>
    <meta:creation-date>2016-10-20T08:48:00Z</meta:creation-date>
    <dc:date>2016-10-20T08:48:00Z</dc:date>
    <meta:print-date>2016-01-30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