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0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3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32_3" style:data-style-name="N49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0" style:family="table-cell" style:parent-style-name="_19968__33324__32_3" style:data-style-name="N49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4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70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4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_19968__33324__32_4" style:data-style-name="N5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8.06979166666667cm"/>
    </style:style>
    <style:style style:name="co25" style:family="table-column">
      <style:table-column-properties fo:break-before="auto" style:column-width="6.64104166666667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4.89479166666667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8.175625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9.65729166666667cm"/>
    </style:style>
    <style:style style:name="co49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3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　　 行　　 數</text:p>
          </table:table-cell>
          <table:covered-table-cell/>
          <table:table-cell office:value-type="string" table:number-columns-spanned="1" table:number-rows-spanned="3" table:style-name="ce1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4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4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5000000" table:style-name="ce6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2000000" table:number-columns-spanned="1" table:number-rows-spanned="2" table:style-name="ce18">
            <text:p>2,000,000</text:p>
          </table:table-cell>
          <table:table-cell office:value-type="float" office:value="1335410" table:style-name="ce6">
            <text:p>1,335,41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655410" table:number-columns-spanned="1" table:number-rows-spanned="2" table:style-name="ce18">
            <text:p>4,655,410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5410" table:style-name="ce7">
            <text:p>6,655,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2000000" table:number-columns-spanned="1" table:number-rows-spanned="2" table:style-name="ce18">
            <text:p>2,000,000</text:p>
          </table:table-cell>
          <table:table-cell office:value-type="float" office:value="1335000" table:style-name="ce7">
            <text:p>1,335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655000" table:number-columns-spanned="1" table:number-rows-spanned="2" table:style-name="ce18">
            <text:p>4,6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5000" table:style-name="ce7">
            <text:p>6,65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18">
            <text:p>5,000,000</text:p>
          </table:table-cell>
          <table:table-cell office:value-type="float" office:value="2000000" table:number-columns-spanned="1" table:number-rows-spanned="2" table:style-name="ce18">
            <text:p>2,000,000</text:p>
          </table:table-cell>
          <table:table-cell office:value-type="float" office:value="1335000" table:style-name="ce7">
            <text:p>1,335,00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655000" table:number-columns-spanned="1" table:number-rows-spanned="2" table:style-name="ce18">
            <text:p>4,6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55000" table:style-name="ce7">
            <text:p>6,65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10" table:style-name="ce7">
            <text:p>41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10" table:number-columns-spanned="1" table:number-rows-spanned="2" table:style-name="ce18">
            <text:p>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" table:style-name="ce7">
            <text:p>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10" table:style-name="ce7">
            <text:p>41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10" table:number-columns-spanned="1" table:number-rows-spanned="2" table:style-name="ce18">
            <text:p>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" table:style-name="ce7">
            <text:p>4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88120" table:style-name="ce7">
            <text:p>88,12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72758" table:number-columns-spanned="1" table:number-rows-spanned="2" table:style-name="ce18">
            <text:p>272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758" table:style-name="ce7">
            <text:p>332,7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88040" table:style-name="ce7">
            <text:p>88,04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72180" table:number-columns-spanned="1" table:number-rows-spanned="2" table:style-name="ce18">
            <text:p>272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180" table:style-name="ce7">
            <text:p>332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審查費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18">
            <text:p>120,000</text:p>
          </table:table-cell>
          <table:table-cell office:value-type="float" office:value="60000" table:number-columns-spanned="1" table:number-rows-spanned="2" table:style-name="ce18">
            <text:p>60,000</text:p>
          </table:table-cell>
          <table:table-cell office:value-type="float" office:value="88040" table:style-name="ce7">
            <text:p>88,04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72180" table:number-columns-spanned="1" table:number-rows-spanned="2" table:style-name="ce18">
            <text:p>272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180" table:style-name="ce7">
            <text:p>332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80" table:style-name="ce7">
            <text:p>8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78" table:number-columns-spanned="1" table:number-rows-spanned="2" table:style-name="ce18">
            <text:p>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" table:style-name="ce7">
            <text:p>5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80" table:style-name="ce7">
            <text:p>8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578" table:number-columns-spanned="1" table:number-rows-spanned="2" table:style-name="ce18">
            <text:p>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" table:style-name="ce7">
            <text:p>5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5443" table:number-columns-spanned="1" table:number-rows-spanned="2" table:style-name="ce18">
            <text:p>35,4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443" table:style-name="ce7">
            <text:p>35,4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孳息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093" table:number-columns-spanned="1" table:number-rows-spanned="2" table:style-name="ce18">
            <text:p>1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" table:style-name="ce7">
            <text:p>1,0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利息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1093" table:number-columns-spanned="1" table:number-rows-spanned="2" table:style-name="ce18">
            <text:p>1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3" table:style-name="ce7">
            <text:p>1,0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350" table:number-columns-spanned="1" table:number-rows-spanned="2" table:style-name="ce18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50" table:style-name="ce7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34350" table:number-columns-spanned="1" table:number-rows-spanned="2" table:style-name="ce18">
            <text:p>34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50" table:style-name="ce7">
            <text:p>34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11594407" table:style-name="ce7">
            <text:p>11,594,407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86" table:number-columns-spanned="1" table:number-rows-spanned="2" table:style-name="ce18">
            <text:p>-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88814" table:style-name="ce7">
            <text:p>23,188,8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11594407" table:style-name="ce7">
            <text:p>11,594,407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86" table:number-columns-spanned="1" table:number-rows-spanned="2" table:style-name="ce18">
            <text:p>-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88814" table:style-name="ce7">
            <text:p>23,188,8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23189000" table:style-name="ce7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23189000" table:number-columns-spanned="1" table:number-rows-spanned="2" table:style-name="ce18">
            <text:p>23,189,000</text:p>
          </table:table-cell>
          <table:table-cell office:value-type="float" office:value="11594407" table:style-name="ce7">
            <text:p>11,594,407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-186" table:number-columns-spanned="1" table:number-rows-spanned="2" table:style-name="ce18">
            <text:p>-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88814" table:style-name="ce7">
            <text:p>23,188,8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680" table:style-name="ce7">
            <text:p>2,68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721" table:number-columns-spanned="1" table:number-rows-spanned="2" table:style-name="ce18">
            <text:p>7,7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21" table:style-name="ce7">
            <text:p>7,7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680" table:style-name="ce7">
            <text:p>2,68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7721" table:number-columns-spanned="1" table:number-rows-spanned="2" table:style-name="ce18">
            <text:p>7,7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21" table:style-name="ce7">
            <text:p>7,7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933" table:number-columns-spanned="1" table:number-rows-spanned="2" table:style-name="ce18">
            <text:p>2,9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3" table:style-name="ce7">
            <text:p>2,9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10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2680" table:style-name="ce7">
            <text:p>2,680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788" table:number-columns-spanned="1" table:number-rows-spanned="2" table:style-name="ce18">
            <text:p>4,7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8" table:style-name="ce7">
            <text:p>4,7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28309000" table:style-name="ce7">
            <text:p>28,309,000</text:p>
          </table:table-cell>
          <table:table-cell office:value-type="float" office:value="28309000" table:number-columns-spanned="1" table:number-rows-spanned="2" table:style-name="ce18">
            <text:p>28,309,000</text:p>
          </table:table-cell>
          <table:table-cell office:value-type="float" office:value="25249000" table:number-columns-spanned="1" table:number-rows-spanned="2" table:style-name="ce18">
            <text:p>25,249,000</text:p>
          </table:table-cell>
          <table:table-cell office:value-type="float" office:value="13020617" table:style-name="ce7">
            <text:p>13,020,617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971146" table:number-columns-spanned="1" table:number-rows-spanned="2" table:style-name="ce18">
            <text:p>4,971,1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20146" table:style-name="ce7">
            <text:p>30,220,1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28309000" table:style-name="ce7">
            <text:p>28,309,000</text:p>
          </table:table-cell>
          <table:table-cell office:value-type="float" office:value="28309000" table:number-columns-spanned="1" table:number-rows-spanned="2" table:style-name="ce18">
            <text:p>28,309,000</text:p>
          </table:table-cell>
          <table:table-cell office:value-type="float" office:value="25249000" table:number-columns-spanned="1" table:number-rows-spanned="2" table:style-name="ce18">
            <text:p>25,249,000</text:p>
          </table:table-cell>
          <table:table-cell office:value-type="float" office:value="13020617" table:style-name="ce7">
            <text:p>13,020,617</text:p>
          </table:table-cell>
          <table:table-cell office:value-type="string" table:number-columns-spanned="1" table:number-rows-spanned="2" table:style-name="ce18">
            <text:p>-</text:p>
          </table:table-cell>
          <table:table-cell office:value-type="float" office:value="4971146" table:number-columns-spanned="1" table:number-rows-spanned="2" table:style-name="ce18">
            <text:p>4,971,1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20146" table:style-name="ce7">
            <text:p>30,220,146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9" table:number-columns-repeated="4" table:default-cell-style-name="ce23"/>
        <table:table-column table:style-name="co10" table:default-cell-style-name="ce22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1" table:number-columns-repeated="2" table:default-cell-style-name="ce21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242" table:default-cell-style-name="ce20"/>
        <table:table-column table:style-name="co18" table:number-columns-repeated="768" table:default-cell-style-name="ce19"/>
        <table:table-column table:style-name="co8" table:number-columns-repeated="15360" table:default-cell-style-name="ce19"/>
        <table:table-row table:style-name="ro5"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0">
            <text:p>截至本月止</text:p>
            <text:p>累計分配數</text:p>
            <text:p>(1)</text:p>
          </table:table-cell>
          <table:table-cell office:value-type="string" table:style-name="ce35">
            <text:p>執行數</text:p>
          </table:table-cell>
          <table:table-cell office:value-type="string" table:number-columns-spanned="1" table:number-rows-spanned="3" table:style-name="ce30">
            <text:p>執行較</text:p>
            <text:p>分配增減數</text:p>
            <text:p>(4)=(1)-(2)-(3)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6">
          <table:table-cell office:value-type="string" table:number-columns-spanned="1" table:number-rows-spanned="4" table:style-name="ce34">
            <text:p>款</text:p>
          </table:table-cell>
          <table:table-cell office:value-type="string" table:number-columns-spanned="1" table:number-rows-spanned="4" table:style-name="ce34">
            <text:p>項</text:p>
          </table:table-cell>
          <table:table-cell office:value-type="string" table:number-columns-spanned="1" table:number-rows-spanned="4" table:style-name="ce34">
            <text:p>目</text:p>
          </table:table-cell>
          <table:table-cell office:value-type="string" table:number-columns-spanned="1" table:number-rows-spanned="4" table:style-name="ce34">
            <text:p>節</text:p>
          </table:table-cell>
          <table:table-cell office:value-type="string" table:number-columns-spanned="1" table:number-rows-spanned="4" table:style-name="ce33">
            <text:p>代號及名稱</text:p>
          </table:table-cell>
          <table:table-cell office:value-type="string" table:style-name="ce32">
            <text:p>原預算數</text:p>
          </table:table-cell>
          <table:table-cell office:value-type="string" table:style-name="ce32">
            <text:p>第二預備金</text:p>
          </table:table-cell>
          <table:table-cell office:value-type="string" table:number-columns-spanned="1" table:number-rows-spanned="4" table:style-name="ce31">
            <text:p>合計</text:p>
          </table:table-cell>
          <table:covered-table-cell/>
          <table:table-cell office:value-type="string" table:style-name="ce32">
            <text:p>本月實現數</text:p>
          </table:table-cell>
          <table:covered-table-cell/>
          <table:table-cell table:number-columns-repeated="16373" table:style-name="ce2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追加(減)數</text:p>
          </table:table-cell>
          <table:table-cell office:value-type="string" table:style-name="ce32">
            <text:p>經費流用數</text:p>
          </table:table-cell>
          <table:covered-table-cell/>
          <table:covered-table-cell/>
          <table:table-cell office:value-type="string" table:style-name="ce32">
            <text:p>截至本月止</text:p>
            <text:p>累計實現數(2)</text:p>
          </table:table-cell>
          <table:covered-table-cell/>
          <table:table-cell table:number-columns-repeated="16373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第一預備金</text:p>
          </table:table-cell>
          <table:table-cell office:value-type="string" table:style-name="ce32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0">
            <text:p>應付數(3)</text:p>
          </table:table-cell>
          <table:table-cell office:value-type="string" table:number-columns-spanned="1" table:number-rows-spanned="2" table:style-name="ce30">
            <text:p>備註(預付款)</text:p>
          </table:table-cell>
          <table:table-cell table:number-columns-repeated="16373" table:style-name="ce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各類員工</text:p>
            <text:p>待遇準備</text:p>
          </table:table-cell>
          <table:table-cell office:value-type="string" table:style-name="ce32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9"/>
        </table:table-row>
        <table:table-row table:style-name="ro3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62314000" table:style-name="ce21">
            <text:p>62,314,000</text:p>
          </table:table-cell>
          <table:table-cell office:value-type="string" table:style-name="ce21">
            <text:p>-</text:p>
          </table:table-cell>
          <table:table-cell office:value-type="float" office:value="62314000" table:number-columns-spanned="1" table:number-rows-spanned="4" table:style-name="ce24">
            <text:p>62,314,000</text:p>
          </table:table-cell>
          <table:table-cell office:value-type="float" office:value="42835000" table:number-columns-spanned="1" table:number-rows-spanned="4" table:style-name="ce24">
            <text:p>42,835,000</text:p>
          </table:table-cell>
          <table:table-cell office:value-type="float" office:value="3762473" table:style-name="ce21">
            <text:p>3,762,473</text:p>
          </table:table-cell>
          <table:table-cell office:value-type="float" office:value="6279909" table:number-columns-spanned="1" table:number-rows-spanned="2" table:style-name="ce24">
            <text:p>6,279,909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6555091" table:style-name="ce21">
            <text:p>36,555,091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0000" table:number-columns-spanned="1" table:number-rows-spanned="2" table:style-name="ce24">
            <text:p>20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62314000" table:style-name="ce21">
            <text:p>62,314,000</text:p>
          </table:table-cell>
          <table:table-cell office:value-type="string" table:style-name="ce21">
            <text:p>-</text:p>
          </table:table-cell>
          <table:table-cell office:value-type="float" office:value="62314000" table:number-columns-spanned="1" table:number-rows-spanned="4" table:style-name="ce24">
            <text:p>62,314,000</text:p>
          </table:table-cell>
          <table:table-cell office:value-type="float" office:value="42835000" table:number-columns-spanned="1" table:number-rows-spanned="4" table:style-name="ce24">
            <text:p>42,835,000</text:p>
          </table:table-cell>
          <table:table-cell office:value-type="float" office:value="3762473" table:style-name="ce21">
            <text:p>3,762,473</text:p>
          </table:table-cell>
          <table:table-cell office:value-type="float" office:value="6279909" table:number-columns-spanned="1" table:number-rows-spanned="2" table:style-name="ce24">
            <text:p>6,279,909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6555091" table:style-name="ce21">
            <text:p>36,555,091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0000" table:number-columns-spanned="1" table:number-rows-spanned="2" table:style-name="ce24">
            <text:p>20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人員維持費</text:p>
          </table:table-cell>
          <table:table-cell office:value-type="float" office:value="58673000" table:style-name="ce21">
            <text:p>58,673,000</text:p>
          </table:table-cell>
          <table:table-cell office:value-type="string" table:style-name="ce21">
            <text:p>-</text:p>
          </table:table-cell>
          <table:table-cell office:value-type="float" office:value="58673000" table:number-columns-spanned="1" table:number-rows-spanned="4" table:style-name="ce24">
            <text:p>58,673,000</text:p>
          </table:table-cell>
          <table:table-cell office:value-type="float" office:value="41000000" table:number-columns-spanned="1" table:number-rows-spanned="4" table:style-name="ce24">
            <text:p>41,000,000</text:p>
          </table:table-cell>
          <table:table-cell office:value-type="float" office:value="3521803" table:style-name="ce21">
            <text:p>3,521,803</text:p>
          </table:table-cell>
          <table:table-cell office:value-type="float" office:value="6116257" table:number-columns-spanned="1" table:number-rows-spanned="2" table:style-name="ce24">
            <text:p>6,116,257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4883743" table:style-name="ce21">
            <text:p>34,883,743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8673000" table:style-name="ce21">
            <text:p>58,673,000</text:p>
          </table:table-cell>
          <table:table-cell office:value-type="string" table:style-name="ce21">
            <text:p>-</text:p>
          </table:table-cell>
          <table:table-cell office:value-type="float" office:value="58673000" table:number-columns-spanned="1" table:number-rows-spanned="4" table:style-name="ce24">
            <text:p>58,673,000</text:p>
          </table:table-cell>
          <table:table-cell office:value-type="float" office:value="41000000" table:number-columns-spanned="1" table:number-rows-spanned="4" table:style-name="ce24">
            <text:p>41,000,000</text:p>
          </table:table-cell>
          <table:table-cell office:value-type="float" office:value="3521803" table:style-name="ce21">
            <text:p>3,521,803</text:p>
          </table:table-cell>
          <table:table-cell office:value-type="float" office:value="6116257" table:number-columns-spanned="1" table:number-rows-spanned="2" table:style-name="ce24">
            <text:p>6,116,257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4883743" table:style-name="ce21">
            <text:p>34,883,743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一般業務</text:p>
          </table:table-cell>
          <table:table-cell office:value-type="float" office:value="3641000" table:style-name="ce21">
            <text:p>3,641,000</text:p>
          </table:table-cell>
          <table:table-cell office:value-type="string" table:style-name="ce21">
            <text:p>-</text:p>
          </table:table-cell>
          <table:table-cell office:value-type="float" office:value="3641000" table:number-columns-spanned="1" table:number-rows-spanned="4" table:style-name="ce24">
            <text:p>3,641,000</text:p>
          </table:table-cell>
          <table:table-cell office:value-type="float" office:value="1835000" table:number-columns-spanned="1" table:number-rows-spanned="4" table:style-name="ce24">
            <text:p>1,835,000</text:p>
          </table:table-cell>
          <table:table-cell office:value-type="float" office:value="240670" table:style-name="ce21">
            <text:p>240,670</text:p>
          </table:table-cell>
          <table:table-cell office:value-type="float" office:value="163652" table:number-columns-spanned="1" table:number-rows-spanned="2" table:style-name="ce24">
            <text:p>163,65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671348" table:style-name="ce21">
            <text:p>1,671,34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0000" table:number-columns-spanned="1" table:number-rows-spanned="2" table:style-name="ce24">
            <text:p>20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56000" table:style-name="ce21">
            <text:p>56,000</text:p>
          </table:table-cell>
          <table:table-cell office:value-type="string" table:style-name="ce21">
            <text:p>-</text:p>
          </table:table-cell>
          <table:table-cell office:value-type="float" office:value="56000" table:number-columns-spanned="1" table:number-rows-spanned="4" table:style-name="ce24">
            <text:p>56,000</text:p>
          </table:table-cell>
          <table:table-cell office:value-type="float" office:value="35000" table:number-columns-spanned="1" table:number-rows-spanned="4" table:style-name="ce24">
            <text:p>35,000</text:p>
          </table:table-cell>
          <table:table-cell office:value-type="float" office:value="2200" table:style-name="ce21">
            <text:p>2,200</text:p>
          </table:table-cell>
          <table:table-cell office:value-type="float" office:value="32800" table:number-columns-spanned="1" table:number-rows-spanned="2" table:style-name="ce24">
            <text:p>32,8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200" table:style-name="ce21">
            <text:p>2,20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3585000" table:style-name="ce21">
            <text:p>3,585,000</text:p>
          </table:table-cell>
          <table:table-cell office:value-type="string" table:style-name="ce21">
            <text:p>-</text:p>
          </table:table-cell>
          <table:table-cell office:value-type="float" office:value="3585000" table:number-columns-spanned="1" table:number-rows-spanned="4" table:style-name="ce24">
            <text:p>3,585,000</text:p>
          </table:table-cell>
          <table:table-cell office:value-type="float" office:value="1800000" table:number-columns-spanned="1" table:number-rows-spanned="4" table:style-name="ce24">
            <text:p>1,800,000</text:p>
          </table:table-cell>
          <table:table-cell office:value-type="float" office:value="238470" table:style-name="ce21">
            <text:p>238,470</text:p>
          </table:table-cell>
          <table:table-cell office:value-type="float" office:value="130852" table:number-columns-spanned="1" table:number-rows-spanned="2" table:style-name="ce24">
            <text:p>130,85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669148" table:style-name="ce21">
            <text:p>1,669,14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20000" table:number-columns-spanned="1" table:number-rows-spanned="2" table:style-name="ce24">
            <text:p>20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1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勞動檢查業務</text:p>
          </table:table-cell>
          <table:table-cell office:value-type="float" office:value="33238000" table:style-name="ce21">
            <text:p>33,238,000</text:p>
          </table:table-cell>
          <table:table-cell office:value-type="string" table:style-name="ce21">
            <text:p>-</text:p>
          </table:table-cell>
          <table:table-cell office:value-type="float" office:value="33238000" table:number-columns-spanned="1" table:number-rows-spanned="4" table:style-name="ce24">
            <text:p>33,238,000</text:p>
          </table:table-cell>
          <table:table-cell office:value-type="float" office:value="15804000" table:number-columns-spanned="1" table:number-rows-spanned="4" table:style-name="ce24">
            <text:p>15,804,000</text:p>
          </table:table-cell>
          <table:table-cell office:value-type="float" office:value="1752044" table:style-name="ce21">
            <text:p>1,752,044</text:p>
          </table:table-cell>
          <table:table-cell office:value-type="float" office:value="2851719" table:number-columns-spanned="1" table:number-rows-spanned="2" table:style-name="ce24">
            <text:p>2,851,719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2952281" table:style-name="ce21">
            <text:p>12,952,281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35000" table:number-columns-spanned="1" table:number-rows-spanned="2" table:style-name="ce24">
            <text:p>35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勞動檢查</text:p>
          </table:table-cell>
          <table:table-cell office:value-type="float" office:value="33238000" table:style-name="ce21">
            <text:p>33,238,000</text:p>
          </table:table-cell>
          <table:table-cell office:value-type="string" table:style-name="ce21">
            <text:p>-</text:p>
          </table:table-cell>
          <table:table-cell office:value-type="float" office:value="33238000" table:number-columns-spanned="1" table:number-rows-spanned="4" table:style-name="ce24">
            <text:p>33,238,000</text:p>
          </table:table-cell>
          <table:table-cell office:value-type="float" office:value="15804000" table:number-columns-spanned="1" table:number-rows-spanned="4" table:style-name="ce24">
            <text:p>15,804,000</text:p>
          </table:table-cell>
          <table:table-cell office:value-type="float" office:value="1752044" table:style-name="ce21">
            <text:p>1,752,044</text:p>
          </table:table-cell>
          <table:table-cell office:value-type="float" office:value="2851719" table:number-columns-spanned="1" table:number-rows-spanned="2" table:style-name="ce24">
            <text:p>2,851,719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2952281" table:style-name="ce21">
            <text:p>12,952,281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35000" table:number-columns-spanned="1" table:number-rows-spanned="2" table:style-name="ce24">
            <text:p>35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勞動檢查監督業務</text:p>
          </table:table-cell>
          <table:table-cell office:value-type="float" office:value="6159000" table:style-name="ce21">
            <text:p>6,159,000</text:p>
          </table:table-cell>
          <table:table-cell office:value-type="string" table:style-name="ce21">
            <text:p>-</text:p>
          </table:table-cell>
          <table:table-cell office:value-type="float" office:value="6159000" table:number-columns-spanned="1" table:number-rows-spanned="4" table:style-name="ce24">
            <text:p>6,159,000</text:p>
          </table:table-cell>
          <table:table-cell office:value-type="float" office:value="1260000" table:number-columns-spanned="1" table:number-rows-spanned="4" table:style-name="ce24">
            <text:p>1,260,000</text:p>
          </table:table-cell>
          <table:table-cell office:value-type="float" office:value="241460" table:style-name="ce21">
            <text:p>241,460</text:p>
          </table:table-cell>
          <table:table-cell office:value-type="float" office:value="373320" table:number-columns-spanned="1" table:number-rows-spanned="2" table:style-name="ce24">
            <text:p>373,32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86680" table:style-name="ce21">
            <text:p>886,68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35000" table:number-columns-spanned="1" table:number-rows-spanned="2" table:style-name="ce24">
            <text:p>35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4859000" table:style-name="ce21">
            <text:p>4,859,000</text:p>
          </table:table-cell>
          <table:table-cell office:value-type="string" table:style-name="ce21">
            <text:p>-</text:p>
          </table:table-cell>
          <table:table-cell office:value-type="float" office:value="4859000" table:number-columns-spanned="1" table:number-rows-spanned="4" table:style-name="ce24">
            <text:p>4,859,000</text:p>
          </table:table-cell>
          <table:table-cell office:value-type="float" office:value="1060000" table:number-columns-spanned="1" table:number-rows-spanned="4" table:style-name="ce24">
            <text:p>1,060,000</text:p>
          </table:table-cell>
          <table:table-cell office:value-type="float" office:value="139660" table:style-name="ce21">
            <text:p>139,660</text:p>
          </table:table-cell>
          <table:table-cell office:value-type="float" office:value="333920" table:number-columns-spanned="1" table:number-rows-spanned="2" table:style-name="ce24">
            <text:p>333,92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726080" table:style-name="ce21">
            <text:p>726,08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35000" table:number-columns-spanned="1" table:number-rows-spanned="2" table:style-name="ce24">
            <text:p>35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4</text:p>
          </table:table-cell>
          <table:table-cell office:value-type="string" table:number-columns-spanned="1" table:number-rows-spanned="4" table:style-name="ce25">
            <text:p>　　　獎補助費</text:p>
          </table:table-cell>
          <table:table-cell office:value-type="float" office:value="1300000" table:style-name="ce21">
            <text:p>1,300,000</text:p>
          </table:table-cell>
          <table:table-cell office:value-type="string" table:style-name="ce21">
            <text:p>-</text:p>
          </table:table-cell>
          <table:table-cell office:value-type="float" office:value="1300000" table:number-columns-spanned="1" table:number-rows-spanned="4" table:style-name="ce24">
            <text:p>1,300,000</text:p>
          </table:table-cell>
          <table:table-cell office:value-type="float" office:value="200000" table:number-columns-spanned="1" table:number-rows-spanned="4" table:style-name="ce24">
            <text:p>200,000</text:p>
          </table:table-cell>
          <table:table-cell office:value-type="float" office:value="101800" table:style-name="ce21">
            <text:p>101,800</text:p>
          </table:table-cell>
          <table:table-cell office:value-type="float" office:value="39400" table:number-columns-spanned="1" table:number-rows-spanned="2" table:style-name="ce24">
            <text:p>39,4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60600" table:style-name="ce21">
            <text:p>160,60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督促事業單位遵守職安法令</text:p>
          </table:table-cell>
          <table:table-cell office:value-type="float" office:value="27079000" table:style-name="ce21">
            <text:p>27,079,000</text:p>
          </table:table-cell>
          <table:table-cell office:value-type="string" table:style-name="ce21">
            <text:p>-</text:p>
          </table:table-cell>
          <table:table-cell office:value-type="float" office:value="27079000" table:number-columns-spanned="1" table:number-rows-spanned="4" table:style-name="ce24">
            <text:p>27,079,000</text:p>
          </table:table-cell>
          <table:table-cell office:value-type="float" office:value="14544000" table:number-columns-spanned="1" table:number-rows-spanned="4" table:style-name="ce24">
            <text:p>14,544,000</text:p>
          </table:table-cell>
          <table:table-cell office:value-type="float" office:value="1510584" table:style-name="ce21">
            <text:p>1,510,584</text:p>
          </table:table-cell>
          <table:table-cell office:value-type="float" office:value="2478399" table:number-columns-spanned="1" table:number-rows-spanned="2" table:style-name="ce24">
            <text:p>2,478,399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2065601" table:style-name="ce21">
            <text:p>12,065,601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20885000" table:style-name="ce21">
            <text:p>20,885,000</text:p>
          </table:table-cell>
          <table:table-cell office:value-type="string" table:style-name="ce21">
            <text:p>-</text:p>
          </table:table-cell>
          <table:table-cell office:value-type="float" office:value="20885000" table:number-columns-spanned="1" table:number-rows-spanned="4" table:style-name="ce24">
            <text:p>20,885,000</text:p>
          </table:table-cell>
          <table:table-cell office:value-type="float" office:value="13100000" table:number-columns-spanned="1" table:number-rows-spanned="4" table:style-name="ce24">
            <text:p>13,100,000</text:p>
          </table:table-cell>
          <table:table-cell office:value-type="float" office:value="1213562" table:style-name="ce21">
            <text:p>1,213,562</text:p>
          </table:table-cell>
          <table:table-cell office:value-type="float" office:value="2471156" table:number-columns-spanned="1" table:number-rows-spanned="2" table:style-name="ce24">
            <text:p>2,471,156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0628844" table:style-name="ce21">
            <text:p>10,628,844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office:value-type="string" table:number-columns-spanned="1" table:number-rows-spanned="4" table:style-name="ce25">
            <text:p>　　　業務費</text:p>
          </table:table-cell>
          <table:table-cell office:value-type="float" office:value="6194000" table:style-name="ce21">
            <text:p>6,194,000</text:p>
          </table:table-cell>
          <table:table-cell office:value-type="string" table:style-name="ce21">
            <text:p>-</text:p>
          </table:table-cell>
          <table:table-cell office:value-type="float" office:value="6194000" table:number-columns-spanned="1" table:number-rows-spanned="4" table:style-name="ce24">
            <text:p>6,194,000</text:p>
          </table:table-cell>
          <table:table-cell office:value-type="float" office:value="1444000" table:number-columns-spanned="1" table:number-rows-spanned="4" table:style-name="ce24">
            <text:p>1,444,000</text:p>
          </table:table-cell>
          <table:table-cell office:value-type="float" office:value="297022" table:style-name="ce21">
            <text:p>297,022</text:p>
          </table:table-cell>
          <table:table-cell office:value-type="float" office:value="7243" table:number-columns-spanned="1" table:number-rows-spanned="2" table:style-name="ce24">
            <text:p>7,243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436757" table:style-name="ce21">
            <text:p>1,436,757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95552000" table:style-name="ce21">
            <text:p>95,552,000</text:p>
          </table:table-cell>
          <table:table-cell office:value-type="string" table:style-name="ce21">
            <text:p>-</text:p>
          </table:table-cell>
          <table:table-cell office:value-type="float" office:value="95552000" table:number-columns-spanned="1" table:number-rows-spanned="4" table:style-name="ce24">
            <text:p>95,552,000</text:p>
          </table:table-cell>
          <table:table-cell office:value-type="float" office:value="58639000" table:number-columns-spanned="1" table:number-rows-spanned="4" table:style-name="ce24">
            <text:p>58,639,000</text:p>
          </table:table-cell>
          <table:table-cell office:value-type="float" office:value="5514517" table:style-name="ce21">
            <text:p>5,514,517</text:p>
          </table:table-cell>
          <table:table-cell office:value-type="float" office:value="9131628" table:number-columns-spanned="1" table:number-rows-spanned="2" table:style-name="ce24">
            <text:p>9,131,62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9507372" table:style-name="ce21">
            <text:p>49,507,37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5000" table:number-columns-spanned="1" table:number-rows-spanned="2" table:style-name="ce24">
            <text:p>55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string" table:style-name="ce21">
            <text:p>-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string" table:style-name="ce21">
            <text:p>-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一般業務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string" table:style-name="ce21">
            <text:p>-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float" office:value="60000" table:number-columns-spanned="1" table:number-rows-spanned="4" table:style-name="ce24">
            <text:p>60,000</text:p>
          </table:table-cell>
          <table:table-cell office:value-type="string" table:style-name="ce21">
            <text:p>-</text:p>
          </table:table-cell>
          <table:table-cell office:value-type="float" office:value="5488" table:number-columns-spanned="1" table:number-rows-spanned="2" table:style-name="ce24">
            <text:p>5,48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4512" table:style-name="ce21">
            <text:p>54,51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1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勞動檢查業務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勞動檢查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　督促事業單位遵守職安法令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3</text:p>
          </table:table-cell>
          <table:table-cell office:value-type="string" table:number-columns-spanned="1" table:number-rows-spanned="4" table:style-name="ce25">
            <text:p>　　　設備及投資*</text:p>
          </table:table-cell>
          <table:table-cell office:value-type="float" office:value="210000" table:style-name="ce21">
            <text:p>210,000</text:p>
          </table:table-cell>
          <table:table-cell office:value-type="string" table:style-name="ce21">
            <text:p>-</text:p>
          </table:table-cell>
          <table:table-cell office:value-type="float" office:value="210000" table:number-columns-spanned="1" table:number-rows-spanned="4" table:style-name="ce24">
            <text:p>210,000</text:p>
          </table:table-cell>
          <table:table-cell office:value-type="float" office:value="100000" table:number-columns-spanned="1" table:number-rows-spanned="4" table:style-name="ce24">
            <text:p>100,000</text:p>
          </table:table-cell>
          <table:table-cell office:value-type="string" table:style-name="ce21">
            <text:p>-</text:p>
          </table:table-cell>
          <table:table-cell office:value-type="float" office:value="12232" table:number-columns-spanned="1" table:number-rows-spanned="2" table:style-name="ce24">
            <text:p>12,232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87768" table:style-name="ce21">
            <text:p>87,76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310000" table:style-name="ce21">
            <text:p>310,000</text:p>
          </table:table-cell>
          <table:table-cell office:value-type="string" table:style-name="ce21">
            <text:p>-</text:p>
          </table:table-cell>
          <table:table-cell office:value-type="float" office:value="310000" table:number-columns-spanned="1" table:number-rows-spanned="4" table:style-name="ce24">
            <text:p>310,000</text:p>
          </table:table-cell>
          <table:table-cell office:value-type="float" office:value="160000" table:number-columns-spanned="1" table:number-rows-spanned="4" table:style-name="ce24">
            <text:p>160,000</text:p>
          </table:table-cell>
          <table:table-cell office:value-type="string" table:style-name="ce21">
            <text:p>-</text:p>
          </table:table-cell>
          <table:table-cell office:value-type="float" office:value="17720" table:number-columns-spanned="1" table:number-rows-spanned="2" table:style-name="ce24">
            <text:p>17,72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42280" table:style-name="ce21">
            <text:p>142,28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95862000" table:style-name="ce21">
            <text:p>95,862,000</text:p>
          </table:table-cell>
          <table:table-cell office:value-type="string" table:style-name="ce21">
            <text:p>-</text:p>
          </table:table-cell>
          <table:table-cell office:value-type="float" office:value="95862000" table:number-columns-spanned="1" table:number-rows-spanned="4" table:style-name="ce24">
            <text:p>95,862,000</text:p>
          </table:table-cell>
          <table:table-cell office:value-type="float" office:value="58799000" table:number-columns-spanned="1" table:number-rows-spanned="4" table:style-name="ce24">
            <text:p>58,799,000</text:p>
          </table:table-cell>
          <table:table-cell office:value-type="float" office:value="5514517" table:style-name="ce21">
            <text:p>5,514,517</text:p>
          </table:table-cell>
          <table:table-cell office:value-type="float" office:value="9149348" table:number-columns-spanned="1" table:number-rows-spanned="2" table:style-name="ce24">
            <text:p>9,149,34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49649652" table:style-name="ce21">
            <text:p>49,649,652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5000" table:number-columns-spanned="1" table:number-rows-spanned="2" table:style-name="ce24">
            <text:p>55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251208" table:style-name="ce21">
            <text:p>251,208</text:p>
          </table:table-cell>
          <table:table-cell office:value-type="string" table:style-name="ce21">
            <text:p>-</text:p>
          </table:table-cell>
          <table:table-cell office:value-type="float" office:value="251208" table:number-columns-spanned="1" table:number-rows-spanned="4" table:style-name="ce24">
            <text:p>251,208</text:p>
          </table:table-cell>
          <table:table-cell office:value-type="float" office:value="251208" table:number-columns-spanned="1" table:number-rows-spanned="4" table:style-name="ce24">
            <text:p>251,208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51208" table:style-name="ce21">
            <text:p>251,20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251208" table:style-name="ce21">
            <text:p>251,208</text:p>
          </table:table-cell>
          <table:table-cell office:value-type="string" table:style-name="ce21">
            <text:p>-</text:p>
          </table:table-cell>
          <table:table-cell office:value-type="float" office:value="251208" table:number-columns-spanned="1" table:number-rows-spanned="4" table:style-name="ce24">
            <text:p>251,208</text:p>
          </table:table-cell>
          <table:table-cell office:value-type="float" office:value="251208" table:number-columns-spanned="1" table:number-rows-spanned="4" table:style-name="ce24">
            <text:p>251,208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51208" table:style-name="ce21">
            <text:p>251,20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251208" table:style-name="ce21">
            <text:p>251,208</text:p>
          </table:table-cell>
          <table:table-cell office:value-type="string" table:style-name="ce21">
            <text:p>-</text:p>
          </table:table-cell>
          <table:table-cell office:value-type="float" office:value="251208" table:number-columns-spanned="1" table:number-rows-spanned="4" table:style-name="ce24">
            <text:p>251,208</text:p>
          </table:table-cell>
          <table:table-cell office:value-type="float" office:value="251208" table:number-columns-spanned="1" table:number-rows-spanned="4" table:style-name="ce24">
            <text:p>251,208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251208" table:style-name="ce21">
            <text:p>251,20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office:value-type="string" table:number-columns-spanned="1" table:number-rows-spanned="4" table:style-name="ce27">
            <text:p>02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7">
            <text:p>01</text:p>
          </table:table-cell>
          <table:table-cell office:value-type="string" table:number-columns-spanned="1" table:number-rows-spanned="4" table:style-name="ce25">
            <text:p>　　　人事費</text:p>
          </table:table-cell>
          <table:table-cell office:value-type="float" office:value="116790" table:style-name="ce21">
            <text:p>116,790</text:p>
          </table:table-cell>
          <table:table-cell office:value-type="string" table:style-name="ce21">
            <text:p>-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float" office:value="116790" table:number-columns-spanned="1" table:number-rows-spanned="4" table:style-name="ce24">
            <text:p>116,790</text:p>
          </table:table-cell>
          <table:table-cell office:value-type="string" table:style-name="ce21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116790" table:style-name="ce21">
            <text:p>116,79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367998" table:style-name="ce21">
            <text:p>367,998</text:p>
          </table:table-cell>
          <table:table-cell office:value-type="string" table:style-name="ce21">
            <text:p>-</text:p>
          </table:table-cell>
          <table:table-cell office:value-type="float" office:value="367998" table:number-columns-spanned="1" table:number-rows-spanned="4" table:style-name="ce24">
            <text:p>367,998</text:p>
          </table:table-cell>
          <table:table-cell office:value-type="float" office:value="367998" table:number-columns-spanned="1" table:number-rows-spanned="4" table:style-name="ce24">
            <text:p>367,998</text:p>
          </table:table-cell>
          <table:table-cell office:value-type="float" office:value="31401" table:style-name="ce21">
            <text:p>31,401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367998" table:style-name="ce21">
            <text:p>367,998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96229998" table:style-name="ce21">
            <text:p>96,229,998</text:p>
          </table:table-cell>
          <table:table-cell office:value-type="string" table:style-name="ce21">
            <text:p>-</text:p>
          </table:table-cell>
          <table:table-cell office:value-type="float" office:value="96229998" table:number-columns-spanned="1" table:number-rows-spanned="4" table:style-name="ce24">
            <text:p>96,229,998</text:p>
          </table:table-cell>
          <table:table-cell office:value-type="float" office:value="59166998" table:number-columns-spanned="1" table:number-rows-spanned="4" table:style-name="ce24">
            <text:p>59,166,998</text:p>
          </table:table-cell>
          <table:table-cell office:value-type="float" office:value="5545918" table:style-name="ce21">
            <text:p>5,545,918</text:p>
          </table:table-cell>
          <table:table-cell office:value-type="float" office:value="9149348" table:number-columns-spanned="1" table:number-rows-spanned="2" table:style-name="ce24">
            <text:p>9,149,348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float" office:value="50017650" table:style-name="ce21">
            <text:p>50,017,650</text:p>
          </table:table-cell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4">
            <text:p>-</text:p>
          </table:table-cell>
          <table:table-cell office:value-type="float" office:value="55000" table:number-columns-spanned="1" table:number-rows-spanned="2" table:style-name="ce24">
            <text:p>55,000</text:p>
          </table:table-cell>
          <table:table-cell table:number-columns-repeated="245" table:style-name="ce20"/>
          <table:table-cell table:number-columns-repeated="1612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245" table:style-name="ce20"/>
          <table:table-cell table:number-columns-repeated="16128" table:style-name="ce19"/>
        </table:table-row>
        <table:table-row table:number-rows-repeated="1048435" table:style-name="ro4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/table:named-expressions>
      </table:table>
      <table:table table:name="以前年度歲入轉入數累計表" table:style-name="ta3">
        <table:table-column table:style-name="co19" table:default-cell-style-name="ce38"/>
        <table:table-column table:style-name="co1" table:number-columns-repeated="4" table:default-cell-style-name="ce5"/>
        <table:table-column table:style-name="co20" table:default-cell-style-name="ce3"/>
        <table:table-column table:style-name="co21" table:number-columns-repeated="5" table:default-cell-style-name="ce7"/>
        <table:table-column table:style-name="co22" table:default-cell-style-name="ce7"/>
        <table:table-column table:style-name="co23" table:number-columns-repeated="16372" table:default-cell-style-name="ce3"/>
        <table:table-row table:style-name="ro8">
          <table:table-cell office:value-type="string" table:number-columns-spanned="1" table:number-rows-spanned="3" table:style-name="ce42">
            <text:p>年度別</text:p>
          </table:table-cell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style-name="ce2">
            <text:p>以前年度轉入數</text:p>
            <text:p>(1)</text:p>
          </table:table-cell>
          <table:table-cell office:value-type="string" table:style-name="ce2">
            <text:p>減免(註銷)數</text:p>
            <text:p>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整數</text:p>
            <text:p>(4)</text:p>
          </table:table-cell>
          <table:table-cell office:value-type="string" table:style-name="ce2">
            <text:p>尚未執行數</text:p>
            <text:p>(5)=(1)-(2)-(3)+(4)</text:p>
          </table:table-cell>
          <table:table-cell table:number-columns-repeated="16372" table:style-name="ce40"/>
        </table:table-row>
        <table:table-row table:style-name="ro9">
          <table:covered-table-cell/>
          <table:table-cell office:value-type="string" table:number-columns-spanned="1" table:number-rows-spanned="2" table:style-name="ce9">
            <text:p>款</text:p>
          </table:table-cell>
          <table:table-cell office:value-type="string" table:number-columns-spanned="1" table:number-rows-spanned="2" table:style-name="ce9">
            <text:p>項</text:p>
          </table:table-cell>
          <table:table-cell office:value-type="string" table:number-columns-spanned="1" table:number-rows-spanned="2" table:style-name="ce9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41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40"/>
        </table:table-row>
        <table:table-row table:style-name="ro4">
          <table:table-cell office:value-type="string" table:number-columns-spanned="1" table:number-rows-spanned="2" table:style-name="ce39">
            <text:p>103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15138" table:style-name="ce6">
            <text:p>15,1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138" table:style-name="ce6">
            <text:p>15,1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38" table:style-name="ce7">
            <text:p>15,1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4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5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110011" table:style-name="ce7">
            <text:p>110,0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011" table:style-name="ce7">
            <text:p>11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6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float" office:value="29000" table:style-name="ce7">
            <text:p>29,000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float" office:value="29000" table:style-name="ce7">
            <text:p>29,000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float" office:value="29000" table:style-name="ce7">
            <text:p>29,000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152000" table:style-name="ce7">
            <text:p>152,000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float" office:value="29000" table:style-name="ce7">
            <text:p>29,000</text:p>
          </table:table-cell>
          <table:table-cell office:value-type="string" table:style-name="ce7">
            <text:p>-</text:p>
          </table:table-cell>
          <table:table-cell office:value-type="float" office:value="123000" table:style-name="ce7">
            <text:p>123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9">
            <text:p>107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罰款及賠償收入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office:value-type="float" office:value="293000" table:style-name="ce7">
            <text:p>293,000</text:p>
          </table:table-cell>
          <table:table-cell office:value-type="string" table:style-name="ce7">
            <text:p>-</text:p>
          </table:table-cell>
          <table:table-cell office:value-type="float" office:value="57000" table:style-name="ce7">
            <text:p>5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金罰鍰及怠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office:value-type="float" office:value="293000" table:style-name="ce7">
            <text:p>293,000</text:p>
          </table:table-cell>
          <table:table-cell office:value-type="string" table:style-name="ce7">
            <text:p>-</text:p>
          </table:table-cell>
          <table:table-cell office:value-type="float" office:value="57000" table:style-name="ce7">
            <text:p>5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office:value-type="float" office:value="293000" table:style-name="ce7">
            <text:p>293,000</text:p>
          </table:table-cell>
          <table:table-cell office:value-type="string" table:style-name="ce7">
            <text:p>-</text:p>
          </table:table-cell>
          <table:table-cell office:value-type="float" office:value="57000" table:style-name="ce7">
            <text:p>5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小計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office:value-type="float" office:value="293000" table:style-name="ce7">
            <text:p>293,000</text:p>
          </table:table-cell>
          <table:table-cell office:value-type="string" table:style-name="ce7">
            <text:p>-</text:p>
          </table:table-cell>
          <table:table-cell office:value-type="float" office:value="57000" table:style-name="ce7">
            <text:p>57,00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657149" table:style-name="ce7">
            <text:p>657,149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office:value-type="float" office:value="337138" table:style-name="ce7">
            <text:p>337,138</text:p>
          </table:table-cell>
          <table:table-cell office:value-type="string" table:style-name="ce7">
            <text:p>-</text:p>
          </table:table-cell>
          <table:table-cell office:value-type="float" office:value="320011" table:style-name="ce7">
            <text:p>32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657149" table:style-name="ce7">
            <text:p>657,149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office:value-type="float" office:value="337138" table:style-name="ce7">
            <text:p>337,138</text:p>
          </table:table-cell>
          <table:table-cell office:value-type="string" table:style-name="ce7">
            <text:p>-</text:p>
          </table:table-cell>
          <table:table-cell office:value-type="float" office:value="320011" table:style-name="ce7">
            <text:p>320,011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平衡表" table:style-name="ta4">
        <table:table-column table:style-name="co24" table:default-cell-style-name="ce46"/>
        <table:table-column table:style-name="co25" table:default-cell-style-name="ce45"/>
        <table:table-column table:style-name="co24" table:default-cell-style-name="ce43"/>
        <table:table-column table:style-name="co25" table:default-cell-style-name="ce44"/>
        <table:table-column table:style-name="co26" table:number-columns-repeated="2" table:default-cell-style-name="ce43"/>
        <table:table-column table:style-name="co27" table:default-cell-style-name="ce43"/>
        <table:table-column table:style-name="co28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16373" table:default-cell-style-name="ce43"/>
        <table:table-row table:style-name="ro10">
          <table:table-cell office:value-type="string" table:number-columns-spanned="1" table:number-rows-spanned="2" table:style-name="ce13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53">
            <text:p>金 <text:s text:c="14"/>額</text:p>
          </table:table-cell>
          <table:table-cell office:value-type="string" table:number-columns-spanned="1" table:number-rows-spanned="2" table:style-name="ce52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3">
            <text:p>金 <text:s text:c="14"/>額</text:p>
          </table:table-cell>
          <table:table-cell table:number-columns-repeated="2" table:style-name="ce51"/>
          <table:table-cell table:number-columns-repeated="16378" table:style-name="ce5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51"/>
        </table:table-row>
        <table:table-row table:style-name="ro11">
          <table:table-cell table:style-name="ce46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資產</text:p>
          </table:table-cell>
          <table:table-cell office:value-type="float" office:value="5584667" table:style-name="ce45">
            <text:p>5,584,667</text:p>
          </table:table-cell>
          <table:table-cell office:value-type="string" table:style-name="ce43">
            <text:p>負債</text:p>
          </table:table-cell>
          <table:table-cell office:value-type="float" office:value="5149656" table:style-name="ce44">
            <text:p>5,149,656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流動資產</text:p>
          </table:table-cell>
          <table:table-cell office:value-type="float" office:value="5584667" table:style-name="ce45">
            <text:p>5,584,667</text:p>
          </table:table-cell>
          <table:table-cell office:value-type="string" table:style-name="ce43">
            <text:p>　流動負債</text:p>
          </table:table-cell>
          <table:table-cell office:value-type="float" office:value="5149656" table:style-name="ce44">
            <text:p>5,149,656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現金</text:p>
          </table:table-cell>
          <table:table-cell office:value-type="float" office:value="5209656" table:style-name="ce45">
            <text:p>5,209,656</text:p>
          </table:table-cell>
          <table:table-cell office:value-type="string" table:style-name="ce43">
            <text:p>　　存入保證金</text:p>
          </table:table-cell>
          <table:table-cell office:value-type="float" office:value="101091" table:style-name="ce44">
            <text:p>101,09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專戶存款</text:p>
          </table:table-cell>
          <table:table-cell office:value-type="float" office:value="5149656" table:style-name="ce45">
            <text:p>5,149,656</text:p>
          </table:table-cell>
          <table:table-cell office:value-type="string" table:style-name="ce43">
            <text:p>　　　存入保證金</text:p>
          </table:table-cell>
          <table:table-cell office:value-type="float" office:value="101091" table:style-name="ce44">
            <text:p>101,09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零用金</text:p>
          </table:table-cell>
          <table:table-cell office:value-type="float" office:value="60000" table:style-name="ce45">
            <text:p>60,000</text:p>
          </table:table-cell>
          <table:table-cell office:value-type="string" table:style-name="ce43">
            <text:p>　　應付代收款</text:p>
          </table:table-cell>
          <table:table-cell office:value-type="float" office:value="4352411" table:style-name="ce44">
            <text:p>4,352,4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應收款項</text:p>
          </table:table-cell>
          <table:table-cell office:value-type="float" office:value="320011" table:style-name="ce45">
            <text:p>320,011</text:p>
          </table:table-cell>
          <table:table-cell office:value-type="string" table:style-name="ce43">
            <text:p>　　　應付代收款</text:p>
          </table:table-cell>
          <table:table-cell office:value-type="float" office:value="4352411" table:style-name="ce44">
            <text:p>4,352,4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應收帳款</text:p>
          </table:table-cell>
          <table:table-cell office:value-type="float" office:value="320011" table:style-name="ce45">
            <text:p>320,011</text:p>
          </table:table-cell>
          <table:table-cell office:value-type="string" table:style-name="ce43">
            <text:p>　　應付保管款</text:p>
          </table:table-cell>
          <table:table-cell office:value-type="float" office:value="696154" table:style-name="ce44">
            <text:p>696,154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暫付款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　　　應付保管款</text:p>
          </table:table-cell>
          <table:table-cell office:value-type="float" office:value="696154" table:style-name="ce44">
            <text:p>696,154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暫付款</text:p>
          </table:table-cell>
          <table:table-cell office:value-type="float" office:value="0" table:style-name="ce45">
            <text:p>0</text:p>
          </table:table-cell>
          <table:table-cell office:value-type="string" table:style-name="ce43">
            <text:p>淨資產</text:p>
          </table:table-cell>
          <table:table-cell office:value-type="float" office:value="435011" table:style-name="ce44">
            <text:p>435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預付款</text:p>
          </table:table-cell>
          <table:table-cell office:value-type="float" office:value="55000" table:style-name="ce45">
            <text:p>55,000</text:p>
          </table:table-cell>
          <table:table-cell office:value-type="string" table:style-name="ce43">
            <text:p>　資產負債淨額</text:p>
          </table:table-cell>
          <table:table-cell office:value-type="float" office:value="435011" table:style-name="ce44">
            <text:p>435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office:value-type="string" table:style-name="ce46">
            <text:p>　　　預付款</text:p>
          </table:table-cell>
          <table:table-cell office:value-type="float" office:value="55000" table:style-name="ce45">
            <text:p>55,000</text:p>
          </table:table-cell>
          <table:table-cell office:value-type="string" table:style-name="ce43">
            <text:p>　　資產負債淨額</text:p>
          </table:table-cell>
          <table:table-cell office:value-type="float" office:value="435011" table:style-name="ce44">
            <text:p>435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style-name="ro4">
          <table:table-cell table:style-name="ce46"/>
          <table:table-cell table:style-name="ce45"/>
          <table:table-cell office:value-type="string" table:style-name="ce43">
            <text:p>　　　資產負債淨額</text:p>
          </table:table-cell>
          <table:table-cell office:value-type="float" office:value="435011" table:style-name="ce44">
            <text:p>435,011</text:p>
          </table:table-cell>
          <table:table-cell table:number-columns-repeated="2" table:style-name="ce43"/>
          <table:table-cell table:number-columns-repeated="16378" table:style-name="ce1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50">
            <text:p>合　　　　計</text:p>
          </table:table-cell>
          <table:table-cell office:value-type="string" table:style-name="ce48">
            <text:p>5,584,667</text:p>
          </table:table-cell>
          <table:table-cell office:value-type="string" table:style-name="ce49">
            <text:p>合　　　　計</text:p>
          </table:table-cell>
          <table:table-cell office:value-type="string" table:style-name="ce6">
            <text:p>5,584,6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6">
            <text:p>備 <text:s text:c="5"/>註</text:p>
          </table:table-cell>
          <table:table-cell table:style-name="ce45"/>
          <table:table-cell office:value-type="string" table:style-name="ce43">
            <text:p>備 <text:s text:c="5"/>註</text:p>
          </table:table-cell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46">
            <text:p>保管有價證券</text:p>
          </table:table-cell>
          <table:table-cell office:value-type="string" table:style-name="ce45">
            <text:p>-</text:p>
          </table:table-cell>
          <table:table-cell office:value-type="string" table:style-name="ce43">
            <text:p>應付保管有價證券</text:p>
          </table:table-cell>
          <table:table-cell office:value-type="string" table:style-name="ce4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6">
            <text:p>保管品</text:p>
          </table:table-cell>
          <table:table-cell office:value-type="string" table:style-name="ce45">
            <text:p>-</text:p>
          </table:table-cell>
          <table:table-cell office:value-type="string" table:style-name="ce43">
            <text:p>應付保管品</text:p>
          </table:table-cell>
          <table:table-cell office:value-type="string" table:style-name="ce4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6">
            <text:p>保證品</text:p>
          </table:table-cell>
          <table:table-cell office:value-type="string" table:style-name="ce45">
            <text:p>-</text:p>
          </table:table-cell>
          <table:table-cell office:value-type="string" table:style-name="ce43">
            <text:p>應付保證品</text:p>
          </table:table-cell>
          <table:table-cell office:value-type="string" table:style-name="ce44">
            <text:p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債權憑證</text:p>
          </table:table-cell>
          <table:table-cell office:value-type="string" table:style-name="ce48">
            <text:p>5</text:p>
          </table:table-cell>
          <table:table-cell office:value-type="string" table:style-name="ce47">
            <text:p>待抵銷債權憑證</text:p>
          </table:table-cell>
          <table:table-cell office:value-type="string" table:style-name="ce6">
            <text:p>5</text:p>
          </table:table-cell>
          <table:table-cell table:number-columns-repeated="16380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5"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29" table:default-cell-style-name="ce58"/>
        <table:table-column table:style-name="co30" table:default-cell-style-name="ce57"/>
        <table:table-column table:style-name="co30" table:default-cell-style-name="ce56"/>
        <table:table-column table:style-name="co31" table:default-cell-style-name="ce55"/>
        <table:table-column table:style-name="co8" table:number-columns-repeated="16377" table:default-cell-style-name="ce55"/>
        <table:table-row table:style-name="ro10">
          <table:table-cell office:value-type="string" table:style-name="ce65">
            <text:p>科目名稱</text:p>
          </table:table-cell>
          <table:table-cell office:value-type="string" table:number-columns-spanned="2" table:number-rows-spanned="1" table:style-name="ce64">
            <text:p>金額</text:p>
          </table:table-cell>
          <table:covered-table-cell/>
          <table:table-cell office:value-type="string" table:style-name="ce65">
            <text:p>科目名稱</text:p>
          </table:table-cell>
          <table:table-cell office:value-type="string" table:number-columns-spanned="2" table:number-rows-spanned="1" table:style-name="ce64">
            <text:p>金額</text:p>
          </table:table-cell>
          <table:covered-table-cell/>
          <table:table-cell table:number-columns-repeated="16378" table:style-name="ce63"/>
        </table:table-row>
        <table:table-row table:style-name="ro11">
          <table:table-cell table:style-name="ce5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 table:style-name="ce59"/>
        </table:table-row>
        <table:table-row table:style-name="ro12">
          <table:table-cell office:value-type="string" table:style-name="ce58">
            <text:p>　固定資產</text:p>
          </table:table-cell>
          <table:table-cell table:style-name="ce57"/>
          <table:table-cell office:value-type="float" office:value="4555991" table:style-name="ce56">
            <text:p>4,555,991<text:s/></text:p>
          </table:table-cell>
          <table:table-cell office:value-type="string" table:style-name="ce58">
            <text:p>　資本資產總額</text:p>
          </table:table-cell>
          <table:table-cell table:style-name="ce57"/>
          <table:table-cell office:value-type="float" office:value="4555991" table:style-name="ce56">
            <text:p>4,555,991<text:s/></text:p>
          </table:table-cell>
          <table:table-cell table:number-columns-repeated="16378" table:style-name="ce59"/>
        </table:table-row>
        <table:table-row table:style-name="ro13">
          <table:table-cell office:value-type="string" table:style-name="ce58">
            <text:p>　　機械及設備</text:p>
          </table:table-cell>
          <table:table-cell office:value-type="float" office:value="2087782" table:style-name="ce57">
            <text:p>2,087,782<text:s/></text:p>
          </table:table-cell>
          <table:table-cell table:style-name="ce56"/>
          <table:table-cell office:value-type="string" table:style-name="ce58">
            <text:p>　　資本資產總額</text:p>
          </table:table-cell>
          <table:table-cell office:value-type="float" office:value="4555991" table:style-name="ce57">
            <text:p>4,555,991<text:s/></text:p>
          </table:table-cell>
          <table:table-cell table:style-name="ce56"/>
          <table:table-cell table:number-columns-repeated="16378" table:style-name="ce59"/>
        </table:table-row>
        <table:table-row table:style-name="ro13">
          <table:table-cell office:value-type="string" table:style-name="ce58">
            <text:p>　　交通及運輸設備</text:p>
          </table:table-cell>
          <table:table-cell office:value-type="float" office:value="2006154" table:style-name="ce57">
            <text:p>2,006,154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 table:style-name="ce59"/>
        </table:table-row>
        <table:table-row table:style-name="ro13">
          <table:table-cell office:value-type="string" table:style-name="ce58">
            <text:p>　　雜項設備</text:p>
          </table:table-cell>
          <table:table-cell office:value-type="float" office:value="462055" table:style-name="ce57">
            <text:p>462,055<text:s/></text:p>
          </table:table-cell>
          <table:table-cell table:style-name="ce56"/>
          <table:table-cell table:style-name="ce58"/>
          <table:table-cell table:style-name="ce57"/>
          <table:table-cell table:style-name="ce56"/>
          <table:table-cell table:number-columns-repeated="16378" table:style-name="ce59"/>
        </table:table-row>
        <table:table-row table:number-rows-repeated="27" table:style-name="ro12">
          <table:table-cell table:number-columns-repeated="16384"/>
        </table:table-row>
        <table:table-row table:style-name="ro13"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4555991" table:style-name="ce60">
            <text:p>4,555,991<text:s/></text:p>
          </table:table-cell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4555991" table:style-name="ce60">
            <text:p>4,555,991<text:s/></text:p>
          </table:table-cell>
          <table:table-cell table:number-columns-repeated="16378" table:style-name="ce59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6">
        <table:table-column table:style-name="co32" table:default-cell-style-name="ce68"/>
        <table:table-column table:style-name="co3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34" table:number-columns-repeated="2" table:default-cell-style-name="ce67"/>
        <table:table-column table:style-name="co8" table:number-columns-repeated="16377" table:default-cell-style-name="ce66"/>
        <table:table-row table:style-name="ro14">
          <table:table-cell office:value-type="string" table:number-columns-spanned="1" table:number-rows-spanned="2" table:style-name="ce74">
            <text:p>科目</text:p>
          </table:table-cell>
          <table:table-cell office:value-type="string" table:style-name="ce75">
            <text:p>取得成本</text:p>
          </table:table-cell>
          <table:table-cell office:value-type="string" table:style-name="ce76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77">
            <text:p>本年度資本</text:p>
            <text:p>資產成本變動</text:p>
          </table:table-cell>
          <table:covered-table-cell/>
          <table:table-cell office:value-type="string" table:style-name="ce76">
            <text:p>本年度累計折舊（耗）</text:p>
            <text:p>/長期投資評價變動</text:p>
          </table:table-cell>
          <table:table-cell office:value-type="string" table:style-name="ce75">
            <text:p>期末帳面金額</text:p>
          </table:table-cell>
          <table:table-cell table:number-columns-repeated="16377" table:style-name="ce69"/>
        </table:table-row>
        <table:table-row table:style-name="ro15">
          <table:covered-table-cell/>
          <table:table-cell office:value-type="string" table:style-name="ce72">
            <text:p>(1)</text:p>
          </table:table-cell>
          <table:table-cell office:value-type="string" table:style-name="ce72">
            <text:p>(2)</text:p>
          </table:table-cell>
          <table:table-cell office:value-type="string" table:style-name="ce73">
            <text:p>增加數</text:p>
            <text:p>(3)</text:p>
          </table:table-cell>
          <table:table-cell office:value-type="string" table:style-name="ce73">
            <text:p>減少數</text:p>
            <text:p>(4)</text:p>
          </table:table-cell>
          <table:table-cell office:value-type="string" table:style-name="ce72">
            <text:p>(5)</text:p>
          </table:table-cell>
          <table:table-cell office:value-type="string" table:style-name="ce72">
            <text:p>(6)=(1)+(2)+(3)-(4)+(5)</text:p>
          </table:table-cell>
          <table:table-cell table:number-columns-repeated="16377" table:style-name="ce69"/>
        </table:table-row>
        <table:table-row table:style-name="ro16">
          <table:table-cell table:style-name="ce68"/>
          <table:table-cell table:number-columns-repeated="6" table:style-name="ce67"/>
          <table:table-cell table:number-columns-repeated="16377" table:style-name="ce69"/>
        </table:table-row>
        <table:table-row table:style-name="ro17">
          <table:table-cell office:value-type="string" table:style-name="ce68">
            <text:p>長期投資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土地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土地改良物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房屋建築及設備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機械及設備</text:p>
          </table:table-cell>
          <table:table-cell office:value-type="float" office:value="4884652" table:style-name="ce67">
            <text:p>4,884,652<text:s/></text:p>
          </table:table-cell>
          <table:table-cell office:value-type="float" office:value="-2502344" table:style-name="ce67">
            <text:p>-2,502,344<text:s/></text:p>
          </table:table-cell>
          <table:table-cell office:value-type="float" office:value="128680" table:style-name="ce67">
            <text:p>128,68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-423206" table:style-name="ce67">
            <text:p>-423,206<text:s/></text:p>
          </table:table-cell>
          <table:table-cell office:value-type="float" office:value="2087782" table:style-name="ce67">
            <text:p>2,087,782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交通及運輸設備</text:p>
          </table:table-cell>
          <table:table-cell office:value-type="float" office:value="3567379" table:style-name="ce67">
            <text:p>3,567,379<text:s/></text:p>
          </table:table-cell>
          <table:table-cell office:value-type="float" office:value="-1342973" table:style-name="ce67">
            <text:p>-1,342,97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51600" table:style-name="ce67">
            <text:p>51,600<text:s/></text:p>
          </table:table-cell>
          <table:table-cell office:value-type="float" office:value="-166652" table:style-name="ce67">
            <text:p>-166,652<text:s/></text:p>
          </table:table-cell>
          <table:table-cell office:value-type="float" office:value="2006154" table:style-name="ce67">
            <text:p>2,006,154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雜項設備</text:p>
          </table:table-cell>
          <table:table-cell office:value-type="float" office:value="1064520" table:style-name="ce67">
            <text:p>1,064,520<text:s/></text:p>
          </table:table-cell>
          <table:table-cell office:value-type="float" office:value="-504837" table:style-name="ce67">
            <text:p>-504,837<text:s/></text:p>
          </table:table-cell>
          <table:table-cell office:value-type="float" office:value="13600" table:style-name="ce67">
            <text:p>13,600<text:s/></text:p>
          </table:table-cell>
          <table:table-cell office:value-type="float" office:value="12000" table:style-name="ce67">
            <text:p>12,000<text:s/></text:p>
          </table:table-cell>
          <table:table-cell office:value-type="float" office:value="-99228" table:style-name="ce67">
            <text:p>-99,228<text:s/></text:p>
          </table:table-cell>
          <table:table-cell office:value-type="float" office:value="462055" table:style-name="ce67">
            <text:p>462,055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收藏品及傳承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權利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71">
            <text:p>　小　　計</text:p>
          </table:table-cell>
          <table:table-cell office:value-type="float" office:value="9516551" table:style-name="ce70">
            <text:p>9,516,551<text:s/></text:p>
          </table:table-cell>
          <table:table-cell office:value-type="float" office:value="-4350154" table:style-name="ce70">
            <text:p>-4,350,154<text:s/></text:p>
          </table:table-cell>
          <table:table-cell office:value-type="float" office:value="142280" table:style-name="ce70">
            <text:p>142,280<text:s/></text:p>
          </table:table-cell>
          <table:table-cell office:value-type="float" office:value="63600" table:style-name="ce70">
            <text:p>63,600<text:s/></text:p>
          </table:table-cell>
          <table:table-cell office:value-type="float" office:value="-689086" table:style-name="ce70">
            <text:p>-689,086<text:s/></text:p>
          </table:table-cell>
          <table:table-cell office:value-type="float" office:value="4555991" table:style-name="ce70">
            <text:p>4,555,991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租賃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租賃權益改良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購建中固定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其他固定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遞耗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電腦軟體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發展中之無形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其他無形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68">
            <text:p>其他資本資產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71">
            <text:p>　小　　計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 table:style-name="ce69"/>
        </table:table-row>
        <table:table-row table:style-name="ro17">
          <table:table-cell office:value-type="string" table:style-name="ce71">
            <text:p>　合　　計</text:p>
          </table:table-cell>
          <table:table-cell office:value-type="float" office:value="9516551" table:style-name="ce70">
            <text:p>9,516,551<text:s/></text:p>
          </table:table-cell>
          <table:table-cell office:value-type="float" office:value="-4350154" table:style-name="ce70">
            <text:p>-4,350,154<text:s/></text:p>
          </table:table-cell>
          <table:table-cell office:value-type="float" office:value="142280" table:style-name="ce70">
            <text:p>142,280<text:s/></text:p>
          </table:table-cell>
          <table:table-cell office:value-type="float" office:value="63600" table:style-name="ce70">
            <text:p>63,600<text:s/></text:p>
          </table:table-cell>
          <table:table-cell office:value-type="float" office:value="-689086" table:style-name="ce70">
            <text:p>-689,086<text:s/></text:p>
          </table:table-cell>
          <table:table-cell office:value-type="float" office:value="4555991" table:style-name="ce70">
            <text:p>4,555,991<text:s/></text:p>
          </table:table-cell>
          <table:table-cell table:number-columns-repeated="16377" table:style-name="ce69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7">
        <table:table-column table:style-name="co37" table:default-cell-style-name="ce80"/>
        <table:table-column table:style-name="co38" table:number-columns-repeated="8" table:default-cell-style-name="ce79"/>
        <table:table-column table:style-name="co38" table:number-columns-repeated="192" table:default-cell-style-name="ce79" table:visibility="collapse"/>
        <table:table-column table:style-name="co31" table:default-cell-style-name="ce78"/>
        <table:table-column table:style-name="co8" table:number-columns-repeated="16182" table:default-cell-style-name="ce78"/>
        <table:table-row table:style-name="ro10">
          <table:table-cell office:value-type="string" table:number-columns-spanned="1" table:number-rows-spanned="2" table:style-name="ce85">
            <text:p>用途別科目</text:p>
          </table:table-cell>
          <table:table-cell office:value-type="string" table:number-columns-spanned="4" table:number-rows-spanned="1" table:style-name="ce8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87">
            <text:p>業務計畫或工作計畫名稱</text:p>
          </table:table-cell>
          <table:covered-table-cell table:number-columns-repeated="3"/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office:value-type="string" table:style-name="ce86">
            <text:p>業務計畫或工作計畫名稱</text:p>
          </table:table-cell>
          <table:table-cell table:number-columns-repeated="16183" table:style-name="ce83"/>
        </table:table-row>
        <table:table-row table:style-name="ro10">
          <table:covered-table-cell/>
          <table:table-cell office:value-type="string" table:style-name="ce84">
            <text:p>一般行政</text:p>
          </table:table-cell>
          <table:table-cell office:value-type="string" table:style-name="ce84">
            <text:p>勞動檢查業務</text:p>
          </table:table-cell>
          <table:table-cell office:value-type="string" table:style-name="ce84">
            <text:p>公務人員退休給付</text:p>
          </table:table-cell>
          <table:table-cell office:value-type="string" table:style-name="ce84">
            <text:p>公務人員各項補助</text:p>
          </table:table-cell>
          <table:table-cell office:value-type="string" table:style-name="ce84">
            <text:p>合計</text:p>
          </table:table-cell>
          <table:table-cell table:number-columns-repeated="195" table:style-name="ce84"/>
          <table:table-cell table:number-columns-repeated="16183" table:style-name="ce83"/>
        </table:table-row>
        <table:table-row table:style-name="ro13">
          <table:table-cell office:value-type="string" table:style-name="ce80">
            <text:p>0100　人事費</text:p>
          </table:table-cell>
          <table:table-cell office:value-type="float" office:value="34885943" table:style-name="ce79">
            <text:p>34,885,943</text:p>
          </table:table-cell>
          <table:table-cell office:value-type="float" office:value="10628844" table:style-name="ce79">
            <text:p>10,628,844</text:p>
          </table:table-cell>
          <table:table-cell office:value-type="float" office:value="251208" table:style-name="ce79">
            <text:p>251,208</text:p>
          </table:table-cell>
          <table:table-cell office:value-type="float" office:value="116790" table:style-name="ce79">
            <text:p>116,790</text:p>
          </table:table-cell>
          <table:table-cell office:value-type="float" office:value="45882785" table:style-name="ce79">
            <text:p>45,882,78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03　法定編制人員待遇</text:p>
          </table:table-cell>
          <table:table-cell office:value-type="float" office:value="24219123" table:style-name="ce79">
            <text:p>24,219,123</text:p>
          </table:table-cell>
          <table:table-cell table:number-columns-repeated="3" table:style-name="ce79"/>
          <table:table-cell office:value-type="float" office:value="24219123" table:style-name="ce79">
            <text:p>24,219,12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0301　職員待遇</text:p>
          </table:table-cell>
          <table:table-cell office:value-type="float" office:value="24219123" table:style-name="ce79">
            <text:p>24,219,123</text:p>
          </table:table-cell>
          <table:table-cell table:number-columns-repeated="3" table:style-name="ce79"/>
          <table:table-cell office:value-type="float" office:value="24219123" table:style-name="ce79">
            <text:p>24,219,12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04　約聘僱人員待遇</text:p>
          </table:table-cell>
          <table:table-cell table:style-name="ce79"/>
          <table:table-cell office:value-type="float" office:value="8877757" table:style-name="ce79">
            <text:p>8,877,757</text:p>
          </table:table-cell>
          <table:table-cell table:number-columns-repeated="2" table:style-name="ce79"/>
          <table:table-cell office:value-type="float" office:value="8877757" table:style-name="ce79">
            <text:p>8,877,75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0401　約聘人員酬金</text:p>
          </table:table-cell>
          <table:table-cell table:style-name="ce79"/>
          <table:table-cell office:value-type="float" office:value="8877757" table:style-name="ce79">
            <text:p>8,877,757</text:p>
          </table:table-cell>
          <table:table-cell table:number-columns-repeated="2" table:style-name="ce79"/>
          <table:table-cell office:value-type="float" office:value="8877757" table:style-name="ce79">
            <text:p>8,877,75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11　獎金</text:p>
          </table:table-cell>
          <table:table-cell office:value-type="float" office:value="6305876" table:style-name="ce79">
            <text:p>6,305,876</text:p>
          </table:table-cell>
          <table:table-cell table:number-columns-repeated="3" table:style-name="ce79"/>
          <table:table-cell office:value-type="float" office:value="6305876" table:style-name="ce79">
            <text:p>6,305,87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1101　考績獎金</text:p>
          </table:table-cell>
          <table:table-cell office:value-type="float" office:value="2336619" table:style-name="ce79">
            <text:p>2,336,619</text:p>
          </table:table-cell>
          <table:table-cell table:number-columns-repeated="3" table:style-name="ce79"/>
          <table:table-cell office:value-type="float" office:value="2336619" table:style-name="ce79">
            <text:p>2,336,61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1103　年終工作獎金</text:p>
          </table:table-cell>
          <table:table-cell office:value-type="float" office:value="3969257" table:style-name="ce79">
            <text:p>3,969,257</text:p>
          </table:table-cell>
          <table:table-cell table:number-columns-repeated="3" table:style-name="ce79"/>
          <table:table-cell office:value-type="float" office:value="3969257" table:style-name="ce79">
            <text:p>3,969,25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21　其他給與</text:p>
          </table:table-cell>
          <table:table-cell office:value-type="float" office:value="120031" table:style-name="ce79">
            <text:p>120,031</text:p>
          </table:table-cell>
          <table:table-cell office:value-type="float" office:value="47006" table:style-name="ce79">
            <text:p>47,006</text:p>
          </table:table-cell>
          <table:table-cell table:style-name="ce79"/>
          <table:table-cell office:value-type="float" office:value="116790" table:style-name="ce79">
            <text:p>116,790</text:p>
          </table:table-cell>
          <table:table-cell office:value-type="float" office:value="283827" table:style-name="ce79">
            <text:p>283,82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2102　子女教育補助</text:p>
          </table:table-cell>
          <table:table-cell table:number-columns-repeated="3" table:style-name="ce79"/>
          <table:table-cell office:value-type="float" office:value="100320" table:style-name="ce79">
            <text:p>100,320</text:p>
          </table:table-cell>
          <table:table-cell office:value-type="float" office:value="100320" table:style-name="ce79">
            <text:p>100,32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2103　休假補助</text:p>
          </table:table-cell>
          <table:table-cell office:value-type="float" office:value="120031" table:style-name="ce79">
            <text:p>120,031</text:p>
          </table:table-cell>
          <table:table-cell office:value-type="float" office:value="47006" table:style-name="ce79">
            <text:p>47,006</text:p>
          </table:table-cell>
          <table:table-cell table:number-columns-repeated="2" table:style-name="ce79"/>
          <table:table-cell office:value-type="float" office:value="167037" table:style-name="ce79">
            <text:p>167,03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2109　生育補助</text:p>
          </table:table-cell>
          <table:table-cell table:number-columns-repeated="3" table:style-name="ce79"/>
          <table:table-cell office:value-type="float" office:value="16470" table:style-name="ce79">
            <text:p>16,470</text:p>
          </table:table-cell>
          <table:table-cell office:value-type="float" office:value="16470" table:style-name="ce79">
            <text:p>16,47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31　加班值班費</text:p>
          </table:table-cell>
          <table:table-cell office:value-type="float" office:value="2200" table:style-name="ce79">
            <text:p>2,200</text:p>
          </table:table-cell>
          <table:table-cell office:value-type="float" office:value="8670" table:style-name="ce79">
            <text:p>8,670</text:p>
          </table:table-cell>
          <table:table-cell table:number-columns-repeated="2" table:style-name="ce79"/>
          <table:table-cell office:value-type="float" office:value="10870" table:style-name="ce79">
            <text:p>10,87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3101　超時加班費</text:p>
          </table:table-cell>
          <table:table-cell office:value-type="float" office:value="2200" table:style-name="ce79">
            <text:p>2,200</text:p>
          </table:table-cell>
          <table:table-cell office:value-type="float" office:value="8670" table:style-name="ce79">
            <text:p>8,670</text:p>
          </table:table-cell>
          <table:table-cell table:number-columns-repeated="2" table:style-name="ce79"/>
          <table:table-cell office:value-type="float" office:value="10870" table:style-name="ce79">
            <text:p>10,87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41　退休退職給付</text:p>
          </table:table-cell>
          <table:table-cell table:number-columns-repeated="2" table:style-name="ce79"/>
          <table:table-cell office:value-type="float" office:value="251208" table:style-name="ce79">
            <text:p>251,208</text:p>
          </table:table-cell>
          <table:table-cell table:style-name="ce79"/>
          <table:table-cell office:value-type="float" office:value="251208" table:style-name="ce79">
            <text:p>251,20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4101　退休退職給付</text:p>
          </table:table-cell>
          <table:table-cell table:number-columns-repeated="2" table:style-name="ce79"/>
          <table:table-cell office:value-type="float" office:value="251208" table:style-name="ce79">
            <text:p>251,208</text:p>
          </table:table-cell>
          <table:table-cell table:style-name="ce79"/>
          <table:table-cell office:value-type="float" office:value="251208" table:style-name="ce79">
            <text:p>251,20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42　退休離職儲金</text:p>
          </table:table-cell>
          <table:table-cell office:value-type="float" office:value="2003303" table:style-name="ce79">
            <text:p>2,003,303</text:p>
          </table:table-cell>
          <table:table-cell office:value-type="float" office:value="543191" table:style-name="ce79">
            <text:p>543,191</text:p>
          </table:table-cell>
          <table:table-cell table:number-columns-repeated="2" table:style-name="ce79"/>
          <table:table-cell office:value-type="float" office:value="2546494" table:style-name="ce79">
            <text:p>2,546,49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4202　公務人員提撥金</text:p>
          </table:table-cell>
          <table:table-cell office:value-type="float" office:value="1928571" table:style-name="ce79">
            <text:p>1,928,571</text:p>
          </table:table-cell>
          <table:table-cell table:number-columns-repeated="3" table:style-name="ce79"/>
          <table:table-cell office:value-type="float" office:value="1928571" table:style-name="ce79">
            <text:p>1,928,571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4204　約聘僱人員提撥金</text:p>
          </table:table-cell>
          <table:table-cell office:value-type="float" office:value="74732" table:style-name="ce79">
            <text:p>74,732</text:p>
          </table:table-cell>
          <table:table-cell office:value-type="float" office:value="543191" table:style-name="ce79">
            <text:p>543,191</text:p>
          </table:table-cell>
          <table:table-cell table:number-columns-repeated="2" table:style-name="ce79"/>
          <table:table-cell office:value-type="float" office:value="617923" table:style-name="ce79">
            <text:p>617,92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151　保險</text:p>
          </table:table-cell>
          <table:table-cell office:value-type="float" office:value="2235410" table:style-name="ce79">
            <text:p>2,235,410</text:p>
          </table:table-cell>
          <table:table-cell office:value-type="float" office:value="1152220" table:style-name="ce79">
            <text:p>1,152,220</text:p>
          </table:table-cell>
          <table:table-cell table:number-columns-repeated="2" table:style-name="ce79"/>
          <table:table-cell office:value-type="float" office:value="3387630" table:style-name="ce79">
            <text:p>3,387,63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5101　健保保險補助</text:p>
          </table:table-cell>
          <table:table-cell office:value-type="float" office:value="1449655" table:style-name="ce79">
            <text:p>1,449,655</text:p>
          </table:table-cell>
          <table:table-cell office:value-type="float" office:value="435571" table:style-name="ce79">
            <text:p>435,571</text:p>
          </table:table-cell>
          <table:table-cell table:number-columns-repeated="2" table:style-name="ce79"/>
          <table:table-cell office:value-type="float" office:value="1885226" table:style-name="ce79">
            <text:p>1,885,22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5102　公保保險補助</text:p>
          </table:table-cell>
          <table:table-cell office:value-type="float" office:value="687855" table:style-name="ce79">
            <text:p>687,855</text:p>
          </table:table-cell>
          <table:table-cell table:number-columns-repeated="3" table:style-name="ce79"/>
          <table:table-cell office:value-type="float" office:value="687855" table:style-name="ce79">
            <text:p>687,85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15103　勞保保險補助</text:p>
          </table:table-cell>
          <table:table-cell office:value-type="float" office:value="97900" table:style-name="ce79">
            <text:p>97,900</text:p>
          </table:table-cell>
          <table:table-cell office:value-type="float" office:value="716649" table:style-name="ce79">
            <text:p>716,649</text:p>
          </table:table-cell>
          <table:table-cell table:number-columns-repeated="2" table:style-name="ce79"/>
          <table:table-cell office:value-type="float" office:value="814549" table:style-name="ce79">
            <text:p>814,54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0200　業務費</text:p>
          </table:table-cell>
          <table:table-cell office:value-type="float" office:value="1669148" table:style-name="ce79">
            <text:p>1,669,148</text:p>
          </table:table-cell>
          <table:table-cell office:value-type="float" office:value="2162837" table:style-name="ce79">
            <text:p>2,162,837</text:p>
          </table:table-cell>
          <table:table-cell table:number-columns-repeated="2" table:style-name="ce79"/>
          <table:table-cell office:value-type="float" office:value="3831985" table:style-name="ce79">
            <text:p>3,831,98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01　教育訓練費</text:p>
          </table:table-cell>
          <table:table-cell office:value-type="float" office:value="4900" table:style-name="ce79">
            <text:p>4,900</text:p>
          </table:table-cell>
          <table:table-cell table:number-columns-repeated="3" table:style-name="ce79"/>
          <table:table-cell office:value-type="float" office:value="4900" table:style-name="ce79">
            <text:p>4,9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0102　訓練費</text:p>
          </table:table-cell>
          <table:table-cell office:value-type="float" office:value="4900" table:style-name="ce79">
            <text:p>4,900</text:p>
          </table:table-cell>
          <table:table-cell table:number-columns-repeated="3" table:style-name="ce79"/>
          <table:table-cell office:value-type="float" office:value="4900" table:style-name="ce79">
            <text:p>4,9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02　水電費</text:p>
          </table:table-cell>
          <table:table-cell office:value-type="float" office:value="253362" table:style-name="ce79">
            <text:p>253,362</text:p>
          </table:table-cell>
          <table:table-cell table:number-columns-repeated="3" table:style-name="ce79"/>
          <table:table-cell office:value-type="float" office:value="253362" table:style-name="ce79">
            <text:p>253,362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0201　水費</text:p>
          </table:table-cell>
          <table:table-cell office:value-type="float" office:value="13866" table:style-name="ce79">
            <text:p>13,866</text:p>
          </table:table-cell>
          <table:table-cell table:number-columns-repeated="3" table:style-name="ce79"/>
          <table:table-cell office:value-type="float" office:value="13866" table:style-name="ce79">
            <text:p>13,86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0202　電費</text:p>
          </table:table-cell>
          <table:table-cell office:value-type="float" office:value="239496" table:style-name="ce79">
            <text:p>239,496</text:p>
          </table:table-cell>
          <table:table-cell table:number-columns-repeated="3" table:style-name="ce79"/>
          <table:table-cell office:value-type="float" office:value="239496" table:style-name="ce79">
            <text:p>239,49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03　通訊費</text:p>
          </table:table-cell>
          <table:table-cell office:value-type="float" office:value="136677" table:style-name="ce79">
            <text:p>136,677</text:p>
          </table:table-cell>
          <table:table-cell office:value-type="float" office:value="216000" table:style-name="ce79">
            <text:p>216,000</text:p>
          </table:table-cell>
          <table:table-cell table:number-columns-repeated="2" table:style-name="ce79"/>
          <table:table-cell office:value-type="float" office:value="352677" table:style-name="ce79">
            <text:p>352,67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0302　一般通訊費</text:p>
          </table:table-cell>
          <table:table-cell office:value-type="float" office:value="136677" table:style-name="ce79">
            <text:p>136,677</text:p>
          </table:table-cell>
          <table:table-cell office:value-type="float" office:value="216000" table:style-name="ce79">
            <text:p>216,000</text:p>
          </table:table-cell>
          <table:table-cell table:number-columns-repeated="2" table:style-name="ce79"/>
          <table:table-cell office:value-type="float" office:value="352677" table:style-name="ce79">
            <text:p>352,67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2">
            <text:p>ˉ0213　資訊服務費</text:p>
          </table:table-cell>
          <table:table-cell office:value-type="float" office:value="7500" table:style-name="ce81">
            <text:p>7,500</text:p>
          </table:table-cell>
          <table:table-cell table:number-columns-repeated="3" table:style-name="ce81"/>
          <table:table-cell office:value-type="float" office:value="7500" table:style-name="ce81">
            <text:p>7,500</text:p>
          </table:table-cell>
          <table:table-cell table:number-columns-repeated="195" table:style-name="ce81"/>
          <table:table-cell table:number-columns-repeated="16183" table:style-name="ce59"/>
        </table:table-row>
        <table:table-row table:style-name="ro13">
          <table:table-cell office:value-type="string" table:style-name="ce80">
            <text:p>ˉˉ021304　小額軟體</text:p>
          </table:table-cell>
          <table:table-cell office:value-type="float" office:value="7500" table:style-name="ce79">
            <text:p>7,500</text:p>
          </table:table-cell>
          <table:table-cell table:number-columns-repeated="3" table:style-name="ce79"/>
          <table:table-cell office:value-type="float" office:value="7500" table:style-name="ce79">
            <text:p>7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14　其他業務租金</text:p>
          </table:table-cell>
          <table:table-cell office:value-type="float" office:value="94920" table:style-name="ce79">
            <text:p>94,920</text:p>
          </table:table-cell>
          <table:table-cell office:value-type="float" office:value="399628" table:style-name="ce79">
            <text:p>399,628</text:p>
          </table:table-cell>
          <table:table-cell table:number-columns-repeated="2" table:style-name="ce79"/>
          <table:table-cell office:value-type="float" office:value="494548" table:style-name="ce79">
            <text:p>494,54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1401　其他業務租金</text:p>
          </table:table-cell>
          <table:table-cell office:value-type="float" office:value="94920" table:style-name="ce79">
            <text:p>94,920</text:p>
          </table:table-cell>
          <table:table-cell office:value-type="float" office:value="399628" table:style-name="ce79">
            <text:p>399,628</text:p>
          </table:table-cell>
          <table:table-cell table:number-columns-repeated="2" table:style-name="ce79"/>
          <table:table-cell office:value-type="float" office:value="494548" table:style-name="ce79">
            <text:p>494,54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21　稅捐及規費</text:p>
          </table:table-cell>
          <table:table-cell office:value-type="float" office:value="89500" table:style-name="ce79">
            <text:p>89,500</text:p>
          </table:table-cell>
          <table:table-cell table:number-columns-repeated="3" table:style-name="ce79"/>
          <table:table-cell office:value-type="float" office:value="89500" table:style-name="ce79">
            <text:p>89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2101　稅捐</text:p>
          </table:table-cell>
          <table:table-cell office:value-type="float" office:value="88850" table:style-name="ce79">
            <text:p>88,850</text:p>
          </table:table-cell>
          <table:table-cell table:number-columns-repeated="3" table:style-name="ce79"/>
          <table:table-cell office:value-type="float" office:value="88850" table:style-name="ce79">
            <text:p>88,85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2102　規費</text:p>
          </table:table-cell>
          <table:table-cell office:value-type="float" office:value="650" table:style-name="ce79">
            <text:p>650</text:p>
          </table:table-cell>
          <table:table-cell table:number-columns-repeated="3" table:style-name="ce79"/>
          <table:table-cell office:value-type="float" office:value="650" table:style-name="ce79">
            <text:p>65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31　保險費</text:p>
          </table:table-cell>
          <table:table-cell office:value-type="float" office:value="72107" table:style-name="ce79">
            <text:p>72,107</text:p>
          </table:table-cell>
          <table:table-cell table:number-columns-repeated="3" table:style-name="ce79"/>
          <table:table-cell office:value-type="float" office:value="72107" table:style-name="ce79">
            <text:p>72,10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3101　法定責任保險</text:p>
          </table:table-cell>
          <table:table-cell office:value-type="float" office:value="1398" table:style-name="ce79">
            <text:p>1,398</text:p>
          </table:table-cell>
          <table:table-cell table:number-columns-repeated="3" table:style-name="ce79"/>
          <table:table-cell office:value-type="float" office:value="1398" table:style-name="ce79">
            <text:p>1,39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3103　對財產保險</text:p>
          </table:table-cell>
          <table:table-cell office:value-type="float" office:value="70709" table:style-name="ce79">
            <text:p>70,709</text:p>
          </table:table-cell>
          <table:table-cell table:number-columns-repeated="3" table:style-name="ce79"/>
          <table:table-cell office:value-type="float" office:value="70709" table:style-name="ce79">
            <text:p>70,709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49　臨時人員酬金</text:p>
          </table:table-cell>
          <table:table-cell office:value-type="float" office:value="204604" table:style-name="ce79">
            <text:p>204,604</text:p>
          </table:table-cell>
          <table:table-cell table:number-columns-repeated="3" table:style-name="ce79"/>
          <table:table-cell office:value-type="float" office:value="204604" table:style-name="ce79">
            <text:p>204,60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4901　勞務服務費</text:p>
          </table:table-cell>
          <table:table-cell office:value-type="float" office:value="204604" table:style-name="ce79">
            <text:p>204,604</text:p>
          </table:table-cell>
          <table:table-cell table:number-columns-repeated="3" table:style-name="ce79"/>
          <table:table-cell office:value-type="float" office:value="204604" table:style-name="ce79">
            <text:p>204,60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50　按日按件計資酬金</text:p>
          </table:table-cell>
          <table:table-cell table:style-name="ce79"/>
          <table:table-cell office:value-type="float" office:value="144820" table:style-name="ce79">
            <text:p>144,820</text:p>
          </table:table-cell>
          <table:table-cell table:number-columns-repeated="2" table:style-name="ce79"/>
          <table:table-cell office:value-type="float" office:value="144820" table:style-name="ce79">
            <text:p>144,82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5002　出席費</text:p>
          </table:table-cell>
          <table:table-cell table:style-name="ce79"/>
          <table:table-cell office:value-type="float" office:value="22500" table:style-name="ce79">
            <text:p>22,500</text:p>
          </table:table-cell>
          <table:table-cell table:number-columns-repeated="2" table:style-name="ce79"/>
          <table:table-cell office:value-type="float" office:value="22500" table:style-name="ce79">
            <text:p>22,5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5003　講座鐘點費</text:p>
          </table:table-cell>
          <table:table-cell table:style-name="ce79"/>
          <table:table-cell office:value-type="float" office:value="120700" table:style-name="ce79">
            <text:p>120,700</text:p>
          </table:table-cell>
          <table:table-cell table:number-columns-repeated="2" table:style-name="ce79"/>
          <table:table-cell office:value-type="float" office:value="120700" table:style-name="ce79">
            <text:p>120,7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5004　稿費</text:p>
          </table:table-cell>
          <table:table-cell table:style-name="ce79"/>
          <table:table-cell office:value-type="float" office:value="1620" table:style-name="ce79">
            <text:p>1,620</text:p>
          </table:table-cell>
          <table:table-cell table:number-columns-repeated="2" table:style-name="ce79"/>
          <table:table-cell office:value-type="float" office:value="1620" table:style-name="ce79">
            <text:p>1,62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71　物品</text:p>
          </table:table-cell>
          <table:table-cell office:value-type="float" office:value="142896" table:style-name="ce79">
            <text:p>142,896</text:p>
          </table:table-cell>
          <table:table-cell office:value-type="float" office:value="640671" table:style-name="ce79">
            <text:p>640,671</text:p>
          </table:table-cell>
          <table:table-cell table:number-columns-repeated="2" table:style-name="ce79"/>
          <table:table-cell office:value-type="float" office:value="783567" table:style-name="ce79">
            <text:p>783,567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7101　消耗品</text:p>
          </table:table-cell>
          <table:table-cell office:value-type="float" office:value="129492" table:style-name="ce79">
            <text:p>129,492</text:p>
          </table:table-cell>
          <table:table-cell office:value-type="float" office:value="444642" table:style-name="ce79">
            <text:p>444,642</text:p>
          </table:table-cell>
          <table:table-cell table:number-columns-repeated="2" table:style-name="ce79"/>
          <table:table-cell office:value-type="float" office:value="574134" table:style-name="ce79">
            <text:p>574,13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7102　非消耗品</text:p>
          </table:table-cell>
          <table:table-cell office:value-type="float" office:value="13404" table:style-name="ce79">
            <text:p>13,404</text:p>
          </table:table-cell>
          <table:table-cell office:value-type="float" office:value="196029" table:style-name="ce79">
            <text:p>196,029</text:p>
          </table:table-cell>
          <table:table-cell table:number-columns-repeated="2" table:style-name="ce79"/>
          <table:table-cell office:value-type="float" office:value="209433" table:style-name="ce79">
            <text:p>209,433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79　一般事務費</text:p>
          </table:table-cell>
          <table:table-cell office:value-type="float" office:value="243645" table:style-name="ce79">
            <text:p>243,645</text:p>
          </table:table-cell>
          <table:table-cell office:value-type="float" office:value="411490" table:style-name="ce79">
            <text:p>411,490</text:p>
          </table:table-cell>
          <table:table-cell table:number-columns-repeated="2" table:style-name="ce79"/>
          <table:table-cell office:value-type="float" office:value="655135" table:style-name="ce79">
            <text:p>655,13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7903　一般事務費</text:p>
          </table:table-cell>
          <table:table-cell office:value-type="float" office:value="243645" table:style-name="ce79">
            <text:p>243,645</text:p>
          </table:table-cell>
          <table:table-cell office:value-type="float" office:value="411490" table:style-name="ce79">
            <text:p>411,490</text:p>
          </table:table-cell>
          <table:table-cell table:number-columns-repeated="2" table:style-name="ce79"/>
          <table:table-cell office:value-type="float" office:value="655135" table:style-name="ce79">
            <text:p>655,13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81　房屋建築養護費</text:p>
          </table:table-cell>
          <table:table-cell office:value-type="float" office:value="332435" table:style-name="ce79">
            <text:p>332,435</text:p>
          </table:table-cell>
          <table:table-cell table:number-columns-repeated="3" table:style-name="ce79"/>
          <table:table-cell office:value-type="float" office:value="332435" table:style-name="ce79">
            <text:p>332,43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8101　房屋建築養護費</text:p>
          </table:table-cell>
          <table:table-cell office:value-type="float" office:value="332435" table:style-name="ce79">
            <text:p>332,435</text:p>
          </table:table-cell>
          <table:table-cell table:number-columns-repeated="3" table:style-name="ce79"/>
          <table:table-cell office:value-type="float" office:value="332435" table:style-name="ce79">
            <text:p>332,435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82　車輛及辦公器具養護費</text:p>
          </table:table-cell>
          <table:table-cell office:value-type="float" office:value="800" table:style-name="ce79">
            <text:p>800</text:p>
          </table:table-cell>
          <table:table-cell table:number-columns-repeated="3" table:style-name="ce79"/>
          <table:table-cell office:value-type="float" office:value="800" table:style-name="ce79">
            <text:p>8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8201　車輛及辦公器具養護費</text:p>
          </table:table-cell>
          <table:table-cell office:value-type="float" office:value="800" table:style-name="ce79">
            <text:p>800</text:p>
          </table:table-cell>
          <table:table-cell table:number-columns-repeated="3" table:style-name="ce79"/>
          <table:table-cell office:value-type="float" office:value="800" table:style-name="ce79">
            <text:p>8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91　國內旅費</text:p>
          </table:table-cell>
          <table:table-cell office:value-type="float" office:value="10078" table:style-name="ce79">
            <text:p>10,078</text:p>
          </table:table-cell>
          <table:table-cell office:value-type="float" office:value="350228" table:style-name="ce79">
            <text:p>350,228</text:p>
          </table:table-cell>
          <table:table-cell table:number-columns-repeated="2" table:style-name="ce79"/>
          <table:table-cell office:value-type="float" office:value="360306" table:style-name="ce79">
            <text:p>360,30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9101　國內旅費</text:p>
          </table:table-cell>
          <table:table-cell office:value-type="float" office:value="10078" table:style-name="ce79">
            <text:p>10,078</text:p>
          </table:table-cell>
          <table:table-cell office:value-type="float" office:value="350228" table:style-name="ce79">
            <text:p>350,228</text:p>
          </table:table-cell>
          <table:table-cell table:number-columns-repeated="2" table:style-name="ce79"/>
          <table:table-cell office:value-type="float" office:value="360306" table:style-name="ce79">
            <text:p>360,306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298　特別費</text:p>
          </table:table-cell>
          <table:table-cell office:value-type="float" office:value="75724" table:style-name="ce79">
            <text:p>75,724</text:p>
          </table:table-cell>
          <table:table-cell table:number-columns-repeated="3" table:style-name="ce79"/>
          <table:table-cell office:value-type="float" office:value="75724" table:style-name="ce79">
            <text:p>75,72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29801　特別費</text:p>
          </table:table-cell>
          <table:table-cell office:value-type="float" office:value="75724" table:style-name="ce79">
            <text:p>75,724</text:p>
          </table:table-cell>
          <table:table-cell table:number-columns-repeated="3" table:style-name="ce79"/>
          <table:table-cell office:value-type="float" office:value="75724" table:style-name="ce79">
            <text:p>75,724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0300　設備及投資</text:p>
          </table:table-cell>
          <table:table-cell office:value-type="float" office:value="54512" table:style-name="ce79">
            <text:p>54,512</text:p>
          </table:table-cell>
          <table:table-cell office:value-type="float" office:value="87768" table:style-name="ce79">
            <text:p>87,768</text:p>
          </table:table-cell>
          <table:table-cell table:number-columns-repeated="2" table:style-name="ce79"/>
          <table:table-cell office:value-type="float" office:value="142280" table:style-name="ce79">
            <text:p>142,28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304　機械設備費</text:p>
          </table:table-cell>
          <table:table-cell table:style-name="ce79"/>
          <table:table-cell office:value-type="float" office:value="87768" table:style-name="ce79">
            <text:p>87,768</text:p>
          </table:table-cell>
          <table:table-cell table:number-columns-repeated="2" table:style-name="ce79"/>
          <table:table-cell office:value-type="float" office:value="87768" table:style-name="ce79">
            <text:p>87,76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30401　機械設備費</text:p>
          </table:table-cell>
          <table:table-cell table:style-name="ce79"/>
          <table:table-cell office:value-type="float" office:value="87768" table:style-name="ce79">
            <text:p>87,768</text:p>
          </table:table-cell>
          <table:table-cell table:number-columns-repeated="2" table:style-name="ce79"/>
          <table:table-cell office:value-type="float" office:value="87768" table:style-name="ce79">
            <text:p>87,768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2">
            <text:p>ˉ0319　雜項設備費</text:p>
          </table:table-cell>
          <table:table-cell office:value-type="float" office:value="54512" table:style-name="ce81">
            <text:p>54,512</text:p>
          </table:table-cell>
          <table:table-cell table:number-columns-repeated="3" table:style-name="ce81"/>
          <table:table-cell office:value-type="float" office:value="54512" table:style-name="ce81">
            <text:p>54,512</text:p>
          </table:table-cell>
          <table:table-cell table:number-columns-repeated="195" table:style-name="ce81"/>
          <table:table-cell table:number-columns-repeated="16183" table:style-name="ce59"/>
        </table:table-row>
        <table:table-row table:style-name="ro13">
          <table:table-cell office:value-type="string" table:style-name="ce80">
            <text:p>ˉˉ031901　雜項設備費</text:p>
          </table:table-cell>
          <table:table-cell office:value-type="float" office:value="54512" table:style-name="ce79">
            <text:p>54,512</text:p>
          </table:table-cell>
          <table:table-cell table:number-columns-repeated="3" table:style-name="ce79"/>
          <table:table-cell office:value-type="float" office:value="54512" table:style-name="ce79">
            <text:p>54,512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0400　獎補助費</text:p>
          </table:table-cell>
          <table:table-cell table:style-name="ce79"/>
          <table:table-cell office:value-type="float" office:value="160600" table:style-name="ce79">
            <text:p>160,600</text:p>
          </table:table-cell>
          <table:table-cell table:number-columns-repeated="2" table:style-name="ce79"/>
          <table:table-cell office:value-type="float" office:value="160600" table:style-name="ce79">
            <text:p>160,6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0417　對國內團體之捐助</text:p>
          </table:table-cell>
          <table:table-cell table:style-name="ce79"/>
          <table:table-cell office:value-type="float" office:value="160600" table:style-name="ce79">
            <text:p>160,600</text:p>
          </table:table-cell>
          <table:table-cell table:number-columns-repeated="2" table:style-name="ce79"/>
          <table:table-cell office:value-type="float" office:value="160600" table:style-name="ce79">
            <text:p>160,6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style-name="ro13">
          <table:table-cell office:value-type="string" table:style-name="ce80">
            <text:p>ˉˉ041702　對團體捐助</text:p>
          </table:table-cell>
          <table:table-cell table:style-name="ce79"/>
          <table:table-cell office:value-type="float" office:value="160600" table:style-name="ce79">
            <text:p>160,600</text:p>
          </table:table-cell>
          <table:table-cell table:number-columns-repeated="2" table:style-name="ce79"/>
          <table:table-cell office:value-type="float" office:value="160600" table:style-name="ce79">
            <text:p>160,600</text:p>
          </table:table-cell>
          <table:table-cell table:number-columns-repeated="195" table:style-name="ce79"/>
          <table:table-cell table:number-columns-repeated="16183" table:style-name="ce59"/>
        </table:table-row>
        <table:table-row table:number-rows-repeated="27" table:style-name="ro13">
          <table:table-cell table:number-columns-repeated="16384"/>
        </table:table-row>
        <table:table-row table:style-name="ro13">
          <table:table-cell office:value-type="string" table:style-name="ce82">
            <text:p>合計</text:p>
          </table:table-cell>
          <table:table-cell office:value-type="float" office:value="36609603" table:style-name="ce81">
            <text:p>36,609,603</text:p>
          </table:table-cell>
          <table:table-cell office:value-type="float" office:value="13040049" table:style-name="ce81">
            <text:p>13,040,049</text:p>
          </table:table-cell>
          <table:table-cell office:value-type="float" office:value="251208" table:style-name="ce81">
            <text:p>251,208</text:p>
          </table:table-cell>
          <table:table-cell office:value-type="float" office:value="116790" table:style-name="ce81">
            <text:p>116,790</text:p>
          </table:table-cell>
          <table:table-cell office:value-type="float" office:value="50017650" table:style-name="ce81">
            <text:p>50,017,650</text:p>
          </table:table-cell>
          <table:table-cell table:number-columns-repeated="195" table:style-name="ce81"/>
          <table:table-cell table:number-columns-repeated="16183" table:style-name="ce59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8">
        <table:table-column table:style-name="co39" table:default-cell-style-name="ce3"/>
        <table:table-column table:style-name="co40" table:default-cell-style-name="ce7"/>
        <table:table-column table:style-name="co41" table:number-columns-repeated="7" table:default-cell-style-name="ce7"/>
        <table:table-column table:style-name="co40" table:default-cell-style-name="ce7"/>
        <table:table-column table:style-name="co42" table:default-cell-style-name="ce3"/>
        <table:table-column table:style-name="co27" table:default-cell-style-name="ce3"/>
        <table:table-column table:style-name="co43" table:default-cell-style-name="ce3"/>
        <table:table-column table:style-name="co23" table:number-columns-repeated="16371" table:default-cell-style-name="ce3"/>
        <table:table-row table:style-name="ro13">
          <table:table-cell office:value-type="string" table:number-columns-spanned="1" table:number-rows-spanned="3" table:style-name="ce102">
            <text:p>收入合計數</text:p>
            <text:p>　</text:p>
          </table:table-cell>
          <table:table-cell office:value-type="string" table:number-columns-spanned="1" table:number-rows-spanned="3" table:style-name="ce89">
            <text:p>收入</text:p>
            <text:p>實現數</text:p>
            <text:p>(1)</text:p>
          </table:table-cell>
          <table:table-cell office:value-type="string" table:number-columns-spanned="1" table:number-rows-spanned="3" table:style-name="ce89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9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8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8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以前年度</text:p>
            <text:p>待納庫繳庫數</text:p>
            <text:p>(3)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1" table:number-rows-spanned="2" table:style-name="ce89">
            <text:p>預收款</text:p>
            <text:p>(7)</text:p>
          </table:table-cell>
          <table:table-cell office:value-type="string" table:number-columns-spanned="1" table:number-rows-spanned="2" table:style-name="ce89">
            <text:p>剔除經費</text:p>
            <text:p>(8)</text:p>
          </table:table-cell>
          <table:covered-table-cell/>
          <table:table-cell table:number-columns-repeated="16374" table:style-name="ce8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90">
            <text:p>材料</text:p>
            <text:p>(4)</text:p>
          </table:table-cell>
          <table:table-cell office:value-type="string" table:style-name="ce90">
            <text:p>存出保證金</text:p>
            <text:p>(5)</text:p>
          </table:table-cell>
          <table:table-cell office:value-type="string" table:style-name="ce90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88"/>
        </table:table-row>
        <table:table-row table:style-name="ro20">
          <table:table-cell office:value-type="string" table:style-name="ce8">
            <text:p>收入合計數</text:p>
            <text:p>　</text:p>
          </table:table-cell>
          <table:table-cell office:value-type="float" office:value="30557284" table:style-name="ce6">
            <text:p>30,557,2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557284" table:style-name="ce6">
            <text:p>30,557,284</text:p>
          </table:table-cell>
          <table:table-cell table:number-columns-repeated="16374" table:style-name="ce8"/>
        </table:table-row>
        <table:table-row table:style-name="ro20">
          <table:table-cell office:value-type="string" table:style-name="ce3">
            <text:p>本年度收入</text:p>
            <text:p>　</text:p>
          </table:table-cell>
          <table:table-cell office:value-type="float" office:value="30220146" table:style-name="ce7">
            <text:p>30,220,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220146" table:style-name="ce7">
            <text:p>30,220,146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3010100</text:p>
            <text:p>　罰金罰鍰</text:p>
            <text:p>　</text:p>
          </table:table-cell>
          <table:table-cell office:value-type="float" office:value="6655000" table:style-name="ce7">
            <text:p>6,65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55000" table:style-name="ce7">
            <text:p>6,655,0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3030100</text:p>
            <text:p>　一般賠償收入</text:p>
            <text:p>　</text:p>
          </table:table-cell>
          <table:table-cell office:value-type="float" office:value="410" table:style-name="ce7">
            <text:p>4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0" table:style-name="ce7">
            <text:p>41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4010100</text:p>
            <text:p>　審查費</text:p>
            <text:p>　</text:p>
          </table:table-cell>
          <table:table-cell office:value-type="float" office:value="332180" table:style-name="ce7">
            <text:p>332,1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180" table:style-name="ce7">
            <text:p>332,18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4020400</text:p>
            <text:p>　資料使用費</text:p>
            <text:p>　</text:p>
          </table:table-cell>
          <table:table-cell office:value-type="float" office:value="578" table:style-name="ce7">
            <text:p>5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8" table:style-name="ce7">
            <text:p>57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6010100</text:p>
            <text:p>　利息收入</text:p>
            <text:p>　</text:p>
          </table:table-cell>
          <table:table-cell office:value-type="float" office:value="1093" table:style-name="ce7">
            <text:p>1,0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3" table:style-name="ce7">
            <text:p>1,09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6050100</text:p>
            <text:p>　廢舊物資售價</text:p>
            <text:p>　</text:p>
          </table:table-cell>
          <table:table-cell office:value-type="float" office:value="34350" table:style-name="ce7">
            <text:p>34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350" table:style-name="ce7">
            <text:p>34,35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08010200</text:p>
            <text:p>　計畫型補助收入</text:p>
            <text:p>　</text:p>
          </table:table-cell>
          <table:table-cell office:value-type="float" office:value="23188814" table:style-name="ce7">
            <text:p>23,188,8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188814" table:style-name="ce7">
            <text:p>23,188,81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11020100</text:p>
            <text:p>　收回以前年度歲出</text:p>
            <text:p>　</text:p>
          </table:table-cell>
          <table:table-cell office:value-type="float" office:value="2933" table:style-name="ce7">
            <text:p>2,9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3" table:style-name="ce7">
            <text:p>2,933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11021000</text:p>
            <text:p>　其他雜項收入</text:p>
            <text:p>　</text:p>
          </table:table-cell>
          <table:table-cell office:value-type="float" office:value="4788" table:style-name="ce7">
            <text:p>4,7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88" table:style-name="ce7">
            <text:p>4,788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以前年度收入</text:p>
            <text:p>　</text:p>
          </table:table-cell>
          <table:table-cell office:value-type="float" office:value="337138" table:style-name="ce7">
            <text:p>337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7138" table:style-name="ce7">
            <text:p>337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一、以前年度應收(保留)</text:p>
            <text:p>　　　數</text:p>
            <text:p>　</text:p>
          </table:table-cell>
          <table:table-cell office:value-type="float" office:value="337138" table:style-name="ce7">
            <text:p>337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7138" table:style-name="ce7">
            <text:p>337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3年度 03010100</text:p>
            <text:p>　　罰金罰鍰</text:p>
            <text:p>　</text:p>
          </table:table-cell>
          <table:table-cell office:value-type="float" office:value="15138" table:style-name="ce7">
            <text:p>15,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38" table:style-name="ce7">
            <text:p>15,138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6年度 03010100</text:p>
            <text:p>　　罰金罰鍰</text:p>
            <text:p>　</text:p>
          </table:table-cell>
          <table:table-cell office:value-type="float" office:value="29000" table:style-name="ce7">
            <text:p>29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00" table:style-name="ce7">
            <text:p>29,00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07年度 03010100</text:p>
            <text:p>　　罰金罰鍰</text:p>
            <text:p>　</text:p>
          </table:table-cell>
          <table:table-cell office:value-type="float" office:value="293000" table:style-name="ce7">
            <text:p>29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000" table:style-name="ce7">
            <text:p>293,00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3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3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3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9">
        <table:table-column table:style-name="co44" table:default-cell-style-name="ce3"/>
        <table:table-column table:style-name="co41" table:number-columns-repeated="2" table:default-cell-style-name="ce7"/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41" table:number-columns-repeated="5" table:default-cell-style-name="ce7"/>
        <table:table-column table:style-name="co42" table:default-cell-style-name="ce3"/>
        <table:table-column table:style-name="co27" table:default-cell-style-name="ce3"/>
        <table:table-column table:style-name="co43" table:default-cell-style-name="ce3"/>
        <table:table-column table:style-name="co23" table:number-columns-repeated="16370" table:default-cell-style-name="ce3"/>
        <table:table-row table:style-name="ro12">
          <table:table-cell office:value-type="string" table:number-columns-spanned="1" table:number-rows-spanned="2" table:style-name="ce91">
            <text:p>項　　 <text:s/>　目</text:p>
          </table:table-cell>
          <table:table-cell office:value-type="string" table:number-columns-spanned="1" table:number-rows-spanned="2" table:style-name="ce89">
            <text:p>支出實現數</text:p>
            <text:p>(1)</text:p>
          </table:table-cell>
          <table:table-cell office:value-type="string" table:number-columns-spanned="6" table:number-rows-spanned="1" table:style-name="ce93">
            <text:p>加項</text:p>
          </table:table-cell>
          <table:covered-table-cell table:number-columns-repeated="5"/>
          <table:table-cell office:value-type="string" table:number-columns-spanned="1" table:number-rows-spanned="2" table:style-name="ce8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8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89">
            <text:p>公庫</text:p>
            <text:p>分配數</text:p>
            <text:p>餘額</text:p>
          </table:table-cell>
          <table:table-cell table:number-columns-repeated="16373" table:style-name="ce88"/>
        </table:table-row>
        <table:table-row table:style-name="ro23">
          <table:covered-table-cell/>
          <table:covered-table-cell/>
          <table:table-cell office:value-type="string" table:style-name="ce90">
            <text:p>預付款</text:p>
            <text:p>(2)</text:p>
          </table:table-cell>
          <table:table-cell office:value-type="string" table:style-name="ce90">
            <text:p>材料</text:p>
            <text:p>(3)</text:p>
          </table:table-cell>
          <table:table-cell office:value-type="string" table:style-name="ce90">
            <text:p>存出保證金</text:p>
            <text:p>(4)</text:p>
          </table:table-cell>
          <table:table-cell office:value-type="string" table:style-name="ce90">
            <text:p>零用金</text:p>
            <text:p>(5)</text:p>
          </table:table-cell>
          <table:table-cell office:value-type="string" table:style-name="ce90">
            <text:p>退還收入(預收)款</text:p>
            <text:p>(6)</text:p>
          </table:table-cell>
          <table:table-cell office:value-type="string" table:style-name="ce90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88"/>
        </table:table-row>
        <table:table-row table:style-name="ro20">
          <table:table-cell office:value-type="string" table:style-name="ce8">
            <text:p>支出合計數</text:p>
            <text:p>　</text:p>
          </table:table-cell>
          <table:table-cell office:value-type="float" office:value="50017650" table:style-name="ce6">
            <text:p>50,017,650</text:p>
          </table:table-cell>
          <table:table-cell office:value-type="float" office:value="55000" table:style-name="ce6">
            <text:p>55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000" table:style-name="ce6">
            <text:p>60,000</text:p>
          </table:table-cell>
          <table:table-cell office:value-type="float" office:value="4807343" table:style-name="ce6">
            <text:p>4,807,3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939993" table:style-name="ce6">
            <text:p>54,939,993</text:p>
          </table:table-cell>
          <table:table-cell office:value-type="float" office:value="9034348" table:style-name="ce6">
            <text:p>9,034,348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">
            <text:p>本年度</text:p>
            <text:p>　</text:p>
          </table:table-cell>
          <table:table-cell office:value-type="float" office:value="50017650" table:style-name="ce7">
            <text:p>50,017,650</text:p>
          </table:table-cell>
          <table:table-cell office:value-type="float" office:value="55000" table:style-name="ce7">
            <text:p>5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132650" table:style-name="ce7">
            <text:p>50,132,650</text:p>
          </table:table-cell>
          <table:table-cell office:value-type="float" office:value="9034348" table:style-name="ce7">
            <text:p>9,034,348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一、本年度經費</text:p>
            <text:p>　</text:p>
          </table:table-cell>
          <table:table-cell office:value-type="float" office:value="49649652" table:style-name="ce7">
            <text:p>49,649,652</text:p>
          </table:table-cell>
          <table:table-cell office:value-type="float" office:value="55000" table:style-name="ce7">
            <text:p>5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764652" table:style-name="ce7">
            <text:p>49,764,652</text:p>
          </table:table-cell>
          <table:table-cell office:value-type="float" office:value="9034348" table:style-name="ce7">
            <text:p>9,034,348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1</text:p>
            <text:p>　　人員維持費</text:p>
            <text:p>　</text:p>
          </table:table-cell>
          <table:table-cell office:value-type="float" office:value="34883743" table:style-name="ce7">
            <text:p>34,883,7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883743" table:style-name="ce7">
            <text:p>34,883,743</text:p>
          </table:table-cell>
          <table:table-cell office:value-type="float" office:value="6116257" table:style-name="ce7">
            <text:p>6,116,257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2</text:p>
            <text:p>　　一般業務</text:p>
            <text:p>　</text:p>
          </table:table-cell>
          <table:table-cell office:value-type="float" office:value="1671348" table:style-name="ce7">
            <text:p>1,671,348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0" table:style-name="ce7">
            <text:p>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1348" table:style-name="ce7">
            <text:p>1,751,348</text:p>
          </table:table-cell>
          <table:table-cell office:value-type="float" office:value="83652" table:style-name="ce7">
            <text:p>83,652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010102*</text:p>
            <text:p>　　一般業務</text:p>
            <text:p>　</text:p>
          </table:table-cell>
          <table:table-cell office:value-type="float" office:value="54512" table:style-name="ce7">
            <text:p>54,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512" table:style-name="ce7">
            <text:p>54,512</text:p>
          </table:table-cell>
          <table:table-cell office:value-type="float" office:value="5488" table:style-name="ce7">
            <text:p>5,488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468100101</text:p>
            <text:p>　　勞動檢查監督業務</text:p>
            <text:p>　</text:p>
          </table:table-cell>
          <table:table-cell office:value-type="float" office:value="886680" table:style-name="ce7">
            <text:p>886,680</text:p>
          </table:table-cell>
          <table:table-cell office:value-type="float" office:value="35000" table:style-name="ce7">
            <text:p>3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1680" table:style-name="ce7">
            <text:p>921,680</text:p>
          </table:table-cell>
          <table:table-cell office:value-type="float" office:value="338320" table:style-name="ce7">
            <text:p>338,320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3">
            <text:p>　　0468100102</text:p>
            <text:p>　　督促事業單位遵守職安法</text:p>
            <text:p>　　令</text:p>
            <text:p>　</text:p>
          </table:table-cell>
          <table:table-cell office:value-type="float" office:value="12065601" table:style-name="ce7">
            <text:p>12,065,6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65601" table:style-name="ce7">
            <text:p>12,065,601</text:p>
          </table:table-cell>
          <table:table-cell office:value-type="float" office:value="2478399" table:style-name="ce7">
            <text:p>2,478,399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3">
            <text:p>　　0468100102*</text:p>
            <text:p>　　督促事業單位遵守職安法</text:p>
            <text:p>　　令</text:p>
            <text:p>　</text:p>
          </table:table-cell>
          <table:table-cell office:value-type="float" office:value="87768" table:style-name="ce7">
            <text:p>87,7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768" table:style-name="ce7">
            <text:p>87,768</text:p>
          </table:table-cell>
          <table:table-cell office:value-type="float" office:value="12232" table:style-name="ce7">
            <text:p>12,232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二、統籌科目</text:p>
            <text:p>　</text:p>
          </table:table-cell>
          <table:table-cell office:value-type="float" office:value="367998" table:style-name="ce7">
            <text:p>367,9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7998" table:style-name="ce7">
            <text:p>367,998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675010100</text:p>
            <text:p>　　公務人員退休給付</text:p>
            <text:p>　</text:p>
          </table:table-cell>
          <table:table-cell office:value-type="float" office:value="251208" table:style-name="ce7">
            <text:p>251,2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208" table:style-name="ce7">
            <text:p>251,208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0989020100</text:p>
            <text:p>　　公務人員各項補助</text:p>
            <text:p>　</text:p>
          </table:table-cell>
          <table:table-cell office:value-type="float" office:value="116790" table:style-name="ce7">
            <text:p>116,7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790" table:style-name="ce7">
            <text:p>116,79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以前年度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一、以前年度應付(保留)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3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3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07343" table:style-name="ce7">
            <text:p>4,807,343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48" table:default-cell-style-name="ce96"/>
        <table:table-column table:style-name="co49" table:number-columns-repeated="2" table:default-cell-style-name="ce95"/>
        <table:table-column table:style-name="co8" table:number-columns-repeated="16381" table:default-cell-style-name="ce94"/>
        <table:table-row table:style-name="ro24">
          <table:table-cell office:value-type="string" table:number-columns-spanned="1" table:number-rows-spanned="2" table:style-name="ce100">
            <text:p>科目名稱</text:p>
          </table:table-cell>
          <table:table-cell office:value-type="string" table:number-columns-spanned="2" table:number-rows-spanned="1" table:style-name="ce101">
            <text:p>金額</text:p>
          </table:table-cell>
          <table:covered-table-cell/>
          <table:table-cell table:number-columns-repeated="16381" table:style-name="ce69"/>
        </table:table-row>
        <table:table-row table:style-name="ro24">
          <table:covered-table-cell/>
          <table:table-cell office:value-type="string" table:style-name="ce99">
            <text:p>本月數</text:p>
          </table:table-cell>
          <table:table-cell office:value-type="string" table:style-name="ce99">
            <text:p>累計數</text:p>
          </table:table-cell>
          <table:table-cell table:number-columns-repeated="16381" table:style-name="ce69"/>
        </table:table-row>
        <table:table-row table:style-name="ro11">
          <table:table-cell table:style-name="ce96"/>
          <table:table-cell table:number-columns-repeated="2" table:style-name="ce95"/>
          <table:table-cell table:number-columns-repeated="16381" table:style-name="ce69"/>
        </table:table-row>
        <table:table-row table:style-name="ro25">
          <table:table-cell office:value-type="string" table:style-name="ce96">
            <text:p>收入</text:p>
          </table:table-cell>
          <table:table-cell office:value-type="string" table:style-name="ce95">
            <text:p>18,598,535</text:p>
          </table:table-cell>
          <table:table-cell office:value-type="string" table:style-name="ce95">
            <text:p>85,160,139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公庫撥入數</text:p>
          </table:table-cell>
          <table:table-cell office:value-type="string" table:style-name="ce95">
            <text:p>5,577,918</text:p>
          </table:table-cell>
          <table:table-cell office:value-type="string" table:style-name="ce95">
            <text:p>54,939,993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罰款及賠償收入</text:p>
          </table:table-cell>
          <table:table-cell office:value-type="string" table:style-name="ce95">
            <text:p>1,335,410</text:p>
          </table:table-cell>
          <table:table-cell office:value-type="string" table:style-name="ce95">
            <text:p>6,655,410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規費收入</text:p>
          </table:table-cell>
          <table:table-cell office:value-type="string" table:style-name="ce95">
            <text:p>88,120</text:p>
          </table:table-cell>
          <table:table-cell office:value-type="string" table:style-name="ce95">
            <text:p>332,758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財產孳息收入</text:p>
          </table:table-cell>
          <table:table-cell office:value-type="string" table:style-name="ce95">
            <text:p>0</text:p>
          </table:table-cell>
          <table:table-cell office:value-type="string" table:style-name="ce95">
            <text:p>1,093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廢舊物資售價收入</text:p>
          </table:table-cell>
          <table:table-cell office:value-type="string" table:style-name="ce95">
            <text:p>0</text:p>
          </table:table-cell>
          <table:table-cell office:value-type="string" table:style-name="ce95">
            <text:p>34,350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補助收入</text:p>
          </table:table-cell>
          <table:table-cell office:value-type="string" table:style-name="ce95">
            <text:p>11,594,407</text:p>
          </table:table-cell>
          <table:table-cell office:value-type="string" table:style-name="ce95">
            <text:p>23,188,814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其他收入</text:p>
          </table:table-cell>
          <table:table-cell office:value-type="string" table:style-name="ce95">
            <text:p>2,680</text:p>
          </table:table-cell>
          <table:table-cell office:value-type="string" table:style-name="ce95">
            <text:p>7,721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支出</text:p>
          </table:table-cell>
          <table:table-cell office:value-type="string" table:style-name="ce95">
            <text:p>18,573,535</text:p>
          </table:table-cell>
          <table:table-cell office:value-type="string" table:style-name="ce95">
            <text:p>80,574,934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繳付公庫數</text:p>
          </table:table-cell>
          <table:table-cell office:value-type="string" table:style-name="ce95">
            <text:p>13,027,617</text:p>
          </table:table-cell>
          <table:table-cell office:value-type="string" table:style-name="ce95">
            <text:p>30,557,284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人事支出</text:p>
          </table:table-cell>
          <table:table-cell office:value-type="string" table:style-name="ce95">
            <text:p>4,768,966</text:p>
          </table:table-cell>
          <table:table-cell office:value-type="string" table:style-name="ce95">
            <text:p>45,882,785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業務支出</text:p>
          </table:table-cell>
          <table:table-cell office:value-type="string" table:style-name="ce95">
            <text:p>675,152</text:p>
          </table:table-cell>
          <table:table-cell office:value-type="string" table:style-name="ce95">
            <text:p>3,831,985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增購財產支出</text:p>
          </table:table-cell>
          <table:table-cell office:value-type="string" table:style-name="ce95">
            <text:p>0</text:p>
          </table:table-cell>
          <table:table-cell office:value-type="string" table:style-name="ce95">
            <text:p>142,280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　　其他獎補捐助</text:p>
          </table:table-cell>
          <table:table-cell office:value-type="string" table:style-name="ce95">
            <text:p>101,800</text:p>
          </table:table-cell>
          <table:table-cell office:value-type="string" table:style-name="ce95">
            <text:p>160,600</text:p>
          </table:table-cell>
          <table:table-cell table:number-columns-repeated="16381" table:style-name="ce69"/>
        </table:table-row>
        <table:table-row table:style-name="ro25">
          <table:table-cell office:value-type="string" table:style-name="ce96">
            <text:p>收支餘絀</text:p>
          </table:table-cell>
          <table:table-cell office:value-type="string" table:style-name="ce95">
            <text:p>25,000</text:p>
          </table:table-cell>
          <table:table-cell office:value-type="string" table:style-name="ce95">
            <text:p>4,585,205</text:p>
          </table:table-cell>
          <table:table-cell table:number-columns-repeated="16381" table:style-name="ce69"/>
        </table:table-row>
        <table:table-row table:number-rows-repeated="7" table:style-name="ro25">
          <table:table-cell table:number-columns-repeated="16384"/>
        </table:table-row>
        <table:table-row table:style-name="ro25">
          <table:table-cell table:style-name="ce98"/>
          <table:table-cell table:number-columns-repeated="2" table:style-name="ce97"/>
          <table:table-cell table:number-columns-repeated="16381" table:style-name="ce69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named-expressions>
        <table:named-expression table:name="LOCAL_DATE_SEPARATOR" table:expression="of:=&quot;INDEX(#NAME!();17)&quot;" table:base-cell-address="歲入累計表.$A$1"/>
        <table:named-expression table:name="LOCAL_DAY_FORMAT" table:expression="of:=&quot;INDEX(#NAME!();21)&quot;" table:base-cell-address="歲入累計表.$A$1"/>
        <table:named-expression table:name="LOCAL_HOUR_FORMAT" table:expression="of:=&quot;INDEX(#NAME!();22)&quot;" table:base-cell-address="歲入累計表.$A$1"/>
        <table:named-expression table:name="LOCAL_MINUTE_FORMAT" table:expression="of:=&quot;INDEX(#NAME!();23)&quot;" table:base-cell-address="歲入累計表.$A$1"/>
        <table:named-expression table:name="LOCAL_MONTH_FORMAT" table:expression="of:=&quot;INDEX(#NAME!();20)&quot;" table:base-cell-address="歲入累計表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歲入累計表.$A$1"/>
        <table:named-expression table:name="LOCAL_SECOND_FORMAT" table:expression="of:=&quot;INDEX(#NAME!();24)&quot;" table:base-cell-address="歲入累計表.$A$1"/>
        <table:named-expression table:name="LOCAL_TIME_SEPARATOR" table:expression="of:=&quot;INDEX(#NAME!();18)&quot;" table:base-cell-address="歲入累計表.$A$1"/>
        <table:named-expression table:name="LOCAL_YEAR_FORMAT" table:expression="of:=&quot;INDEX(#NAME!();19)&quot;" table:base-cell-address="歲入累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047244094488in" fo:margin-bottom="0.472047244094488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6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勞動檢查處</text:span></text:p>
          <text:p><text:span text:style-name="T2">歲入累計表</text:span></text:p>
          <text:p><text:span text:style-name="T3">中華民國108年1月1日至108年7月31日</text:span><text:span text:style-name="T3"><text:s/></text:span></text:p>
        </style:region-center>
        <style:region-right>
          <text:p/>
          <text:p><text:span text:style-name="T4">頁數：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9/23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勞動檢查處</text:span></text:p>
          <text:p><text:span text:style-name="T6">經費累計表</text:span></text:p>
          <text:p><text:span text:style-name="T7">中華民國108年1月1日至108年7月31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08/9/2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勞動檢查處</text:span></text:p>
          <text:p><text:span text:style-name="T10">以前年度歲入轉入數累計表</text:span></text:p>
          <text:p><text:span text:style-name="T11">中華民國108年1月1日至108年7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9/2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3">臺中市勞動檢查處</text:span></text:p>
          <text:p><text:span text:style-name="T14">平衡表</text:span></text:p>
          <text:p><text:span text:style-name="T15">中華民國108年7月31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9/23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7">臺中市勞動檢查處</text:span></text:p>
          <text:p><text:span text:style-name="T18">資本資產表</text:span></text:p>
          <text:p><text:span text:style-name="T19">中華民國108年7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0">臺中市勞動檢查處</text:span></text:p>
          <text:p><text:span text:style-name="T20">資本資產變動表</text:span></text:p>
          <text:p><text:span text:style-name="T21">中華民國108年1月1日至108年7月31日</text:span></text:p>
        </style:region-center>
        <style:region-right>
          <text:p><text:span text:style-name="T22"><text:s/></text:span></text:p>
          <text:p/>
          <text:p><text:span text:style-name="T22">頁數:第</text:span><text:span text:style-name="T22"><text:page-number>1</text:page-number></text:span><text:span text:style-name="T22">頁</text:span></text:p>
          <text:p><text:span text:style-name="T2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left>
          <text:p/>
          <text:p/>
          <text:p/>
          <text:p/>
        </style:region-left>
        <style:region-center>
          <text:p><text:span text:style-name="T23"><text:s/></text:span><text:span text:style-name="T23">臺中市勞動檢查處</text:span></text:p>
          <text:p><text:span text:style-name="T24">歲出用途別累計表</text:span></text:p>
          <text:p><text:span text:style-name="T25">中華民國108年1月1日至108年7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9/23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26"><text:s/></text:span><text:span text:style-name="T26">臺中市勞動檢查處</text:span></text:p>
          <text:p><text:span text:style-name="T27">收入實現數與繳付公庫數分析表</text:span></text:p>
          <text:p><text:span text:style-name="T28">中華民國108年1月1日至108年7月31日</text:span></text:p>
        </style:region-center>
        <style:region-right>
          <text:p/>
          <text:p/>
          <text:p><text:span text:style-name="T29">單位:新臺幣元</text:span></text:p>
          <text:p><text:span text:style-name="T29">頁數：第</text:span><text:span text:style-name="T29"><text:page-number>1</text:page-number></text:span><text:span text:style-name="T2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9/23</text:p>
        </style:region-right>
      </style:footer>
      <style:footer-left style:display="false"/>
    </style:master-page>
    <style:master-page style:name="mp9" style:page-layout-name="pm7">
      <style:header>
        <style:region-left>
          <text:p/>
        </style:region-left>
        <style:region-center>
          <text:p><text:span text:style-name="T30"><text:s/></text:span><text:span text:style-name="T30">臺中市勞動檢查處</text:span></text:p>
          <text:p><text:span text:style-name="T31">支出實現數與公庫撥入數分析表</text:span></text:p>
          <text:p><text:span text:style-name="T32">中華民國108年1月1日至108年7月31日</text:span></text:p>
        </style:region-center>
        <style:region-right>
          <text:p/>
          <text:p/>
          <text:p><text:span text:style-name="T33">單位:新臺幣元</text:span></text:p>
          <text:p><text:span text:style-name="T33">頁數：第</text:span><text:span text:style-name="T33"><text:page-number>1</text:page-number></text:span><text:span text:style-name="T3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9/23</text:p>
        </style:region-right>
      </style:footer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34">臺中市勞動檢查處</text:span></text:p>
          <text:p><text:span text:style-name="T34">收入支出彙計表</text:span></text:p>
          <text:p><text:span text:style-name="T35">中華民國108年1月1日至108年7月31日</text:span></text:p>
        </style:region-center>
        <style:region-right>
          <text:p><text:span text:style-name="T36"><text:s/></text:span></text:p>
          <text:p/>
          <text:p><text:span text:style-name="T36">頁數:第</text:span><text:span text:style-name="T36"><text:page-number>1</text:page-number></text:span><text:span text:style-name="T36">頁</text:span></text:p>
          <text:p><text:span text:style-name="T36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9-23T07:44:50Z</dc:date>
    <meta:print-date>2019-09-23T07:32:08Z</meta:print-date>
    <meta:user-defined meta:name="WorkbookGuid">1307fff3-22e3-489c-af85-cca55eef89f5</meta:user-defined>
  </office:meta>
</office:document-meta>
</file>