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7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30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32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3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3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3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2pt" style:font-size-asian="12pt" style:font-size-complex="12pt"/>
    </style:style>
    <style:style style:name="ce46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9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1" style:family="table-cell" style:parent-style-name="_19968__33324__32_2" style:data-style-name="N3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4" style:family="table-cell" style:parent-style-name="_19968__33324__32_2" style:data-style-name="N3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6" style:family="table-cell" style:parent-style-name="_19968__33324__32_2" style:data-style-name="N3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/>
    </style:style>
    <style:style style:name="ce65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fo:font-size="12pt" style:font-size-asian="12pt" style:font-size-complex="12pt"/>
    </style:style>
    <style:style style:name="ce66" style:family="table-cell" style:parent-style-name="_19968__33324__32_3" style:data-style-name="N49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3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3" style:data-style-name="N49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3" style:data-style-name="N49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73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75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77" style:family="table-cell" style:parent-style-name="_19968__33324__32_4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8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3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8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/>
    </style:style>
    <style:style style:name="ce102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104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5" style:family="table-cell" style:parent-style-name="_19968__33324__32_4" style:data-style-name="N5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7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2pt" style:font-size-asian="12pt" style:font-size-complex="12pt"/>
    </style:style>
    <style:style style:name="ce11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7.17020833333333cm"/>
    </style:style>
    <style:style style:name="co25" style:family="table-column">
      <style:table-column-properties fo:break-before="auto" style:column-width="5.90020833333333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6.48229166666667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7.77875cm"/>
    </style:style>
    <style:style style:name="co37" style:family="table-column">
      <style:table-column-properties fo:break-before="auto" style:column-width="4.92125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2.35479166666667cm"/>
    </style:style>
    <style:style style:name="co40" style:family="table-column">
      <style:table-column-properties fo:break-before="auto" style:column-width="1.984375cm"/>
    </style:style>
    <style:style style:name="co41" style:family="table-column">
      <style:table-column-properties fo:break-before="auto" style:column-width="3.91583333333333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9.65729166666667cm"/>
    </style:style>
    <style:style style:name="co46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42pt" style:use-optimal-row-height="tru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63pt" style:use-optimal-row-height="tru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3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1">
          <table:table-cell office:value-type="string" table:number-columns-spanned="5" table:number-rows-spanned="1" table:style-name="ce9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0">
            <text:p>預算數</text:p>
          </table:table-cell>
          <table:covered-table-cell/>
          <table:table-cell office:value-type="string" table:number-columns-spanned="1" table:number-rows-spanned="3" table:style-name="ce1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1">
            <text:p>執　　 行　　 數</text:p>
          </table:table-cell>
          <table:covered-table-cell/>
          <table:table-cell office:value-type="string" table:number-columns-spanned="1" table:number-rows-spanned="3" table:style-name="ce1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number-columns-spanned="1" table:number-rows-spanned="2" table:style-name="ce14">
            <text:p>合 <text:s text:c="2"/>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number-columns-spanned="1" table:number-rows-spanned="2" table:style-name="ce14">
            <text:p>應 <text:s/>收 <text:s/>數</text:p>
            <text:p>(3)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(減)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款及賠償收入</text:p>
          </table:table-cell>
          <table:table-cell office:value-type="float" office:value="5000000" table:style-name="ce6">
            <text:p>5,000,000</text:p>
          </table:table-cell>
          <table:table-cell office:value-type="float" office:value="5000000" table:number-columns-spanned="1" table:number-rows-spanned="2" table:style-name="ce18">
            <text:p>5,000,000</text:p>
          </table:table-cell>
          <table:table-cell office:value-type="float" office:value="3000000" table:number-columns-spanned="1" table:number-rows-spanned="2" table:style-name="ce18">
            <text:p>3,000,000</text:p>
          </table:table-cell>
          <table:table-cell office:value-type="float" office:value="1080000" table:style-name="ce6">
            <text:p>1,08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5530410" table:number-columns-spanned="1" table:number-rows-spanned="2" table:style-name="ce18">
            <text:p>5,530,410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30410" table:style-name="ce7">
            <text:p>8,530,4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及怠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18">
            <text:p>5,000,000</text:p>
          </table:table-cell>
          <table:table-cell office:value-type="float" office:value="3000000" table:number-columns-spanned="1" table:number-rows-spanned="2" table:style-name="ce18">
            <text:p>3,000,000</text:p>
          </table:table-cell>
          <table:table-cell office:value-type="float" office:value="1080000" table:style-name="ce7">
            <text:p>1,08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5530000" table:number-columns-spanned="1" table:number-rows-spanned="2" table:style-name="ce18">
            <text:p>5,5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30000" table:style-name="ce7">
            <text:p>8,53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罰金罰鍰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18">
            <text:p>5,000,000</text:p>
          </table:table-cell>
          <table:table-cell office:value-type="float" office:value="3000000" table:number-columns-spanned="1" table:number-rows-spanned="2" table:style-name="ce18">
            <text:p>3,000,000</text:p>
          </table:table-cell>
          <table:table-cell office:value-type="float" office:value="1080000" table:style-name="ce7">
            <text:p>1,08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5530000" table:number-columns-spanned="1" table:number-rows-spanned="2" table:style-name="ce18">
            <text:p>5,5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30000" table:style-name="ce7">
            <text:p>8,53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10" table:number-columns-spanned="1" table:number-rows-spanned="2" table:style-name="ce18">
            <text:p>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" table:style-name="ce7">
            <text:p>4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10" table:number-columns-spanned="1" table:number-rows-spanned="2" table:style-name="ce18">
            <text:p>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" table:style-name="ce7">
            <text:p>4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規費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18">
            <text:p>120,000</text:p>
          </table:table-cell>
          <table:table-cell office:value-type="float" office:value="60000" table:number-columns-spanned="1" table:number-rows-spanned="2" table:style-name="ce18">
            <text:p>60,000</text:p>
          </table:table-cell>
          <table:table-cell office:value-type="float" office:value="27406" table:style-name="ce7">
            <text:p>27,406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69464" table:number-columns-spanned="1" table:number-rows-spanned="2" table:style-name="ce18">
            <text:p>369,4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9464" table:style-name="ce7">
            <text:p>429,4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行政規費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18">
            <text:p>120,000</text:p>
          </table:table-cell>
          <table:table-cell office:value-type="float" office:value="60000" table:number-columns-spanned="1" table:number-rows-spanned="2" table:style-name="ce18">
            <text:p>60,000</text:p>
          </table:table-cell>
          <table:table-cell office:value-type="float" office:value="27400" table:style-name="ce7">
            <text:p>27,4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68780" table:number-columns-spanned="1" table:number-rows-spanned="2" table:style-name="ce18">
            <text:p>368,7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8780" table:style-name="ce7">
            <text:p>428,7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審查費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18">
            <text:p>120,000</text:p>
          </table:table-cell>
          <table:table-cell office:value-type="float" office:value="60000" table:number-columns-spanned="1" table:number-rows-spanned="2" table:style-name="ce18">
            <text:p>60,000</text:p>
          </table:table-cell>
          <table:table-cell office:value-type="float" office:value="27400" table:style-name="ce7">
            <text:p>27,4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68780" table:number-columns-spanned="1" table:number-rows-spanned="2" table:style-name="ce18">
            <text:p>368,7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8780" table:style-name="ce7">
            <text:p>428,7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684" table:number-columns-spanned="1" table:number-rows-spanned="2" table:style-name="ce18">
            <text:p>6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4" table:style-name="ce7">
            <text:p>6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684" table:number-columns-spanned="1" table:number-rows-spanned="2" table:style-name="ce18">
            <text:p>6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4" table:style-name="ce7">
            <text:p>6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財產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5443" table:number-columns-spanned="1" table:number-rows-spanned="2" table:style-name="ce18">
            <text:p>35,4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443" table:style-name="ce7">
            <text:p>35,4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財產孳息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093" table:number-columns-spanned="1" table:number-rows-spanned="2" table:style-name="ce18">
            <text:p>1,0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3" table:style-name="ce7">
            <text:p>1,0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利息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093" table:number-columns-spanned="1" table:number-rows-spanned="2" table:style-name="ce18">
            <text:p>1,0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3" table:style-name="ce7">
            <text:p>1,0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5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4350" table:number-columns-spanned="1" table:number-rows-spanned="2" table:style-name="ce18">
            <text:p>34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50" table:style-name="ce7">
            <text:p>34,3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4350" table:number-columns-spanned="1" table:number-rows-spanned="2" table:style-name="ce18">
            <text:p>34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50" table:style-name="ce7">
            <text:p>34,3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補助及協助收入</text:p>
          </table:table-cell>
          <table:table-cell office:value-type="float" office:value="23189000" table:style-name="ce7">
            <text:p>23,189,000</text:p>
          </table:table-cell>
          <table:table-cell office:value-type="float" office:value="23189000" table:number-columns-spanned="1" table:number-rows-spanned="2" table:style-name="ce18">
            <text:p>23,189,000</text:p>
          </table:table-cell>
          <table:table-cell office:value-type="float" office:value="23189000" table:number-columns-spanned="1" table:number-rows-spanned="2" table:style-name="ce18">
            <text:p>23,18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186" table:number-columns-spanned="1" table:number-rows-spanned="2" table:style-name="ce18">
            <text:p>-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88814" table:style-name="ce7">
            <text:p>23,188,8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上級政府補助收入</text:p>
          </table:table-cell>
          <table:table-cell office:value-type="float" office:value="23189000" table:style-name="ce7">
            <text:p>23,189,000</text:p>
          </table:table-cell>
          <table:table-cell office:value-type="float" office:value="23189000" table:number-columns-spanned="1" table:number-rows-spanned="2" table:style-name="ce18">
            <text:p>23,189,000</text:p>
          </table:table-cell>
          <table:table-cell office:value-type="float" office:value="23189000" table:number-columns-spanned="1" table:number-rows-spanned="2" table:style-name="ce18">
            <text:p>23,18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186" table:number-columns-spanned="1" table:number-rows-spanned="2" table:style-name="ce18">
            <text:p>-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88814" table:style-name="ce7">
            <text:p>23,188,8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計畫型補助收入</text:p>
          </table:table-cell>
          <table:table-cell office:value-type="float" office:value="23189000" table:style-name="ce7">
            <text:p>23,189,000</text:p>
          </table:table-cell>
          <table:table-cell office:value-type="float" office:value="23189000" table:number-columns-spanned="1" table:number-rows-spanned="2" table:style-name="ce18">
            <text:p>23,189,000</text:p>
          </table:table-cell>
          <table:table-cell office:value-type="float" office:value="23189000" table:number-columns-spanned="1" table:number-rows-spanned="2" table:style-name="ce18">
            <text:p>23,18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186" table:number-columns-spanned="1" table:number-rows-spanned="2" table:style-name="ce18">
            <text:p>-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88814" table:style-name="ce7">
            <text:p>23,188,8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11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7728" table:number-columns-spanned="1" table:number-rows-spanned="2" table:style-name="ce18">
            <text:p>7,7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28" table:style-name="ce7">
            <text:p>7,7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7728" table:number-columns-spanned="1" table:number-rows-spanned="2" table:style-name="ce18">
            <text:p>7,7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28" table:style-name="ce7">
            <text:p>7,7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2933" table:number-columns-spanned="1" table:number-rows-spanned="2" table:style-name="ce18">
            <text:p>2,9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3" table:style-name="ce7">
            <text:p>2,9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10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795" table:number-columns-spanned="1" table:number-rows-spanned="2" table:style-name="ce18">
            <text:p>4,7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95" table:style-name="ce7">
            <text:p>4,7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常門合計</text:p>
          </table:table-cell>
          <table:table-cell office:value-type="float" office:value="28309000" table:style-name="ce7">
            <text:p>28,309,000</text:p>
          </table:table-cell>
          <table:table-cell office:value-type="float" office:value="28309000" table:number-columns-spanned="1" table:number-rows-spanned="2" table:style-name="ce18">
            <text:p>28,309,000</text:p>
          </table:table-cell>
          <table:table-cell office:value-type="float" office:value="26249000" table:number-columns-spanned="1" table:number-rows-spanned="2" table:style-name="ce18">
            <text:p>26,249,000</text:p>
          </table:table-cell>
          <table:table-cell office:value-type="float" office:value="1107406" table:style-name="ce7">
            <text:p>1,107,406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5942859" table:number-columns-spanned="1" table:number-rows-spanned="2" table:style-name="ce18">
            <text:p>5,942,8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191859" table:style-name="ce7">
            <text:p>32,191,8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總計</text:p>
          </table:table-cell>
          <table:table-cell office:value-type="float" office:value="28309000" table:style-name="ce7">
            <text:p>28,309,000</text:p>
          </table:table-cell>
          <table:table-cell office:value-type="float" office:value="28309000" table:number-columns-spanned="1" table:number-rows-spanned="2" table:style-name="ce18">
            <text:p>28,309,000</text:p>
          </table:table-cell>
          <table:table-cell office:value-type="float" office:value="26249000" table:number-columns-spanned="1" table:number-rows-spanned="2" table:style-name="ce18">
            <text:p>26,249,000</text:p>
          </table:table-cell>
          <table:table-cell office:value-type="float" office:value="1107406" table:style-name="ce7">
            <text:p>1,107,406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5942859" table:number-columns-spanned="1" table:number-rows-spanned="2" table:style-name="ce18">
            <text:p>5,942,8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191859" table:style-name="ce7">
            <text:p>32,191,859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9" table:number-columns-repeated="4" table:default-cell-style-name="ce23"/>
        <table:table-column table:style-name="co10" table:default-cell-style-name="ce22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1" table:number-columns-repeated="2" table:default-cell-style-name="ce21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42" table:default-cell-style-name="ce20"/>
        <table:table-column table:style-name="co18" table:number-columns-repeated="768" table:default-cell-style-name="ce19"/>
        <table:table-column table:style-name="co8" table:number-columns-repeated="15360" table:default-cell-style-name="ce19"/>
        <table:table-row table:style-name="ro5">
          <table:table-cell office:value-type="string" table:number-columns-spanned="5" table:number-rows-spanned="1" table:style-name="ce3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0">
            <text:p>截至本月止</text:p>
            <text:p>累計分配數</text:p>
            <text:p>(1)</text:p>
          </table:table-cell>
          <table:table-cell office:value-type="string" table:style-name="ce35">
            <text:p>執行數</text:p>
          </table:table-cell>
          <table:table-cell office:value-type="string" table:number-columns-spanned="1" table:number-rows-spanned="3" table:style-name="ce30">
            <text:p>執行較</text:p>
            <text:p>分配增減數</text:p>
            <text:p>(4)=(1)-(2)-(3)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6">
          <table:table-cell office:value-type="string" table:number-columns-spanned="1" table:number-rows-spanned="4" table:style-name="ce34">
            <text:p>款</text:p>
          </table:table-cell>
          <table:table-cell office:value-type="string" table:number-columns-spanned="1" table:number-rows-spanned="4" table:style-name="ce34">
            <text:p>項</text:p>
          </table:table-cell>
          <table:table-cell office:value-type="string" table:number-columns-spanned="1" table:number-rows-spanned="4" table:style-name="ce34">
            <text:p>目</text:p>
          </table:table-cell>
          <table:table-cell office:value-type="string" table:number-columns-spanned="1" table:number-rows-spanned="4" table:style-name="ce34">
            <text:p>節</text:p>
          </table:table-cell>
          <table:table-cell office:value-type="string" table:number-columns-spanned="1" table:number-rows-spanned="4" table:style-name="ce33">
            <text:p>代號及名稱</text:p>
          </table:table-cell>
          <table:table-cell office:value-type="string" table:style-name="ce32">
            <text:p>原預算數</text:p>
          </table:table-cell>
          <table:table-cell office:value-type="string" table:style-name="ce32">
            <text:p>第二預備金</text:p>
          </table:table-cell>
          <table:table-cell office:value-type="string" table:number-columns-spanned="1" table:number-rows-spanned="4" table:style-name="ce31">
            <text:p>合計</text:p>
          </table:table-cell>
          <table:covered-table-cell/>
          <table:table-cell office:value-type="string" table:style-name="ce32">
            <text:p>本月實現數</text:p>
          </table:table-cell>
          <table:covered-table-cell/>
          <table:table-cell table:number-columns-repeated="16373" table:style-name="ce2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追加(減)數</text:p>
          </table:table-cell>
          <table:table-cell office:value-type="string" table:style-name="ce32">
            <text:p>經費流用數</text:p>
          </table:table-cell>
          <table:covered-table-cell/>
          <table:covered-table-cell/>
          <table:table-cell office:value-type="string" table:style-name="ce32">
            <text:p>截至本月止</text:p>
            <text:p>累計實現數(2)</text:p>
          </table:table-cell>
          <table:covered-table-cell/>
          <table:table-cell table:number-columns-repeated="16373" table:style-name="ce2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第一預備金</text:p>
          </table:table-cell>
          <table:table-cell office:value-type="string" table:style-name="ce32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30">
            <text:p>應付數(3)</text:p>
          </table:table-cell>
          <table:table-cell office:value-type="string" table:number-columns-spanned="1" table:number-rows-spanned="2" table:style-name="ce30">
            <text:p>備註(預付款)</text:p>
          </table:table-cell>
          <table:table-cell table:number-columns-repeated="16373" table:style-name="ce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各類員工</text:p>
            <text:p>待遇準備</text:p>
          </table:table-cell>
          <table:table-cell office:value-type="string" table:style-name="ce32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9"/>
        </table:table-row>
        <table:table-row table:style-name="ro3"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62314000" table:style-name="ce21">
            <text:p>62,314,000</text:p>
          </table:table-cell>
          <table:table-cell office:value-type="string" table:style-name="ce21">
            <text:p>-</text:p>
          </table:table-cell>
          <table:table-cell office:value-type="float" office:value="62314000" table:number-columns-spanned="1" table:number-rows-spanned="4" table:style-name="ce24">
            <text:p>62,314,000</text:p>
          </table:table-cell>
          <table:table-cell office:value-type="float" office:value="51445000" table:number-columns-spanned="1" table:number-rows-spanned="4" table:style-name="ce24">
            <text:p>51,445,000</text:p>
          </table:table-cell>
          <table:table-cell office:value-type="float" office:value="4012316" table:style-name="ce21">
            <text:p>4,012,316</text:p>
          </table:table-cell>
          <table:table-cell office:value-type="float" office:value="7143546" table:number-columns-spanned="1" table:number-rows-spanned="2" table:style-name="ce24">
            <text:p>7,143,546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44301454" table:style-name="ce21">
            <text:p>44,301,454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行政管理</text:p>
          </table:table-cell>
          <table:table-cell office:value-type="float" office:value="62314000" table:style-name="ce21">
            <text:p>62,314,000</text:p>
          </table:table-cell>
          <table:table-cell office:value-type="string" table:style-name="ce21">
            <text:p>-</text:p>
          </table:table-cell>
          <table:table-cell office:value-type="float" office:value="62314000" table:number-columns-spanned="1" table:number-rows-spanned="4" table:style-name="ce24">
            <text:p>62,314,000</text:p>
          </table:table-cell>
          <table:table-cell office:value-type="float" office:value="51445000" table:number-columns-spanned="1" table:number-rows-spanned="4" table:style-name="ce24">
            <text:p>51,445,000</text:p>
          </table:table-cell>
          <table:table-cell office:value-type="float" office:value="4012316" table:style-name="ce21">
            <text:p>4,012,316</text:p>
          </table:table-cell>
          <table:table-cell office:value-type="float" office:value="7143546" table:number-columns-spanned="1" table:number-rows-spanned="2" table:style-name="ce24">
            <text:p>7,143,546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44301454" table:style-name="ce21">
            <text:p>44,301,454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人員維持費</text:p>
          </table:table-cell>
          <table:table-cell office:value-type="float" office:value="58673000" table:style-name="ce21">
            <text:p>58,673,000</text:p>
          </table:table-cell>
          <table:table-cell office:value-type="string" table:style-name="ce21">
            <text:p>-</text:p>
          </table:table-cell>
          <table:table-cell office:value-type="float" office:value="58673000" table:number-columns-spanned="1" table:number-rows-spanned="4" table:style-name="ce24">
            <text:p>58,673,000</text:p>
          </table:table-cell>
          <table:table-cell office:value-type="float" office:value="49000000" table:number-columns-spanned="1" table:number-rows-spanned="4" table:style-name="ce24">
            <text:p>49,000,000</text:p>
          </table:table-cell>
          <table:table-cell office:value-type="float" office:value="3663855" table:style-name="ce21">
            <text:p>3,663,855</text:p>
          </table:table-cell>
          <table:table-cell office:value-type="float" office:value="7010401" table:number-columns-spanned="1" table:number-rows-spanned="2" table:style-name="ce24">
            <text:p>7,010,401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41989599" table:style-name="ce21">
            <text:p>41,989,599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58673000" table:style-name="ce21">
            <text:p>58,673,000</text:p>
          </table:table-cell>
          <table:table-cell office:value-type="string" table:style-name="ce21">
            <text:p>-</text:p>
          </table:table-cell>
          <table:table-cell office:value-type="float" office:value="58673000" table:number-columns-spanned="1" table:number-rows-spanned="4" table:style-name="ce24">
            <text:p>58,673,000</text:p>
          </table:table-cell>
          <table:table-cell office:value-type="float" office:value="49000000" table:number-columns-spanned="1" table:number-rows-spanned="4" table:style-name="ce24">
            <text:p>49,000,000</text:p>
          </table:table-cell>
          <table:table-cell office:value-type="float" office:value="3663855" table:style-name="ce21">
            <text:p>3,663,855</text:p>
          </table:table-cell>
          <table:table-cell office:value-type="float" office:value="7010401" table:number-columns-spanned="1" table:number-rows-spanned="2" table:style-name="ce24">
            <text:p>7,010,401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41989599" table:style-name="ce21">
            <text:p>41,989,599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一般業務</text:p>
          </table:table-cell>
          <table:table-cell office:value-type="float" office:value="3641000" table:style-name="ce21">
            <text:p>3,641,000</text:p>
          </table:table-cell>
          <table:table-cell office:value-type="string" table:style-name="ce21">
            <text:p>-</text:p>
          </table:table-cell>
          <table:table-cell office:value-type="float" office:value="3641000" table:number-columns-spanned="1" table:number-rows-spanned="4" table:style-name="ce24">
            <text:p>3,641,000</text:p>
          </table:table-cell>
          <table:table-cell office:value-type="float" office:value="2445000" table:number-columns-spanned="1" table:number-rows-spanned="4" table:style-name="ce24">
            <text:p>2,445,000</text:p>
          </table:table-cell>
          <table:table-cell office:value-type="float" office:value="348461" table:style-name="ce21">
            <text:p>348,461</text:p>
          </table:table-cell>
          <table:table-cell office:value-type="float" office:value="133145" table:number-columns-spanned="1" table:number-rows-spanned="2" table:style-name="ce24">
            <text:p>133,145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311855" table:style-name="ce21">
            <text:p>2,311,855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56000" table:style-name="ce21">
            <text:p>56,000</text:p>
          </table:table-cell>
          <table:table-cell office:value-type="string" table:style-name="ce21">
            <text:p>-</text:p>
          </table:table-cell>
          <table:table-cell office:value-type="float" office:value="56000" table:number-columns-spanned="1" table:number-rows-spanned="4" table:style-name="ce24">
            <text:p>56,000</text:p>
          </table:table-cell>
          <table:table-cell office:value-type="float" office:value="45000" table:number-columns-spanned="1" table:number-rows-spanned="4" table:style-name="ce24">
            <text:p>45,000</text:p>
          </table:table-cell>
          <table:table-cell office:value-type="string" table:style-name="ce21">
            <text:p>-</text:p>
          </table:table-cell>
          <table:table-cell office:value-type="float" office:value="42800" table:number-columns-spanned="1" table:number-rows-spanned="2" table:style-name="ce24">
            <text:p>42,8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200" table:style-name="ce21">
            <text:p>2,20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3585000" table:style-name="ce21">
            <text:p>3,585,000</text:p>
          </table:table-cell>
          <table:table-cell office:value-type="string" table:style-name="ce21">
            <text:p>-</text:p>
          </table:table-cell>
          <table:table-cell office:value-type="float" office:value="3585000" table:number-columns-spanned="1" table:number-rows-spanned="4" table:style-name="ce24">
            <text:p>3,585,000</text:p>
          </table:table-cell>
          <table:table-cell office:value-type="float" office:value="2400000" table:number-columns-spanned="1" table:number-rows-spanned="4" table:style-name="ce24">
            <text:p>2,400,000</text:p>
          </table:table-cell>
          <table:table-cell office:value-type="float" office:value="348461" table:style-name="ce21">
            <text:p>348,461</text:p>
          </table:table-cell>
          <table:table-cell office:value-type="float" office:value="90345" table:number-columns-spanned="1" table:number-rows-spanned="2" table:style-name="ce24">
            <text:p>90,345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309655" table:style-name="ce21">
            <text:p>2,309,655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10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勞動檢查業務</text:p>
          </table:table-cell>
          <table:table-cell office:value-type="float" office:value="33238000" table:style-name="ce21">
            <text:p>33,238,000</text:p>
          </table:table-cell>
          <table:table-cell office:value-type="string" table:style-name="ce21">
            <text:p>-</text:p>
          </table:table-cell>
          <table:table-cell office:value-type="float" office:value="33238000" table:number-columns-spanned="1" table:number-rows-spanned="4" table:style-name="ce24">
            <text:p>33,238,000</text:p>
          </table:table-cell>
          <table:table-cell office:value-type="float" office:value="20404000" table:number-columns-spanned="1" table:number-rows-spanned="4" table:style-name="ce24">
            <text:p>20,404,000</text:p>
          </table:table-cell>
          <table:table-cell office:value-type="float" office:value="2759436" table:style-name="ce21">
            <text:p>2,759,436</text:p>
          </table:table-cell>
          <table:table-cell office:value-type="float" office:value="3153733" table:number-columns-spanned="1" table:number-rows-spanned="2" table:style-name="ce24">
            <text:p>3,153,733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7250267" table:style-name="ce21">
            <text:p>17,250,267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3200" table:number-columns-spanned="1" table:number-rows-spanned="2" table:style-name="ce24">
            <text:p>23,2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勞動檢查</text:p>
          </table:table-cell>
          <table:table-cell office:value-type="float" office:value="33238000" table:style-name="ce21">
            <text:p>33,238,000</text:p>
          </table:table-cell>
          <table:table-cell office:value-type="string" table:style-name="ce21">
            <text:p>-</text:p>
          </table:table-cell>
          <table:table-cell office:value-type="float" office:value="33238000" table:number-columns-spanned="1" table:number-rows-spanned="4" table:style-name="ce24">
            <text:p>33,238,000</text:p>
          </table:table-cell>
          <table:table-cell office:value-type="float" office:value="20404000" table:number-columns-spanned="1" table:number-rows-spanned="4" table:style-name="ce24">
            <text:p>20,404,000</text:p>
          </table:table-cell>
          <table:table-cell office:value-type="float" office:value="2759436" table:style-name="ce21">
            <text:p>2,759,436</text:p>
          </table:table-cell>
          <table:table-cell office:value-type="float" office:value="3153733" table:number-columns-spanned="1" table:number-rows-spanned="2" table:style-name="ce24">
            <text:p>3,153,733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7250267" table:style-name="ce21">
            <text:p>17,250,267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3200" table:number-columns-spanned="1" table:number-rows-spanned="2" table:style-name="ce24">
            <text:p>23,2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勞動檢查監督業務</text:p>
          </table:table-cell>
          <table:table-cell office:value-type="float" office:value="6159000" table:style-name="ce21">
            <text:p>6,159,000</text:p>
          </table:table-cell>
          <table:table-cell office:value-type="string" table:style-name="ce21">
            <text:p>-</text:p>
          </table:table-cell>
          <table:table-cell office:value-type="float" office:value="6159000" table:number-columns-spanned="1" table:number-rows-spanned="4" table:style-name="ce24">
            <text:p>6,159,000</text:p>
          </table:table-cell>
          <table:table-cell office:value-type="float" office:value="1810000" table:number-columns-spanned="1" table:number-rows-spanned="4" table:style-name="ce24">
            <text:p>1,810,000</text:p>
          </table:table-cell>
          <table:table-cell office:value-type="float" office:value="580158" table:style-name="ce21">
            <text:p>580,158</text:p>
          </table:table-cell>
          <table:table-cell office:value-type="float" office:value="167515" table:number-columns-spanned="1" table:number-rows-spanned="2" table:style-name="ce24">
            <text:p>167,515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642485" table:style-name="ce21">
            <text:p>1,642,485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3200" table:number-columns-spanned="1" table:number-rows-spanned="2" table:style-name="ce24">
            <text:p>23,2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4859000" table:style-name="ce21">
            <text:p>4,859,000</text:p>
          </table:table-cell>
          <table:table-cell office:value-type="string" table:style-name="ce21">
            <text:p>-</text:p>
          </table:table-cell>
          <table:table-cell office:value-type="float" office:value="4859000" table:number-columns-spanned="1" table:number-rows-spanned="4" table:style-name="ce24">
            <text:p>4,859,000</text:p>
          </table:table-cell>
          <table:table-cell office:value-type="float" office:value="1310000" table:number-columns-spanned="1" table:number-rows-spanned="4" table:style-name="ce24">
            <text:p>1,310,000</text:p>
          </table:table-cell>
          <table:table-cell office:value-type="float" office:value="369636" table:style-name="ce21">
            <text:p>369,636</text:p>
          </table:table-cell>
          <table:table-cell office:value-type="float" office:value="114087" table:number-columns-spanned="1" table:number-rows-spanned="2" table:style-name="ce24">
            <text:p>114,087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195913" table:style-name="ce21">
            <text:p>1,195,913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3200" table:number-columns-spanned="1" table:number-rows-spanned="2" table:style-name="ce24">
            <text:p>23,2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4</text:p>
          </table:table-cell>
          <table:table-cell office:value-type="string" table:number-columns-spanned="1" table:number-rows-spanned="4" table:style-name="ce25">
            <text:p>　　　獎補助費</text:p>
          </table:table-cell>
          <table:table-cell office:value-type="float" office:value="1300000" table:style-name="ce21">
            <text:p>1,300,000</text:p>
          </table:table-cell>
          <table:table-cell office:value-type="string" table:style-name="ce21">
            <text:p>-</text:p>
          </table:table-cell>
          <table:table-cell office:value-type="float" office:value="1300000" table:number-columns-spanned="1" table:number-rows-spanned="4" table:style-name="ce24">
            <text:p>1,300,000</text:p>
          </table:table-cell>
          <table:table-cell office:value-type="float" office:value="500000" table:number-columns-spanned="1" table:number-rows-spanned="4" table:style-name="ce24">
            <text:p>500,000</text:p>
          </table:table-cell>
          <table:table-cell office:value-type="float" office:value="210522" table:style-name="ce21">
            <text:p>210,522</text:p>
          </table:table-cell>
          <table:table-cell office:value-type="float" office:value="53428" table:number-columns-spanned="1" table:number-rows-spanned="2" table:style-name="ce24">
            <text:p>53,42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446572" table:style-name="ce21">
            <text:p>446,57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督促事業單位遵守職安法令</text:p>
          </table:table-cell>
          <table:table-cell office:value-type="float" office:value="27079000" table:style-name="ce21">
            <text:p>27,079,000</text:p>
          </table:table-cell>
          <table:table-cell office:value-type="string" table:style-name="ce21">
            <text:p>-</text:p>
          </table:table-cell>
          <table:table-cell office:value-type="float" office:value="27079000" table:number-columns-spanned="1" table:number-rows-spanned="4" table:style-name="ce24">
            <text:p>27,079,000</text:p>
          </table:table-cell>
          <table:table-cell office:value-type="float" office:value="18594000" table:number-columns-spanned="1" table:number-rows-spanned="4" table:style-name="ce24">
            <text:p>18,594,000</text:p>
          </table:table-cell>
          <table:table-cell office:value-type="float" office:value="2179278" table:style-name="ce21">
            <text:p>2,179,278</text:p>
          </table:table-cell>
          <table:table-cell office:value-type="float" office:value="2986218" table:number-columns-spanned="1" table:number-rows-spanned="2" table:style-name="ce24">
            <text:p>2,986,21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5607782" table:style-name="ce21">
            <text:p>15,607,78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20885000" table:style-name="ce21">
            <text:p>20,885,000</text:p>
          </table:table-cell>
          <table:table-cell office:value-type="string" table:style-name="ce21">
            <text:p>-</text:p>
          </table:table-cell>
          <table:table-cell office:value-type="float" office:value="20885000" table:number-columns-spanned="1" table:number-rows-spanned="4" table:style-name="ce24">
            <text:p>20,885,000</text:p>
          </table:table-cell>
          <table:table-cell office:value-type="float" office:value="16300000" table:number-columns-spanned="1" table:number-rows-spanned="4" table:style-name="ce24">
            <text:p>16,300,000</text:p>
          </table:table-cell>
          <table:table-cell office:value-type="float" office:value="1562046" table:style-name="ce21">
            <text:p>1,562,046</text:p>
          </table:table-cell>
          <table:table-cell office:value-type="float" office:value="2943892" table:number-columns-spanned="1" table:number-rows-spanned="2" table:style-name="ce24">
            <text:p>2,943,89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3356108" table:style-name="ce21">
            <text:p>13,356,10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6194000" table:style-name="ce21">
            <text:p>6,194,000</text:p>
          </table:table-cell>
          <table:table-cell office:value-type="string" table:style-name="ce21">
            <text:p>-</text:p>
          </table:table-cell>
          <table:table-cell office:value-type="float" office:value="6194000" table:number-columns-spanned="1" table:number-rows-spanned="4" table:style-name="ce24">
            <text:p>6,194,000</text:p>
          </table:table-cell>
          <table:table-cell office:value-type="float" office:value="2294000" table:number-columns-spanned="1" table:number-rows-spanned="4" table:style-name="ce24">
            <text:p>2,294,000</text:p>
          </table:table-cell>
          <table:table-cell office:value-type="float" office:value="617232" table:style-name="ce21">
            <text:p>617,232</text:p>
          </table:table-cell>
          <table:table-cell office:value-type="float" office:value="42326" table:number-columns-spanned="1" table:number-rows-spanned="2" table:style-name="ce24">
            <text:p>42,326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251674" table:style-name="ce21">
            <text:p>2,251,674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95552000" table:style-name="ce21">
            <text:p>95,552,000</text:p>
          </table:table-cell>
          <table:table-cell office:value-type="string" table:style-name="ce21">
            <text:p>-</text:p>
          </table:table-cell>
          <table:table-cell office:value-type="float" office:value="95552000" table:number-columns-spanned="1" table:number-rows-spanned="4" table:style-name="ce24">
            <text:p>95,552,000</text:p>
          </table:table-cell>
          <table:table-cell office:value-type="float" office:value="71849000" table:number-columns-spanned="1" table:number-rows-spanned="4" table:style-name="ce24">
            <text:p>71,849,000</text:p>
          </table:table-cell>
          <table:table-cell office:value-type="float" office:value="6771752" table:style-name="ce21">
            <text:p>6,771,752</text:p>
          </table:table-cell>
          <table:table-cell office:value-type="float" office:value="10297279" table:number-columns-spanned="1" table:number-rows-spanned="2" table:style-name="ce24">
            <text:p>10,297,279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61551721" table:style-name="ce21">
            <text:p>61,551,721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3200" table:number-columns-spanned="1" table:number-rows-spanned="2" table:style-name="ce24">
            <text:p>23,2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00000" table:style-name="ce21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60000" table:number-columns-spanned="1" table:number-rows-spanned="4" table:style-name="ce24">
            <text:p>60,000</text:p>
          </table:table-cell>
          <table:table-cell office:value-type="string" table:style-name="ce21">
            <text:p>-</text:p>
          </table:table-cell>
          <table:table-cell office:value-type="float" office:value="5488" table:number-columns-spanned="1" table:number-rows-spanned="2" table:style-name="ce24">
            <text:p>5,48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54512" table:style-name="ce21">
            <text:p>54,51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行政管理*</text:p>
          </table:table-cell>
          <table:table-cell office:value-type="float" office:value="100000" table:style-name="ce21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60000" table:number-columns-spanned="1" table:number-rows-spanned="4" table:style-name="ce24">
            <text:p>60,000</text:p>
          </table:table-cell>
          <table:table-cell office:value-type="string" table:style-name="ce21">
            <text:p>-</text:p>
          </table:table-cell>
          <table:table-cell office:value-type="float" office:value="5488" table:number-columns-spanned="1" table:number-rows-spanned="2" table:style-name="ce24">
            <text:p>5,48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54512" table:style-name="ce21">
            <text:p>54,51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一般業務*</text:p>
          </table:table-cell>
          <table:table-cell office:value-type="float" office:value="100000" table:style-name="ce21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60000" table:number-columns-spanned="1" table:number-rows-spanned="4" table:style-name="ce24">
            <text:p>60,000</text:p>
          </table:table-cell>
          <table:table-cell office:value-type="string" table:style-name="ce21">
            <text:p>-</text:p>
          </table:table-cell>
          <table:table-cell office:value-type="float" office:value="5488" table:number-columns-spanned="1" table:number-rows-spanned="2" table:style-name="ce24">
            <text:p>5,48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54512" table:style-name="ce21">
            <text:p>54,51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3</text:p>
          </table:table-cell>
          <table:table-cell office:value-type="string" table:number-columns-spanned="1" table:number-rows-spanned="4" table:style-name="ce25">
            <text:p>　　　設備及投資*</text:p>
          </table:table-cell>
          <table:table-cell office:value-type="float" office:value="100000" table:style-name="ce21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60000" table:number-columns-spanned="1" table:number-rows-spanned="4" table:style-name="ce24">
            <text:p>60,000</text:p>
          </table:table-cell>
          <table:table-cell office:value-type="string" table:style-name="ce21">
            <text:p>-</text:p>
          </table:table-cell>
          <table:table-cell office:value-type="float" office:value="5488" table:number-columns-spanned="1" table:number-rows-spanned="2" table:style-name="ce24">
            <text:p>5,48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54512" table:style-name="ce21">
            <text:p>54,51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10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勞動檢查業務</text:p>
          </table:table-cell>
          <table:table-cell office:value-type="float" office:value="210000" table:style-name="ce21">
            <text:p>210,000</text:p>
          </table:table-cell>
          <table:table-cell office:value-type="string" table:style-name="ce21">
            <text:p>-</text:p>
          </table:table-cell>
          <table:table-cell office:value-type="float" office:value="210000" table:number-columns-spanned="1" table:number-rows-spanned="4" table:style-name="ce24">
            <text:p>21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2232" table:number-columns-spanned="1" table:number-rows-spanned="2" table:style-name="ce24">
            <text:p>12,2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87768" table:style-name="ce21">
            <text:p>87,76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勞動檢查*</text:p>
          </table:table-cell>
          <table:table-cell office:value-type="float" office:value="210000" table:style-name="ce21">
            <text:p>210,000</text:p>
          </table:table-cell>
          <table:table-cell office:value-type="string" table:style-name="ce21">
            <text:p>-</text:p>
          </table:table-cell>
          <table:table-cell office:value-type="float" office:value="210000" table:number-columns-spanned="1" table:number-rows-spanned="4" table:style-name="ce24">
            <text:p>21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2232" table:number-columns-spanned="1" table:number-rows-spanned="2" table:style-name="ce24">
            <text:p>12,2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87768" table:style-name="ce21">
            <text:p>87,76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督促事業單位遵守職安法令*</text:p>
          </table:table-cell>
          <table:table-cell office:value-type="float" office:value="210000" table:style-name="ce21">
            <text:p>210,000</text:p>
          </table:table-cell>
          <table:table-cell office:value-type="string" table:style-name="ce21">
            <text:p>-</text:p>
          </table:table-cell>
          <table:table-cell office:value-type="float" office:value="210000" table:number-columns-spanned="1" table:number-rows-spanned="4" table:style-name="ce24">
            <text:p>21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2232" table:number-columns-spanned="1" table:number-rows-spanned="2" table:style-name="ce24">
            <text:p>12,2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87768" table:style-name="ce21">
            <text:p>87,76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3</text:p>
          </table:table-cell>
          <table:table-cell office:value-type="string" table:number-columns-spanned="1" table:number-rows-spanned="4" table:style-name="ce25">
            <text:p>　　　設備及投資*</text:p>
          </table:table-cell>
          <table:table-cell office:value-type="float" office:value="210000" table:style-name="ce21">
            <text:p>210,000</text:p>
          </table:table-cell>
          <table:table-cell office:value-type="string" table:style-name="ce21">
            <text:p>-</text:p>
          </table:table-cell>
          <table:table-cell office:value-type="float" office:value="210000" table:number-columns-spanned="1" table:number-rows-spanned="4" table:style-name="ce24">
            <text:p>21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2232" table:number-columns-spanned="1" table:number-rows-spanned="2" table:style-name="ce24">
            <text:p>12,2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87768" table:style-name="ce21">
            <text:p>87,76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310000" table:style-name="ce21">
            <text:p>310,000</text:p>
          </table:table-cell>
          <table:table-cell office:value-type="string" table:style-name="ce21">
            <text:p>-</text:p>
          </table:table-cell>
          <table:table-cell office:value-type="float" office:value="310000" table:number-columns-spanned="1" table:number-rows-spanned="4" table:style-name="ce24">
            <text:p>310,000</text:p>
          </table:table-cell>
          <table:table-cell office:value-type="float" office:value="160000" table:number-columns-spanned="1" table:number-rows-spanned="4" table:style-name="ce24">
            <text:p>160,000</text:p>
          </table:table-cell>
          <table:table-cell office:value-type="string" table:style-name="ce21">
            <text:p>-</text:p>
          </table:table-cell>
          <table:table-cell office:value-type="float" office:value="17720" table:number-columns-spanned="1" table:number-rows-spanned="2" table:style-name="ce24">
            <text:p>17,72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42280" table:style-name="ce21">
            <text:p>142,28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95862000" table:style-name="ce21">
            <text:p>95,862,000</text:p>
          </table:table-cell>
          <table:table-cell office:value-type="string" table:style-name="ce21">
            <text:p>-</text:p>
          </table:table-cell>
          <table:table-cell office:value-type="float" office:value="95862000" table:number-columns-spanned="1" table:number-rows-spanned="4" table:style-name="ce24">
            <text:p>95,862,000</text:p>
          </table:table-cell>
          <table:table-cell office:value-type="float" office:value="72009000" table:number-columns-spanned="1" table:number-rows-spanned="4" table:style-name="ce24">
            <text:p>72,009,000</text:p>
          </table:table-cell>
          <table:table-cell office:value-type="float" office:value="6771752" table:style-name="ce21">
            <text:p>6,771,752</text:p>
          </table:table-cell>
          <table:table-cell office:value-type="float" office:value="10314999" table:number-columns-spanned="1" table:number-rows-spanned="2" table:style-name="ce24">
            <text:p>10,314,999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61694001" table:style-name="ce21">
            <text:p>61,694,001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3200" table:number-columns-spanned="1" table:number-rows-spanned="2" table:style-name="ce24">
            <text:p>23,2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公務人員退休給付</text:p>
          </table:table-cell>
          <table:table-cell office:value-type="float" office:value="324810" table:style-name="ce21">
            <text:p>324,810</text:p>
          </table:table-cell>
          <table:table-cell office:value-type="string" table:style-name="ce21">
            <text:p>-</text:p>
          </table:table-cell>
          <table:table-cell office:value-type="float" office:value="324810" table:number-columns-spanned="1" table:number-rows-spanned="4" table:style-name="ce24">
            <text:p>324,810</text:p>
          </table:table-cell>
          <table:table-cell office:value-type="float" office:value="324810" table:number-columns-spanned="1" table:number-rows-spanned="4" table:style-name="ce24">
            <text:p>324,810</text:p>
          </table:table-cell>
          <table:table-cell office:value-type="float" office:value="31401" table:style-name="ce21">
            <text:p>31,401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324810" table:style-name="ce21">
            <text:p>324,81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公務人員退休給付</text:p>
          </table:table-cell>
          <table:table-cell office:value-type="float" office:value="324810" table:style-name="ce21">
            <text:p>324,810</text:p>
          </table:table-cell>
          <table:table-cell office:value-type="string" table:style-name="ce21">
            <text:p>-</text:p>
          </table:table-cell>
          <table:table-cell office:value-type="float" office:value="324810" table:number-columns-spanned="1" table:number-rows-spanned="4" table:style-name="ce24">
            <text:p>324,810</text:p>
          </table:table-cell>
          <table:table-cell office:value-type="float" office:value="324810" table:number-columns-spanned="1" table:number-rows-spanned="4" table:style-name="ce24">
            <text:p>324,810</text:p>
          </table:table-cell>
          <table:table-cell office:value-type="float" office:value="31401" table:style-name="ce21">
            <text:p>31,401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324810" table:style-name="ce21">
            <text:p>324,81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324810" table:style-name="ce21">
            <text:p>324,810</text:p>
          </table:table-cell>
          <table:table-cell office:value-type="string" table:style-name="ce21">
            <text:p>-</text:p>
          </table:table-cell>
          <table:table-cell office:value-type="float" office:value="324810" table:number-columns-spanned="1" table:number-rows-spanned="4" table:style-name="ce24">
            <text:p>324,810</text:p>
          </table:table-cell>
          <table:table-cell office:value-type="float" office:value="324810" table:number-columns-spanned="1" table:number-rows-spanned="4" table:style-name="ce24">
            <text:p>324,810</text:p>
          </table:table-cell>
          <table:table-cell office:value-type="float" office:value="31401" table:style-name="ce21">
            <text:p>31,401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324810" table:style-name="ce21">
            <text:p>324,81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公務人員各項補助</text:p>
          </table:table-cell>
          <table:table-cell office:value-type="float" office:value="116790" table:style-name="ce21">
            <text:p>116,790</text:p>
          </table:table-cell>
          <table:table-cell office:value-type="string" table:style-name="ce21">
            <text:p>-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string" table:style-name="ce21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16790" table:style-name="ce21">
            <text:p>116,79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公務人員各項補助</text:p>
          </table:table-cell>
          <table:table-cell office:value-type="float" office:value="116790" table:style-name="ce21">
            <text:p>116,790</text:p>
          </table:table-cell>
          <table:table-cell office:value-type="string" table:style-name="ce21">
            <text:p>-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string" table:style-name="ce21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16790" table:style-name="ce21">
            <text:p>116,79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116790" table:style-name="ce21">
            <text:p>116,790</text:p>
          </table:table-cell>
          <table:table-cell office:value-type="string" table:style-name="ce21">
            <text:p>-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string" table:style-name="ce21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16790" table:style-name="ce21">
            <text:p>116,79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441600" table:style-name="ce21">
            <text:p>441,600</text:p>
          </table:table-cell>
          <table:table-cell office:value-type="string" table:style-name="ce21">
            <text:p>-</text:p>
          </table:table-cell>
          <table:table-cell office:value-type="float" office:value="441600" table:number-columns-spanned="1" table:number-rows-spanned="4" table:style-name="ce24">
            <text:p>441,600</text:p>
          </table:table-cell>
          <table:table-cell office:value-type="float" office:value="441600" table:number-columns-spanned="1" table:number-rows-spanned="4" table:style-name="ce24">
            <text:p>441,600</text:p>
          </table:table-cell>
          <table:table-cell office:value-type="float" office:value="31401" table:style-name="ce21">
            <text:p>31,401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441600" table:style-name="ce21">
            <text:p>441,60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96303600" table:style-name="ce21">
            <text:p>96,303,600</text:p>
          </table:table-cell>
          <table:table-cell office:value-type="string" table:style-name="ce21">
            <text:p>-</text:p>
          </table:table-cell>
          <table:table-cell office:value-type="float" office:value="96303600" table:number-columns-spanned="1" table:number-rows-spanned="4" table:style-name="ce24">
            <text:p>96,303,600</text:p>
          </table:table-cell>
          <table:table-cell office:value-type="float" office:value="72450600" table:number-columns-spanned="1" table:number-rows-spanned="4" table:style-name="ce24">
            <text:p>72,450,600</text:p>
          </table:table-cell>
          <table:table-cell office:value-type="float" office:value="6803153" table:style-name="ce21">
            <text:p>6,803,153</text:p>
          </table:table-cell>
          <table:table-cell office:value-type="float" office:value="10314999" table:number-columns-spanned="1" table:number-rows-spanned="2" table:style-name="ce24">
            <text:p>10,314,999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62135601" table:style-name="ce21">
            <text:p>62,135,601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3200" table:number-columns-spanned="1" table:number-rows-spanned="2" table:style-name="ce24">
            <text:p>23,2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number-rows-repeated="1048435" table:style-name="ro4">
          <table:table-cell table:number-columns-repeated="16384"/>
        </table:table-row>
        <table:named-expressions>
  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歲入累計表.$A$1"/>
        </table:named-expressions>
      </table:table>
      <table:table table:name="以前年度歲入轉入數累計表" table:style-name="ta3">
        <table:table-column table:style-name="co19" table:default-cell-style-name="ce38"/>
        <table:table-column table:style-name="co9" table:number-columns-repeated="4" table:default-cell-style-name="ce23"/>
        <table:table-column table:style-name="co20" table:default-cell-style-name="ce22"/>
        <table:table-column table:style-name="co21" table:number-columns-repeated="5" table:default-cell-style-name="ce21"/>
        <table:table-column table:style-name="co22" table:default-cell-style-name="ce21"/>
        <table:table-column table:style-name="co23" table:number-columns-repeated="244" table:default-cell-style-name="ce20"/>
        <table:table-column table:style-name="co18" table:number-columns-repeated="768" table:default-cell-style-name="ce19"/>
        <table:table-column table:style-name="co8" table:number-columns-repeated="15360" table:default-cell-style-name="ce19"/>
        <table:table-row table:style-name="ro8">
          <table:table-cell office:value-type="string" table:number-columns-spanned="1" table:number-rows-spanned="3" table:style-name="ce47">
            <text:p>年度別</text:p>
          </table:table-cell>
          <table:table-cell office:value-type="string" table:number-columns-spanned="5" table:number-rows-spanned="1" table:style-name="ce33">
            <text:p>科目</text:p>
          </table:table-cell>
          <table:covered-table-cell table:number-columns-repeated="4"/>
          <table:table-cell office:value-type="string" table:style-name="ce46">
            <text:p>以前年度轉入數</text:p>
            <text:p>(1)</text:p>
          </table:table-cell>
          <table:table-cell office:value-type="string" table:style-name="ce46">
            <text:p>減免(註銷)數</text:p>
            <text:p>(2)</text:p>
          </table:table-cell>
          <table:table-cell office:value-type="string" table:style-name="ce46">
            <text:p>本月實現數</text:p>
          </table:table-cell>
          <table:table-cell office:value-type="string" table:style-name="ce46">
            <text:p>截至本月止</text:p>
            <text:p>累計實現數(3)</text:p>
          </table:table-cell>
          <table:table-cell office:value-type="string" table:style-name="ce46">
            <text:p>調整數</text:p>
            <text:p>(4)</text:p>
          </table:table-cell>
          <table:table-cell office:value-type="string" table:style-name="ce46">
            <text:p>尚未執行數</text:p>
            <text:p>(5)=(1)-(2)-(3)+(4)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number-columns-spanned="1" table:number-rows-spanned="2" table:style-name="ce37">
            <text:p>款</text:p>
          </table:table-cell>
          <table:table-cell office:value-type="string" table:number-columns-spanned="1" table:number-rows-spanned="2" table:style-name="ce37">
            <text:p>項</text:p>
          </table:table-cell>
          <table:table-cell office:value-type="string" table:number-columns-spanned="1" table:number-rows-spanned="2" table:style-name="ce37">
            <text:p>目</text:p>
          </table:table-cell>
          <table:table-cell office:value-type="string" table:number-columns-spanned="1" table:number-rows-spanned="2" table:style-name="ce34">
            <text:p>節</text:p>
          </table:table-cell>
          <table:table-cell office:value-type="string" table:number-columns-spanned="1" table:number-rows-spanned="2" table:style-name="ce33">
            <text:p>代號及名稱</text:p>
          </table:table-cell>
          <table:table-cell office:value-type="string" table:style-name="ce46">
            <text:p>應收數</text:p>
          </table:table-cell>
          <table:table-cell office:value-type="string" table:style-name="ce46">
            <text:p>應收數</text:p>
          </table:table-cell>
          <table:table-cell office:value-type="string" table:style-name="ce46">
            <text:p>應收數</text:p>
          </table:table-cell>
          <table:table-cell office:value-type="string" table:style-name="ce46">
            <text:p>應收數</text:p>
          </table:table-cell>
          <table:table-cell office:value-type="string" table:style-name="ce46">
            <text:p>應收數</text:p>
          </table:table-cell>
          <table:table-cell office:value-type="string" table:style-name="ce46">
            <text:p>應收數</text:p>
          </table:table-cell>
          <table:table-cell table:number-columns-repeated="16372" table:style-name="ce4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保留數</text:p>
          </table:table-cell>
          <table:table-cell office:value-type="string" table:style-name="ce46">
            <text:p>保留數</text:p>
          </table:table-cell>
          <table:table-cell office:value-type="string" table:style-name="ce46">
            <text:p>保留數</text:p>
          </table:table-cell>
          <table:table-cell office:value-type="string" table:style-name="ce46">
            <text:p>保留數</text:p>
          </table:table-cell>
          <table:table-cell office:value-type="string" table:style-name="ce46">
            <text:p>保留數</text:p>
          </table:table-cell>
          <table:table-cell office:value-type="string" table:style-name="ce46">
            <text:p>保留數</text:p>
          </table:table-cell>
          <table:table-cell table:number-columns-repeated="16372" table:style-name="ce45"/>
        </table:table-row>
        <table:table-row table:style-name="ro4">
          <table:table-cell office:value-type="string" table:number-columns-spanned="1" table:number-rows-spanned="2" table:style-name="ce39">
            <text:p>103</text:p>
          </table:table-cell>
          <table:table-cell office:value-type="string" table:number-columns-spanned="1" table:number-rows-spanned="2" table:style-name="ce27">
            <text:p>03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罰款及賠償收入</text:p>
          </table:table-cell>
          <table:table-cell office:value-type="float" office:value="15138" table:style-name="ce44">
            <text:p>15,13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138" table:style-name="ce44">
            <text:p>15,13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4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01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ˉ罰金罰鍰及怠金</text:p>
          </table:table-cell>
          <table:table-cell office:value-type="float" office:value="15138" table:style-name="ce21">
            <text:p>15,13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138" table:style-name="ce21">
            <text:p>15,13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01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ˉˉ罰金罰鍰</text:p>
          </table:table-cell>
          <table:table-cell office:value-type="float" office:value="15138" table:style-name="ce21">
            <text:p>15,13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138" table:style-name="ce21">
            <text:p>15,13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小計</text:p>
          </table:table-cell>
          <table:table-cell office:value-type="float" office:value="15138" table:style-name="ce21">
            <text:p>15,13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138" table:style-name="ce21">
            <text:p>15,13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2" table:style-name="ce39">
            <text:p>104</text:p>
          </table:table-cell>
          <table:table-cell office:value-type="string" table:number-columns-spanned="1" table:number-rows-spanned="2" table:style-name="ce27">
            <text:p>03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罰款及賠償收入</text:p>
          </table:table-cell>
          <table:table-cell office:value-type="float" office:value="30000" table:style-name="ce21">
            <text:p>3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000" table:style-name="ce21">
            <text:p>30,000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01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ˉ罰金罰鍰及怠金</text:p>
          </table:table-cell>
          <table:table-cell office:value-type="float" office:value="30000" table:style-name="ce21">
            <text:p>3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000" table:style-name="ce21">
            <text:p>30,000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01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ˉˉ罰金罰鍰</text:p>
          </table:table-cell>
          <table:table-cell office:value-type="float" office:value="30000" table:style-name="ce21">
            <text:p>3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000" table:style-name="ce21">
            <text:p>30,000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小計</text:p>
          </table:table-cell>
          <table:table-cell office:value-type="float" office:value="30000" table:style-name="ce21">
            <text:p>3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000" table:style-name="ce21">
            <text:p>30,000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2" table:style-name="ce39">
            <text:p>105</text:p>
          </table:table-cell>
          <table:table-cell office:value-type="string" table:number-columns-spanned="1" table:number-rows-spanned="2" table:style-name="ce27">
            <text:p>03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罰款及賠償收入</text:p>
          </table:table-cell>
          <table:table-cell office:value-type="float" office:value="110011" table:style-name="ce21">
            <text:p>110,0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0011" table:style-name="ce21">
            <text:p>110,011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01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ˉ罰金罰鍰及怠金</text:p>
          </table:table-cell>
          <table:table-cell office:value-type="float" office:value="110011" table:style-name="ce21">
            <text:p>110,0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0011" table:style-name="ce21">
            <text:p>110,011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01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ˉˉ罰金罰鍰</text:p>
          </table:table-cell>
          <table:table-cell office:value-type="float" office:value="110011" table:style-name="ce21">
            <text:p>110,0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0011" table:style-name="ce21">
            <text:p>110,011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小計</text:p>
          </table:table-cell>
          <table:table-cell office:value-type="float" office:value="110011" table:style-name="ce21">
            <text:p>110,0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0011" table:style-name="ce21">
            <text:p>110,011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2" table:style-name="ce39">
            <text:p>106</text:p>
          </table:table-cell>
          <table:table-cell office:value-type="string" table:number-columns-spanned="1" table:number-rows-spanned="2" table:style-name="ce27">
            <text:p>03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罰款及賠償收入</text:p>
          </table:table-cell>
          <table:table-cell office:value-type="float" office:value="152000" table:style-name="ce21">
            <text:p>152,000</text:p>
          </table:table-cell>
          <table:table-cell office:value-type="string" table:style-name="ce21">
            <text:p>-</text:p>
          </table:table-cell>
          <table:table-cell office:value-type="float" office:value="2000" table:style-name="ce21">
            <text:p>2,000</text:p>
          </table:table-cell>
          <table:table-cell office:value-type="float" office:value="31000" table:style-name="ce21">
            <text:p>31,000</text:p>
          </table:table-cell>
          <table:table-cell office:value-type="string" table:style-name="ce21">
            <text:p>-</text:p>
          </table:table-cell>
          <table:table-cell office:value-type="float" office:value="121000" table:style-name="ce21">
            <text:p>121,000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01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ˉ罰金罰鍰及怠金</text:p>
          </table:table-cell>
          <table:table-cell office:value-type="float" office:value="152000" table:style-name="ce21">
            <text:p>152,000</text:p>
          </table:table-cell>
          <table:table-cell office:value-type="string" table:style-name="ce21">
            <text:p>-</text:p>
          </table:table-cell>
          <table:table-cell office:value-type="float" office:value="2000" table:style-name="ce21">
            <text:p>2,000</text:p>
          </table:table-cell>
          <table:table-cell office:value-type="float" office:value="31000" table:style-name="ce21">
            <text:p>31,000</text:p>
          </table:table-cell>
          <table:table-cell office:value-type="string" table:style-name="ce21">
            <text:p>-</text:p>
          </table:table-cell>
          <table:table-cell office:value-type="float" office:value="121000" table:style-name="ce21">
            <text:p>121,000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01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ˉˉ罰金罰鍰</text:p>
          </table:table-cell>
          <table:table-cell office:value-type="float" office:value="152000" table:style-name="ce21">
            <text:p>152,000</text:p>
          </table:table-cell>
          <table:table-cell office:value-type="string" table:style-name="ce21">
            <text:p>-</text:p>
          </table:table-cell>
          <table:table-cell office:value-type="float" office:value="2000" table:style-name="ce21">
            <text:p>2,000</text:p>
          </table:table-cell>
          <table:table-cell office:value-type="float" office:value="31000" table:style-name="ce21">
            <text:p>31,000</text:p>
          </table:table-cell>
          <table:table-cell office:value-type="string" table:style-name="ce21">
            <text:p>-</text:p>
          </table:table-cell>
          <table:table-cell office:value-type="float" office:value="121000" table:style-name="ce21">
            <text:p>121,000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小計</text:p>
          </table:table-cell>
          <table:table-cell office:value-type="float" office:value="152000" table:style-name="ce21">
            <text:p>152,000</text:p>
          </table:table-cell>
          <table:table-cell office:value-type="string" table:style-name="ce21">
            <text:p>-</text:p>
          </table:table-cell>
          <table:table-cell office:value-type="float" office:value="2000" table:style-name="ce21">
            <text:p>2,000</text:p>
          </table:table-cell>
          <table:table-cell office:value-type="float" office:value="31000" table:style-name="ce21">
            <text:p>31,000</text:p>
          </table:table-cell>
          <table:table-cell office:value-type="string" table:style-name="ce21">
            <text:p>-</text:p>
          </table:table-cell>
          <table:table-cell office:value-type="float" office:value="121000" table:style-name="ce21">
            <text:p>121,000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2" table:style-name="ce39">
            <text:p>107</text:p>
          </table:table-cell>
          <table:table-cell office:value-type="string" table:number-columns-spanned="1" table:number-rows-spanned="2" table:style-name="ce27">
            <text:p>03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罰款及賠償收入</text:p>
          </table:table-cell>
          <table:table-cell office:value-type="float" office:value="350000" table:style-name="ce21">
            <text:p>35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3000" table:style-name="ce21">
            <text:p>293,000</text:p>
          </table:table-cell>
          <table:table-cell office:value-type="string" table:style-name="ce21">
            <text:p>-</text:p>
          </table:table-cell>
          <table:table-cell office:value-type="float" office:value="57000" table:style-name="ce21">
            <text:p>57,000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01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ˉ罰金罰鍰及怠金</text:p>
          </table:table-cell>
          <table:table-cell office:value-type="float" office:value="350000" table:style-name="ce21">
            <text:p>35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3000" table:style-name="ce21">
            <text:p>293,000</text:p>
          </table:table-cell>
          <table:table-cell office:value-type="string" table:style-name="ce21">
            <text:p>-</text:p>
          </table:table-cell>
          <table:table-cell office:value-type="float" office:value="57000" table:style-name="ce21">
            <text:p>57,000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01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ˉˉ罰金罰鍰</text:p>
          </table:table-cell>
          <table:table-cell office:value-type="float" office:value="350000" table:style-name="ce21">
            <text:p>35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3000" table:style-name="ce21">
            <text:p>293,000</text:p>
          </table:table-cell>
          <table:table-cell office:value-type="string" table:style-name="ce21">
            <text:p>-</text:p>
          </table:table-cell>
          <table:table-cell office:value-type="float" office:value="57000" table:style-name="ce21">
            <text:p>57,000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小計</text:p>
          </table:table-cell>
          <table:table-cell office:value-type="float" office:value="350000" table:style-name="ce21">
            <text:p>35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3000" table:style-name="ce21">
            <text:p>293,000</text:p>
          </table:table-cell>
          <table:table-cell office:value-type="string" table:style-name="ce21">
            <text:p>-</text:p>
          </table:table-cell>
          <table:table-cell office:value-type="float" office:value="57000" table:style-name="ce21">
            <text:p>57,000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經常門合計</text:p>
          </table:table-cell>
          <table:table-cell office:value-type="float" office:value="657149" table:style-name="ce21">
            <text:p>657,149</text:p>
          </table:table-cell>
          <table:table-cell office:value-type="string" table:style-name="ce21">
            <text:p>-</text:p>
          </table:table-cell>
          <table:table-cell office:value-type="float" office:value="2000" table:style-name="ce21">
            <text:p>2,000</text:p>
          </table:table-cell>
          <table:table-cell office:value-type="float" office:value="339138" table:style-name="ce21">
            <text:p>339,138</text:p>
          </table:table-cell>
          <table:table-cell office:value-type="string" table:style-name="ce21">
            <text:p>-</text:p>
          </table:table-cell>
          <table:table-cell office:value-type="float" office:value="318011" table:style-name="ce21">
            <text:p>318,011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總計</text:p>
          </table:table-cell>
          <table:table-cell office:value-type="float" office:value="657149" table:style-name="ce21">
            <text:p>657,149</text:p>
          </table:table-cell>
          <table:table-cell office:value-type="string" table:style-name="ce21">
            <text:p>-</text:p>
          </table:table-cell>
          <table:table-cell office:value-type="float" office:value="2000" table:style-name="ce21">
            <text:p>2,000</text:p>
          </table:table-cell>
          <table:table-cell office:value-type="float" office:value="339138" table:style-name="ce21">
            <text:p>339,138</text:p>
          </table:table-cell>
          <table:table-cell office:value-type="string" table:style-name="ce21">
            <text:p>-</text:p>
          </table:table-cell>
          <table:table-cell office:value-type="float" office:value="318011" table:style-name="ce21">
            <text:p>318,011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44" table:style-name="ce20"/>
          <table:table-cell table:number-columns-repeated="16128" table:style-name="ce19"/>
        </table:table-row>
        <table:table-row table:number-rows-repeated="1048529" table:style-name="ro4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歲入累計表.$A$1"/>
        </table:named-expressions>
      </table:table>
      <table:table table:name="平衡表" table:style-name="ta4">
        <table:table-column table:style-name="co24" table:default-cell-style-name="ce52"/>
        <table:table-column table:style-name="co25" table:default-cell-style-name="ce51"/>
        <table:table-column table:style-name="co24" table:default-cell-style-name="ce50"/>
        <table:table-column table:style-name="co25" table:default-cell-style-name="ce49"/>
        <table:table-column table:style-name="co23" table:number-columns-repeated="2" table:default-cell-style-name="ce48"/>
        <table:table-column table:style-name="co26" table:default-cell-style-name="ce48"/>
        <table:table-column table:style-name="co27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number-columns-repeated="245" table:default-cell-style-name="ce48"/>
        <table:table-column table:style-name="co18" table:number-columns-repeated="768" table:default-cell-style-name="ce19"/>
        <table:table-column table:style-name="co8" table:number-columns-repeated="15360" table:default-cell-style-name="ce19"/>
        <table:table-row table:style-name="ro10">
          <table:table-cell office:value-type="string" table:number-columns-spanned="1" table:number-rows-spanned="2" table:style-name="ce6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62">
            <text:p>金 <text:s text:c="14"/>額</text:p>
          </table:table-cell>
          <table:table-cell office:value-type="string" table:number-columns-spanned="1" table:number-rows-spanned="2" table:style-name="ce112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60">
            <text:p>金 <text:s text:c="14"/>額</text:p>
          </table:table-cell>
          <table:table-cell table:number-columns-repeated="2" table:style-name="ce59"/>
          <table:table-cell table:number-columns-repeated="16378" table:style-name="ce63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59"/>
        </table:table-row>
        <table:table-row table:style-name="ro11">
          <table:table-cell table:style-name="ce52"/>
          <table:table-cell table:style-name="ce51"/>
          <table:table-cell table:style-name="ce50"/>
          <table:table-cell table:style-name="ce49"/>
          <table:table-cell table:number-columns-repeated="252" table:style-name="ce48"/>
          <table:table-cell table:number-columns-repeated="16128" table:style-name="ce19"/>
        </table:table-row>
        <table:table-row table:style-name="ro4">
          <table:table-cell office:value-type="string" table:style-name="ce52">
            <text:p>資產</text:p>
          </table:table-cell>
          <table:table-cell office:value-type="float" office:value="4996161" table:style-name="ce51">
            <text:p>4,996,161</text:p>
          </table:table-cell>
          <table:table-cell office:value-type="string" table:style-name="ce50">
            <text:p>負債</text:p>
          </table:table-cell>
          <table:table-cell office:value-type="float" office:value="4594950" table:style-name="ce49">
            <text:p>4,594,950</text:p>
          </table:table-cell>
          <table:table-cell table:number-columns-repeated="252" table:style-name="ce48"/>
          <table:table-cell table:number-columns-repeated="16128" table:style-name="ce19"/>
        </table:table-row>
        <table:table-row table:style-name="ro4">
          <table:table-cell office:value-type="string" table:style-name="ce52">
            <text:p>　流動資產</text:p>
          </table:table-cell>
          <table:table-cell office:value-type="float" office:value="4996161" table:style-name="ce51">
            <text:p>4,996,161</text:p>
          </table:table-cell>
          <table:table-cell office:value-type="string" table:style-name="ce50">
            <text:p>　流動負債</text:p>
          </table:table-cell>
          <table:table-cell office:value-type="float" office:value="4594950" table:style-name="ce49">
            <text:p>4,594,950</text:p>
          </table:table-cell>
          <table:table-cell table:number-columns-repeated="252" table:style-name="ce48"/>
          <table:table-cell table:number-columns-repeated="16128" table:style-name="ce19"/>
        </table:table-row>
        <table:table-row table:style-name="ro4">
          <table:table-cell office:value-type="string" table:style-name="ce52">
            <text:p>　　現金</text:p>
          </table:table-cell>
          <table:table-cell office:value-type="float" office:value="4580950" table:style-name="ce51">
            <text:p>4,580,950</text:p>
          </table:table-cell>
          <table:table-cell office:value-type="string" table:style-name="ce50">
            <text:p>　　存入保證金</text:p>
          </table:table-cell>
          <table:table-cell office:value-type="float" office:value="101091" table:style-name="ce49">
            <text:p>101,091</text:p>
          </table:table-cell>
          <table:table-cell table:number-columns-repeated="252" table:style-name="ce48"/>
          <table:table-cell table:number-columns-repeated="16128" table:style-name="ce19"/>
        </table:table-row>
        <table:table-row table:style-name="ro4">
          <table:table-cell office:value-type="string" table:style-name="ce52">
            <text:p>　　　專戶存款</text:p>
          </table:table-cell>
          <table:table-cell office:value-type="float" office:value="4520950" table:style-name="ce51">
            <text:p>4,520,950</text:p>
          </table:table-cell>
          <table:table-cell office:value-type="string" table:style-name="ce50">
            <text:p>　　　存入保證金</text:p>
          </table:table-cell>
          <table:table-cell office:value-type="float" office:value="101091" table:style-name="ce49">
            <text:p>101,091</text:p>
          </table:table-cell>
          <table:table-cell table:number-columns-repeated="252" table:style-name="ce48"/>
          <table:table-cell table:number-columns-repeated="16128" table:style-name="ce19"/>
        </table:table-row>
        <table:table-row table:style-name="ro4">
          <table:table-cell office:value-type="string" table:style-name="ce52">
            <text:p>　　　零用金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0">
            <text:p>　　應付代收款</text:p>
          </table:table-cell>
          <table:table-cell office:value-type="float" office:value="3727641" table:style-name="ce49">
            <text:p>3,727,641</text:p>
          </table:table-cell>
          <table:table-cell table:number-columns-repeated="252" table:style-name="ce48"/>
          <table:table-cell table:number-columns-repeated="16128" table:style-name="ce19"/>
        </table:table-row>
        <table:table-row table:style-name="ro4">
          <table:table-cell office:value-type="string" table:style-name="ce52">
            <text:p>　　應收款項</text:p>
          </table:table-cell>
          <table:table-cell office:value-type="float" office:value="318011" table:style-name="ce51">
            <text:p>318,011</text:p>
          </table:table-cell>
          <table:table-cell office:value-type="string" table:style-name="ce50">
            <text:p>　　　應付代收款</text:p>
          </table:table-cell>
          <table:table-cell office:value-type="float" office:value="3727641" table:style-name="ce49">
            <text:p>3,727,641</text:p>
          </table:table-cell>
          <table:table-cell table:number-columns-repeated="252" table:style-name="ce48"/>
          <table:table-cell table:number-columns-repeated="16128" table:style-name="ce19"/>
        </table:table-row>
        <table:table-row table:style-name="ro4">
          <table:table-cell office:value-type="string" table:style-name="ce52">
            <text:p>　　　應收帳款</text:p>
          </table:table-cell>
          <table:table-cell office:value-type="float" office:value="318011" table:style-name="ce51">
            <text:p>318,011</text:p>
          </table:table-cell>
          <table:table-cell office:value-type="string" table:style-name="ce50">
            <text:p>　　應付保管款</text:p>
          </table:table-cell>
          <table:table-cell office:value-type="float" office:value="766218" table:style-name="ce49">
            <text:p>766,218</text:p>
          </table:table-cell>
          <table:table-cell table:number-columns-repeated="252" table:style-name="ce48"/>
          <table:table-cell table:number-columns-repeated="16128" table:style-name="ce19"/>
        </table:table-row>
        <table:table-row table:style-name="ro4">
          <table:table-cell office:value-type="string" table:style-name="ce52">
            <text:p>　　暫付款</text:p>
          </table:table-cell>
          <table:table-cell office:value-type="float" office:value="74000" table:style-name="ce51">
            <text:p>74,000</text:p>
          </table:table-cell>
          <table:table-cell office:value-type="string" table:style-name="ce50">
            <text:p>　　　應付保管款</text:p>
          </table:table-cell>
          <table:table-cell office:value-type="float" office:value="766218" table:style-name="ce49">
            <text:p>766,218</text:p>
          </table:table-cell>
          <table:table-cell table:number-columns-repeated="252" table:style-name="ce48"/>
          <table:table-cell table:number-columns-repeated="16128" table:style-name="ce19"/>
        </table:table-row>
        <table:table-row table:style-name="ro4">
          <table:table-cell office:value-type="string" table:style-name="ce52">
            <text:p>　　　暫付款</text:p>
          </table:table-cell>
          <table:table-cell office:value-type="float" office:value="74000" table:style-name="ce51">
            <text:p>74,000</text:p>
          </table:table-cell>
          <table:table-cell office:value-type="string" table:style-name="ce50">
            <text:p>淨資產</text:p>
          </table:table-cell>
          <table:table-cell office:value-type="float" office:value="401211" table:style-name="ce49">
            <text:p>401,211</text:p>
          </table:table-cell>
          <table:table-cell table:number-columns-repeated="252" table:style-name="ce48"/>
          <table:table-cell table:number-columns-repeated="16128" table:style-name="ce19"/>
        </table:table-row>
        <table:table-row table:style-name="ro4">
          <table:table-cell office:value-type="string" table:style-name="ce52">
            <text:p>　　預付款</text:p>
          </table:table-cell>
          <table:table-cell office:value-type="float" office:value="23200" table:style-name="ce51">
            <text:p>23,200</text:p>
          </table:table-cell>
          <table:table-cell office:value-type="string" table:style-name="ce50">
            <text:p>　資產負債淨額</text:p>
          </table:table-cell>
          <table:table-cell office:value-type="float" office:value="401211" table:style-name="ce49">
            <text:p>401,211</text:p>
          </table:table-cell>
          <table:table-cell table:number-columns-repeated="252" table:style-name="ce48"/>
          <table:table-cell table:number-columns-repeated="16128" table:style-name="ce19"/>
        </table:table-row>
        <table:table-row table:style-name="ro4">
          <table:table-cell office:value-type="string" table:style-name="ce52">
            <text:p>　　　預付款</text:p>
          </table:table-cell>
          <table:table-cell office:value-type="float" office:value="23200" table:style-name="ce51">
            <text:p>23,200</text:p>
          </table:table-cell>
          <table:table-cell office:value-type="string" table:style-name="ce50">
            <text:p>　　資產負債淨額</text:p>
          </table:table-cell>
          <table:table-cell office:value-type="float" office:value="401211" table:style-name="ce49">
            <text:p>401,211</text:p>
          </table:table-cell>
          <table:table-cell table:number-columns-repeated="252" table:style-name="ce48"/>
          <table:table-cell table:number-columns-repeated="16128" table:style-name="ce19"/>
        </table:table-row>
        <table:table-row table:style-name="ro4">
          <table:table-cell table:style-name="ce52"/>
          <table:table-cell table:style-name="ce51"/>
          <table:table-cell office:value-type="string" table:style-name="ce50">
            <text:p>　　　資產負債淨額</text:p>
          </table:table-cell>
          <table:table-cell office:value-type="float" office:value="401211" table:style-name="ce49">
            <text:p>401,211</text:p>
          </table:table-cell>
          <table:table-cell table:number-columns-repeated="252" table:style-name="ce48"/>
          <table:table-cell table:number-columns-repeated="16128" table:style-name="ce19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58">
            <text:p>合　　　　計</text:p>
          </table:table-cell>
          <table:table-cell office:value-type="string" table:style-name="ce54">
            <text:p>4,996,161</text:p>
          </table:table-cell>
          <table:table-cell office:value-type="string" table:style-name="ce57">
            <text:p>合　　　　計</text:p>
          </table:table-cell>
          <table:table-cell office:value-type="string" table:style-name="ce44">
            <text:p>4,996,161</text:p>
          </table:table-cell>
          <table:table-cell table:number-columns-repeated="252" table:style-name="ce48"/>
          <table:table-cell table:number-columns-repeated="16128" table:style-name="ce19"/>
        </table:table-row>
        <table:table-row table:style-name="ro3">
          <table:table-cell office:value-type="string" table:style-name="ce52">
            <text:p>備 <text:s text:c="5"/>註</text:p>
          </table:table-cell>
          <table:table-cell table:style-name="ce51"/>
          <table:table-cell office:value-type="string" table:style-name="ce50">
            <text:p>備 <text:s text:c="5"/>註</text:p>
          </table:table-cell>
          <table:table-cell table:style-name="ce49"/>
          <table:table-cell table:number-columns-repeated="252" table:style-name="ce48"/>
          <table:table-cell table:number-columns-repeated="16128" table:style-name="ce19"/>
        </table:table-row>
        <table:table-row table:style-name="ro3">
          <table:table-cell office:value-type="string" table:style-name="ce52">
            <text:p>保管有價證券</text:p>
          </table:table-cell>
          <table:table-cell office:value-type="string" table:style-name="ce56">
            <text:p>-</text:p>
          </table:table-cell>
          <table:table-cell office:value-type="string" table:style-name="ce50">
            <text:p>應付保管有價證券</text:p>
          </table:table-cell>
          <table:table-cell office:value-type="string" table:style-name="ce49">
            <text:p>-</text:p>
          </table:table-cell>
          <table:table-cell table:number-columns-repeated="252" table:style-name="ce48"/>
          <table:table-cell table:number-columns-repeated="16128" table:style-name="ce19"/>
        </table:table-row>
        <table:table-row table:style-name="ro3">
          <table:table-cell office:value-type="string" table:style-name="ce52">
            <text:p>保管品</text:p>
          </table:table-cell>
          <table:table-cell office:value-type="string" table:style-name="ce51">
            <text:p>-</text:p>
          </table:table-cell>
          <table:table-cell office:value-type="string" table:style-name="ce50">
            <text:p>應付保管品</text:p>
          </table:table-cell>
          <table:table-cell office:value-type="string" table:style-name="ce49">
            <text:p>-</text:p>
          </table:table-cell>
          <table:table-cell table:number-columns-repeated="252" table:style-name="ce48"/>
          <table:table-cell table:number-columns-repeated="16128" table:style-name="ce19"/>
        </table:table-row>
        <table:table-row table:style-name="ro3">
          <table:table-cell office:value-type="string" table:style-name="ce52">
            <text:p>保證品</text:p>
          </table:table-cell>
          <table:table-cell office:value-type="string" table:style-name="ce51">
            <text:p>-</text:p>
          </table:table-cell>
          <table:table-cell office:value-type="string" table:style-name="ce50">
            <text:p>應付保證品</text:p>
          </table:table-cell>
          <table:table-cell office:value-type="string" table:style-name="ce49">
            <text:p>-</text:p>
          </table:table-cell>
          <table:table-cell table:number-columns-repeated="252" table:style-name="ce48"/>
          <table:table-cell table:number-columns-repeated="16128" table:style-name="ce19"/>
        </table:table-row>
        <table:table-row table:style-name="ro3">
          <table:table-cell office:value-type="string" table:style-name="ce55">
            <text:p>債權憑證</text:p>
          </table:table-cell>
          <table:table-cell office:value-type="string" table:style-name="ce54">
            <text:p>5</text:p>
          </table:table-cell>
          <table:table-cell office:value-type="string" table:style-name="ce53">
            <text:p>待抵銷債權憑證</text:p>
          </table:table-cell>
          <table:table-cell office:value-type="string" table:style-name="ce44">
            <text:p>5</text:p>
          </table:table-cell>
          <table:table-cell table:number-columns-repeated="252" table:style-name="ce48"/>
          <table:table-cell table:number-columns-repeated="16128" table:style-name="ce19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歲入累計表.$A$1"/>
        </table:named-expressions>
      </table:table>
      <table:table table:name="資本資產表" table:style-name="ta5">
        <table:table-column table:style-name="co28" table:default-cell-style-name="ce68"/>
        <table:table-column table:style-name="co29" table:default-cell-style-name="ce67"/>
        <table:table-column table:style-name="co29" table:default-cell-style-name="ce66"/>
        <table:table-column table:style-name="co28" table:default-cell-style-name="ce68"/>
        <table:table-column table:style-name="co29" table:default-cell-style-name="ce67"/>
        <table:table-column table:style-name="co29" table:default-cell-style-name="ce66"/>
        <table:table-column table:style-name="co30" table:number-columns-repeated="250" table:default-cell-style-name="ce65"/>
        <table:table-column table:style-name="co18" table:number-columns-repeated="768" table:default-cell-style-name="ce64"/>
        <table:table-column table:style-name="co8" table:number-columns-repeated="15360" table:default-cell-style-name="ce64"/>
        <table:table-row table:style-name="ro10">
          <table:table-cell office:value-type="string" table:style-name="ce74">
            <text:p>科目名稱</text:p>
          </table:table-cell>
          <table:table-cell office:value-type="string" table:number-columns-spanned="2" table:number-rows-spanned="1" table:style-name="ce73">
            <text:p>金額</text:p>
          </table:table-cell>
          <table:covered-table-cell/>
          <table:table-cell office:value-type="string" table:style-name="ce74">
            <text:p>科目名稱</text:p>
          </table:table-cell>
          <table:table-cell office:value-type="string" table:number-columns-spanned="2" table:number-rows-spanned="1" table:style-name="ce73">
            <text:p>金額</text:p>
          </table:table-cell>
          <table:covered-table-cell/>
          <table:table-cell table:number-columns-repeated="16378" table:style-name="ce72"/>
        </table:table-row>
        <table:table-row table:style-name="ro11">
          <table:table-cell table:style-name="ce68"/>
          <table:table-cell table:style-name="ce67"/>
          <table:table-cell table:style-name="ce66"/>
          <table:table-cell table:style-name="ce68"/>
          <table:table-cell table:style-name="ce67"/>
          <table:table-cell table:style-name="ce66"/>
          <table:table-cell table:number-columns-repeated="250" table:style-name="ce65"/>
          <table:table-cell table:number-columns-repeated="16128" table:style-name="ce64"/>
        </table:table-row>
        <table:table-row table:style-name="ro12">
          <table:table-cell office:value-type="string" table:style-name="ce68">
            <text:p>　固定資產</text:p>
          </table:table-cell>
          <table:table-cell table:style-name="ce67"/>
          <table:table-cell office:value-type="float" office:value="4459272" table:style-name="ce66">
            <text:p>4,459,272<text:s/></text:p>
          </table:table-cell>
          <table:table-cell office:value-type="string" table:style-name="ce68">
            <text:p>　資本資產總額</text:p>
          </table:table-cell>
          <table:table-cell table:style-name="ce67"/>
          <table:table-cell office:value-type="float" office:value="4459272" table:style-name="ce66">
            <text:p>4,459,272<text:s/></text:p>
          </table:table-cell>
          <table:table-cell table:number-columns-repeated="250" table:style-name="ce65"/>
          <table:table-cell table:number-columns-repeated="16128" table:style-name="ce64"/>
        </table:table-row>
        <table:table-row table:style-name="ro12">
          <table:table-cell office:value-type="string" table:style-name="ce68">
            <text:p>　　機械及設備</text:p>
          </table:table-cell>
          <table:table-cell office:value-type="float" office:value="2082525" table:style-name="ce67">
            <text:p>2,082,525<text:s/></text:p>
          </table:table-cell>
          <table:table-cell table:style-name="ce66"/>
          <table:table-cell office:value-type="string" table:style-name="ce68">
            <text:p>　　資本資產總額</text:p>
          </table:table-cell>
          <table:table-cell office:value-type="float" office:value="4459272" table:style-name="ce67">
            <text:p>4,459,272<text:s/></text:p>
          </table:table-cell>
          <table:table-cell table:style-name="ce66"/>
          <table:table-cell table:number-columns-repeated="250" table:style-name="ce65"/>
          <table:table-cell table:number-columns-repeated="16128" table:style-name="ce64"/>
        </table:table-row>
        <table:table-row table:style-name="ro12">
          <table:table-cell office:value-type="string" table:style-name="ce68">
            <text:p>　　交通及運輸設備</text:p>
          </table:table-cell>
          <table:table-cell office:value-type="float" office:value="1946059" table:style-name="ce67">
            <text:p>1,946,059<text:s/></text:p>
          </table:table-cell>
          <table:table-cell table:style-name="ce66"/>
          <table:table-cell table:style-name="ce68"/>
          <table:table-cell table:style-name="ce67"/>
          <table:table-cell table:style-name="ce66"/>
          <table:table-cell table:number-columns-repeated="250" table:style-name="ce65"/>
          <table:table-cell table:number-columns-repeated="16128" table:style-name="ce64"/>
        </table:table-row>
        <table:table-row table:style-name="ro12">
          <table:table-cell office:value-type="string" table:style-name="ce68">
            <text:p>　　雜項設備</text:p>
          </table:table-cell>
          <table:table-cell office:value-type="float" office:value="430688" table:style-name="ce67">
            <text:p>430,688<text:s/></text:p>
          </table:table-cell>
          <table:table-cell table:style-name="ce66"/>
          <table:table-cell table:style-name="ce68"/>
          <table:table-cell table:style-name="ce67"/>
          <table:table-cell table:style-name="ce66"/>
          <table:table-cell table:number-columns-repeated="250" table:style-name="ce65"/>
          <table:table-cell table:number-columns-repeated="16128" table:style-name="ce64"/>
        </table:table-row>
        <table:table-row table:number-rows-repeated="27" table:style-name="ro12">
          <table:table-cell table:number-columns-repeated="16384"/>
        </table:table-row>
        <table:table-row table:style-name="ro12">
          <table:table-cell office:value-type="string" table:style-name="ce71">
            <text:p>　合　　　　計</text:p>
          </table:table-cell>
          <table:table-cell table:style-name="ce70"/>
          <table:table-cell office:value-type="float" office:value="4459272" table:style-name="ce69">
            <text:p>4,459,272<text:s/></text:p>
          </table:table-cell>
          <table:table-cell office:value-type="string" table:style-name="ce71">
            <text:p>　合　　　　計</text:p>
          </table:table-cell>
          <table:table-cell table:style-name="ce70"/>
          <table:table-cell office:value-type="float" office:value="4459272" table:style-name="ce69">
            <text:p>4,459,272<text:s/></text:p>
          </table:table-cell>
          <table:table-cell table:number-columns-repeated="250" table:style-name="ce65"/>
          <table:table-cell table:number-columns-repeated="16128" table:style-name="ce64"/>
        </table:table-row>
        <table:table-row table:number-rows-repeated="1048542" table:style-name="ro12">
          <table:table-cell table:number-columns-repeated="16384"/>
        </table:table-row>
      </table:table>
      <table:table table:name="資本資產變動表" table:style-name="ta6">
        <table:table-column table:style-name="co31" table:default-cell-style-name="ce78"/>
        <table:table-column table:style-name="co32" table:default-cell-style-name="ce77"/>
        <table:table-column table:style-name="co33" table:default-cell-style-name="ce77"/>
        <table:table-column table:style-name="co34" table:default-cell-style-name="ce77"/>
        <table:table-column table:style-name="co35" table:default-cell-style-name="ce77"/>
        <table:table-column table:style-name="co33" table:number-columns-repeated="2" table:default-cell-style-name="ce77"/>
        <table:table-column table:style-name="co8" table:number-columns-repeated="249" table:default-cell-style-name="ce75"/>
        <table:table-column table:style-name="co8" table:number-columns-repeated="16128" table:default-cell-style-name="ce76"/>
        <table:table-row table:style-name="ro13">
          <table:table-cell office:value-type="string" table:number-columns-spanned="1" table:number-rows-spanned="2" table:style-name="ce83">
            <text:p>科目</text:p>
          </table:table-cell>
          <table:table-cell office:value-type="string" table:style-name="ce84">
            <text:p>取得成本</text:p>
          </table:table-cell>
          <table:table-cell office:value-type="string" table:style-name="ce85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86">
            <text:p>本年度資本</text:p>
            <text:p>資產成本變動</text:p>
          </table:table-cell>
          <table:covered-table-cell/>
          <table:table-cell office:value-type="string" table:style-name="ce85">
            <text:p>本年度累計折舊（耗）</text:p>
            <text:p>/長期投資評價變動</text:p>
          </table:table-cell>
          <table:table-cell office:value-type="string" table:style-name="ce84">
            <text:p>期末帳面金額</text:p>
          </table:table-cell>
          <table:table-cell table:number-columns-repeated="16377" table:style-name="ce76"/>
        </table:table-row>
        <table:table-row table:style-name="ro14">
          <table:covered-table-cell/>
          <table:table-cell office:value-type="string" table:style-name="ce81">
            <text:p>(1)</text:p>
          </table:table-cell>
          <table:table-cell office:value-type="string" table:style-name="ce81">
            <text:p>(2)</text:p>
          </table:table-cell>
          <table:table-cell office:value-type="string" table:style-name="ce82">
            <text:p>增加數</text:p>
            <text:p>(3)</text:p>
          </table:table-cell>
          <table:table-cell office:value-type="string" table:style-name="ce82">
            <text:p>減少數</text:p>
            <text:p>(4)</text:p>
          </table:table-cell>
          <table:table-cell office:value-type="string" table:style-name="ce81">
            <text:p>(5)</text:p>
          </table:table-cell>
          <table:table-cell office:value-type="string" table:style-name="ce81">
            <text:p>(6)=(1)+(2)+(3)-(4)+(5)</text:p>
          </table:table-cell>
          <table:table-cell table:number-columns-repeated="16377" table:style-name="ce76"/>
        </table:table-row>
        <table:table-row table:style-name="ro15">
          <table:table-cell table:style-name="ce78"/>
          <table:table-cell table:number-columns-repeated="6" table:style-name="ce77"/>
          <table:table-cell table:number-columns-repeated="16377" table:style-name="ce76"/>
        </table:table-row>
        <table:table-row table:style-name="ro16">
          <table:table-cell office:value-type="string" table:style-name="ce78">
            <text:p>長期投資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78">
            <text:p>土地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78">
            <text:p>土地改良物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78">
            <text:p>房屋建築及設備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78">
            <text:p>機械及設備</text:p>
          </table:table-cell>
          <table:table-cell office:value-type="float" office:value="4884652" table:style-name="ce77">
            <text:p>4,884,652<text:s/></text:p>
          </table:table-cell>
          <table:table-cell office:value-type="float" office:value="-2502344" table:style-name="ce77">
            <text:p>-2,502,344<text:s/></text:p>
          </table:table-cell>
          <table:table-cell office:value-type="float" office:value="247152" table:style-name="ce77">
            <text:p>247,152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-546935" table:style-name="ce77">
            <text:p>-546,935<text:s/></text:p>
          </table:table-cell>
          <table:table-cell office:value-type="float" office:value="2082525" table:style-name="ce77">
            <text:p>2,082,525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78">
            <text:p>交通及運輸設備</text:p>
          </table:table-cell>
          <table:table-cell office:value-type="float" office:value="3567379" table:style-name="ce77">
            <text:p>3,567,379<text:s/></text:p>
          </table:table-cell>
          <table:table-cell office:value-type="float" office:value="-1342973" table:style-name="ce77">
            <text:p>-1,342,973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51600" table:style-name="ce77">
            <text:p>51,600<text:s/></text:p>
          </table:table-cell>
          <table:table-cell office:value-type="float" office:value="-226747" table:style-name="ce77">
            <text:p>-226,747<text:s/></text:p>
          </table:table-cell>
          <table:table-cell office:value-type="float" office:value="1946059" table:style-name="ce77">
            <text:p>1,946,059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78">
            <text:p>雜項設備</text:p>
          </table:table-cell>
          <table:table-cell office:value-type="float" office:value="1064520" table:style-name="ce77">
            <text:p>1,064,520<text:s/></text:p>
          </table:table-cell>
          <table:table-cell office:value-type="float" office:value="-504837" table:style-name="ce77">
            <text:p>-504,837<text:s/></text:p>
          </table:table-cell>
          <table:table-cell office:value-type="float" office:value="13600" table:style-name="ce77">
            <text:p>13,600<text:s/></text:p>
          </table:table-cell>
          <table:table-cell office:value-type="float" office:value="12000" table:style-name="ce77">
            <text:p>12,000<text:s/></text:p>
          </table:table-cell>
          <table:table-cell office:value-type="float" office:value="-130595" table:style-name="ce77">
            <text:p>-130,595<text:s/></text:p>
          </table:table-cell>
          <table:table-cell office:value-type="float" office:value="430688" table:style-name="ce77">
            <text:p>430,688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78">
            <text:p>收藏品及傳承資產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78">
            <text:p>權利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80">
            <text:p>　小　　計</text:p>
          </table:table-cell>
          <table:table-cell office:value-type="float" office:value="9516551" table:style-name="ce79">
            <text:p>9,516,551<text:s/></text:p>
          </table:table-cell>
          <table:table-cell office:value-type="float" office:value="-4350154" table:style-name="ce79">
            <text:p>-4,350,154<text:s/></text:p>
          </table:table-cell>
          <table:table-cell office:value-type="float" office:value="260752" table:style-name="ce79">
            <text:p>260,752<text:s/></text:p>
          </table:table-cell>
          <table:table-cell office:value-type="float" office:value="63600" table:style-name="ce79">
            <text:p>63,600<text:s/></text:p>
          </table:table-cell>
          <table:table-cell office:value-type="float" office:value="-904277" table:style-name="ce79">
            <text:p>-904,277<text:s/></text:p>
          </table:table-cell>
          <table:table-cell office:value-type="float" office:value="4459272" table:style-name="ce79">
            <text:p>4,459,272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78">
            <text:p>租賃資產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78">
            <text:p>租賃權益改良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78">
            <text:p>購建中固定資產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78">
            <text:p>其他固定資產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78">
            <text:p>遞耗資產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78">
            <text:p>電腦軟體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78">
            <text:p>發展中之無形資產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78">
            <text:p>其他無形資產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78">
            <text:p>其他資本資產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80">
            <text:p>　小　　計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table:number-columns-repeated="16377" table:style-name="ce76"/>
        </table:table-row>
        <table:table-row table:style-name="ro16">
          <table:table-cell office:value-type="string" table:style-name="ce80">
            <text:p>　合　　計</text:p>
          </table:table-cell>
          <table:table-cell office:value-type="float" office:value="9516551" table:style-name="ce79">
            <text:p>9,516,551<text:s/></text:p>
          </table:table-cell>
          <table:table-cell office:value-type="float" office:value="-4350154" table:style-name="ce79">
            <text:p>-4,350,154<text:s/></text:p>
          </table:table-cell>
          <table:table-cell office:value-type="float" office:value="260752" table:style-name="ce79">
            <text:p>260,752<text:s/></text:p>
          </table:table-cell>
          <table:table-cell office:value-type="float" office:value="63600" table:style-name="ce79">
            <text:p>63,600<text:s/></text:p>
          </table:table-cell>
          <table:table-cell office:value-type="float" office:value="-904277" table:style-name="ce79">
            <text:p>-904,277<text:s/></text:p>
          </table:table-cell>
          <table:table-cell office:value-type="float" office:value="4459272" table:style-name="ce79">
            <text:p>4,459,272<text:s/></text:p>
          </table:table-cell>
          <table:table-cell table:number-columns-repeated="16377" table:style-name="ce76"/>
        </table:table-row>
        <table:table-row table:number-rows-repeated="1048552" table:style-name="ro17">
          <table:table-cell table:number-columns-repeated="16384"/>
        </table:table-row>
      </table:table>
      <table:table table:name="歲出用途別累計表" table:style-name="ta7">
        <table:table-column table:style-name="co36" table:default-cell-style-name="ce89"/>
        <table:table-column table:style-name="co37" table:number-columns-repeated="8" table:default-cell-style-name="ce88"/>
        <table:table-column table:style-name="co37" table:number-columns-repeated="192" table:default-cell-style-name="ce88" table:visibility="collapse"/>
        <table:table-column table:style-name="co30" table:number-columns-repeated="55" table:default-cell-style-name="ce87"/>
        <table:table-column table:style-name="co18" table:number-columns-repeated="768" table:default-cell-style-name="ce64"/>
        <table:table-column table:style-name="co8" table:number-columns-repeated="15360" table:default-cell-style-name="ce64"/>
        <table:table-row table:style-name="ro10">
          <table:table-cell office:value-type="string" table:number-columns-spanned="1" table:number-rows-spanned="2" table:style-name="ce113">
            <text:p>用途別科目</text:p>
          </table:table-cell>
          <table:table-cell office:value-type="string" table:number-columns-spanned="4" table:number-rows-spanned="1" table:style-name="ce96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96">
            <text:p>業務計畫或工作計畫名稱</text:p>
          </table:table-cell>
          <table:covered-table-cell table:number-columns-repeated="3"/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table:number-columns-repeated="16183" table:style-name="ce92"/>
        </table:table-row>
        <table:table-row table:style-name="ro10">
          <table:covered-table-cell/>
          <table:table-cell office:value-type="string" table:style-name="ce93">
            <text:p>一般行政</text:p>
          </table:table-cell>
          <table:table-cell office:value-type="string" table:style-name="ce93">
            <text:p>勞動檢查業務</text:p>
          </table:table-cell>
          <table:table-cell office:value-type="string" table:style-name="ce93">
            <text:p>公務人員退休給付</text:p>
          </table:table-cell>
          <table:table-cell office:value-type="string" table:style-name="ce93">
            <text:p>公務人員各項補助</text:p>
          </table:table-cell>
          <table:table-cell office:value-type="string" table:style-name="ce93">
            <text:p>合計</text:p>
          </table:table-cell>
          <table:table-cell table:number-columns-repeated="195" table:style-name="ce93"/>
          <table:table-cell table:number-columns-repeated="16183" table:style-name="ce92"/>
        </table:table-row>
        <table:table-row table:style-name="ro18">
          <table:table-cell office:value-type="string" table:style-name="ce89">
            <text:p>0100　人事費</text:p>
          </table:table-cell>
          <table:table-cell office:value-type="float" office:value="41991799" table:style-name="ce88">
            <text:p>41,991,799</text:p>
          </table:table-cell>
          <table:table-cell office:value-type="float" office:value="13356108" table:style-name="ce88">
            <text:p>13,356,108</text:p>
          </table:table-cell>
          <table:table-cell office:value-type="float" office:value="324810" table:style-name="ce88">
            <text:p>324,810</text:p>
          </table:table-cell>
          <table:table-cell office:value-type="float" office:value="116790" table:style-name="ce88">
            <text:p>116,790</text:p>
          </table:table-cell>
          <table:table-cell office:value-type="float" office:value="55789507" table:style-name="ce88">
            <text:p>55,789,507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103　法定編制人員待遇</text:p>
          </table:table-cell>
          <table:table-cell office:value-type="float" office:value="30175098" table:style-name="ce88">
            <text:p>30,175,098</text:p>
          </table:table-cell>
          <table:table-cell table:number-columns-repeated="3" table:style-name="ce88"/>
          <table:table-cell office:value-type="float" office:value="30175098" table:style-name="ce88">
            <text:p>30,175,098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10301　職員待遇</text:p>
          </table:table-cell>
          <table:table-cell office:value-type="float" office:value="30175098" table:style-name="ce88">
            <text:p>30,175,098</text:p>
          </table:table-cell>
          <table:table-cell table:number-columns-repeated="3" table:style-name="ce88"/>
          <table:table-cell office:value-type="float" office:value="30175098" table:style-name="ce88">
            <text:p>30,175,098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104　約聘僱人員待遇</text:p>
          </table:table-cell>
          <table:table-cell table:style-name="ce88"/>
          <table:table-cell office:value-type="float" office:value="11161437" table:style-name="ce88">
            <text:p>11,161,437</text:p>
          </table:table-cell>
          <table:table-cell table:number-columns-repeated="2" table:style-name="ce88"/>
          <table:table-cell office:value-type="float" office:value="11161437" table:style-name="ce88">
            <text:p>11,161,437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10401　約聘人員酬金</text:p>
          </table:table-cell>
          <table:table-cell table:style-name="ce88"/>
          <table:table-cell office:value-type="float" office:value="11161437" table:style-name="ce88">
            <text:p>11,161,437</text:p>
          </table:table-cell>
          <table:table-cell table:number-columns-repeated="2" table:style-name="ce88"/>
          <table:table-cell office:value-type="float" office:value="11161437" table:style-name="ce88">
            <text:p>11,161,437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111　獎金</text:p>
          </table:table-cell>
          <table:table-cell office:value-type="float" office:value="6345551" table:style-name="ce88">
            <text:p>6,345,551</text:p>
          </table:table-cell>
          <table:table-cell table:number-columns-repeated="3" table:style-name="ce88"/>
          <table:table-cell office:value-type="float" office:value="6345551" table:style-name="ce88">
            <text:p>6,345,551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11101　考績獎金</text:p>
          </table:table-cell>
          <table:table-cell office:value-type="float" office:value="2376294" table:style-name="ce88">
            <text:p>2,376,294</text:p>
          </table:table-cell>
          <table:table-cell table:number-columns-repeated="3" table:style-name="ce88"/>
          <table:table-cell office:value-type="float" office:value="2376294" table:style-name="ce88">
            <text:p>2,376,294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11103　年終工作獎金</text:p>
          </table:table-cell>
          <table:table-cell office:value-type="float" office:value="3969257" table:style-name="ce88">
            <text:p>3,969,257</text:p>
          </table:table-cell>
          <table:table-cell table:number-columns-repeated="3" table:style-name="ce88"/>
          <table:table-cell office:value-type="float" office:value="3969257" table:style-name="ce88">
            <text:p>3,969,257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121　其他給與</text:p>
          </table:table-cell>
          <table:table-cell office:value-type="float" office:value="216416" table:style-name="ce88">
            <text:p>216,416</text:p>
          </table:table-cell>
          <table:table-cell office:value-type="float" office:value="56856" table:style-name="ce88">
            <text:p>56,856</text:p>
          </table:table-cell>
          <table:table-cell table:style-name="ce88"/>
          <table:table-cell office:value-type="float" office:value="116790" table:style-name="ce88">
            <text:p>116,790</text:p>
          </table:table-cell>
          <table:table-cell office:value-type="float" office:value="390062" table:style-name="ce88">
            <text:p>390,062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12102　子女教育補助</text:p>
          </table:table-cell>
          <table:table-cell table:number-columns-repeated="3" table:style-name="ce88"/>
          <table:table-cell office:value-type="float" office:value="100320" table:style-name="ce88">
            <text:p>100,320</text:p>
          </table:table-cell>
          <table:table-cell office:value-type="float" office:value="100320" table:style-name="ce88">
            <text:p>100,32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12103　休假補助</text:p>
          </table:table-cell>
          <table:table-cell office:value-type="float" office:value="216416" table:style-name="ce88">
            <text:p>216,416</text:p>
          </table:table-cell>
          <table:table-cell office:value-type="float" office:value="56856" table:style-name="ce88">
            <text:p>56,856</text:p>
          </table:table-cell>
          <table:table-cell table:number-columns-repeated="2" table:style-name="ce88"/>
          <table:table-cell office:value-type="float" office:value="273272" table:style-name="ce88">
            <text:p>273,272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12109　生育補助</text:p>
          </table:table-cell>
          <table:table-cell table:number-columns-repeated="3" table:style-name="ce88"/>
          <table:table-cell office:value-type="float" office:value="16470" table:style-name="ce88">
            <text:p>16,470</text:p>
          </table:table-cell>
          <table:table-cell office:value-type="float" office:value="16470" table:style-name="ce88">
            <text:p>16,47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131　加班值班費</text:p>
          </table:table-cell>
          <table:table-cell office:value-type="float" office:value="2200" table:style-name="ce88">
            <text:p>2,200</text:p>
          </table:table-cell>
          <table:table-cell office:value-type="float" office:value="11560" table:style-name="ce88">
            <text:p>11,560</text:p>
          </table:table-cell>
          <table:table-cell table:number-columns-repeated="2" table:style-name="ce88"/>
          <table:table-cell office:value-type="float" office:value="13760" table:style-name="ce88">
            <text:p>13,76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13101　超時加班費</text:p>
          </table:table-cell>
          <table:table-cell office:value-type="float" office:value="2200" table:style-name="ce88">
            <text:p>2,200</text:p>
          </table:table-cell>
          <table:table-cell office:value-type="float" office:value="11560" table:style-name="ce88">
            <text:p>11,560</text:p>
          </table:table-cell>
          <table:table-cell table:number-columns-repeated="2" table:style-name="ce88"/>
          <table:table-cell office:value-type="float" office:value="13760" table:style-name="ce88">
            <text:p>13,76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141　退休退職給付</text:p>
          </table:table-cell>
          <table:table-cell table:number-columns-repeated="2" table:style-name="ce88"/>
          <table:table-cell office:value-type="float" office:value="324810" table:style-name="ce88">
            <text:p>324,810</text:p>
          </table:table-cell>
          <table:table-cell table:style-name="ce88"/>
          <table:table-cell office:value-type="float" office:value="324810" table:style-name="ce88">
            <text:p>324,81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14101　退休退職給付</text:p>
          </table:table-cell>
          <table:table-cell table:number-columns-repeated="2" table:style-name="ce88"/>
          <table:table-cell office:value-type="float" office:value="324810" table:style-name="ce88">
            <text:p>324,810</text:p>
          </table:table-cell>
          <table:table-cell table:style-name="ce88"/>
          <table:table-cell office:value-type="float" office:value="324810" table:style-name="ce88">
            <text:p>324,81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142　退休離職儲金</text:p>
          </table:table-cell>
          <table:table-cell office:value-type="float" office:value="2500668" table:style-name="ce88">
            <text:p>2,500,668</text:p>
          </table:table-cell>
          <table:table-cell office:value-type="float" office:value="683051" table:style-name="ce88">
            <text:p>683,051</text:p>
          </table:table-cell>
          <table:table-cell table:number-columns-repeated="2" table:style-name="ce88"/>
          <table:table-cell office:value-type="float" office:value="3183719" table:style-name="ce88">
            <text:p>3,183,719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14202　公務人員提撥金</text:p>
          </table:table-cell>
          <table:table-cell office:value-type="float" office:value="2412040" table:style-name="ce88">
            <text:p>2,412,040</text:p>
          </table:table-cell>
          <table:table-cell table:number-columns-repeated="3" table:style-name="ce88"/>
          <table:table-cell office:value-type="float" office:value="2412040" table:style-name="ce88">
            <text:p>2,412,04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14204　約聘僱人員提撥金</text:p>
          </table:table-cell>
          <table:table-cell office:value-type="float" office:value="88628" table:style-name="ce88">
            <text:p>88,628</text:p>
          </table:table-cell>
          <table:table-cell office:value-type="float" office:value="683051" table:style-name="ce88">
            <text:p>683,051</text:p>
          </table:table-cell>
          <table:table-cell table:number-columns-repeated="2" table:style-name="ce88"/>
          <table:table-cell office:value-type="float" office:value="771679" table:style-name="ce88">
            <text:p>771,679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151　保險</text:p>
          </table:table-cell>
          <table:table-cell office:value-type="float" office:value="2751866" table:style-name="ce88">
            <text:p>2,751,866</text:p>
          </table:table-cell>
          <table:table-cell office:value-type="float" office:value="1443204" table:style-name="ce88">
            <text:p>1,443,204</text:p>
          </table:table-cell>
          <table:table-cell table:number-columns-repeated="2" table:style-name="ce88"/>
          <table:table-cell office:value-type="float" office:value="4195070" table:style-name="ce88">
            <text:p>4,195,07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15101　健保保險補助</text:p>
          </table:table-cell>
          <table:table-cell office:value-type="float" office:value="1780564" table:style-name="ce88">
            <text:p>1,780,564</text:p>
          </table:table-cell>
          <table:table-cell office:value-type="float" office:value="542139" table:style-name="ce88">
            <text:p>542,139</text:p>
          </table:table-cell>
          <table:table-cell table:number-columns-repeated="2" table:style-name="ce88"/>
          <table:table-cell office:value-type="float" office:value="2322703" table:style-name="ce88">
            <text:p>2,322,703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15102　公保保險補助</text:p>
          </table:table-cell>
          <table:table-cell office:value-type="float" office:value="855198" table:style-name="ce88">
            <text:p>855,198</text:p>
          </table:table-cell>
          <table:table-cell table:number-columns-repeated="3" table:style-name="ce88"/>
          <table:table-cell office:value-type="float" office:value="855198" table:style-name="ce88">
            <text:p>855,198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15103　勞保保險補助</text:p>
          </table:table-cell>
          <table:table-cell office:value-type="float" office:value="116104" table:style-name="ce88">
            <text:p>116,104</text:p>
          </table:table-cell>
          <table:table-cell office:value-type="float" office:value="901065" table:style-name="ce88">
            <text:p>901,065</text:p>
          </table:table-cell>
          <table:table-cell table:number-columns-repeated="2" table:style-name="ce88"/>
          <table:table-cell office:value-type="float" office:value="1017169" table:style-name="ce88">
            <text:p>1,017,169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0200　業務費</text:p>
          </table:table-cell>
          <table:table-cell office:value-type="float" office:value="2309655" table:style-name="ce88">
            <text:p>2,309,655</text:p>
          </table:table-cell>
          <table:table-cell office:value-type="float" office:value="3447587" table:style-name="ce88">
            <text:p>3,447,587</text:p>
          </table:table-cell>
          <table:table-cell table:number-columns-repeated="2" table:style-name="ce88"/>
          <table:table-cell office:value-type="float" office:value="5757242" table:style-name="ce88">
            <text:p>5,757,242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201　教育訓練費</text:p>
          </table:table-cell>
          <table:table-cell office:value-type="float" office:value="9800" table:style-name="ce88">
            <text:p>9,800</text:p>
          </table:table-cell>
          <table:table-cell table:number-columns-repeated="3" table:style-name="ce88"/>
          <table:table-cell office:value-type="float" office:value="9800" table:style-name="ce88">
            <text:p>9,80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0102　訓練費</text:p>
          </table:table-cell>
          <table:table-cell office:value-type="float" office:value="9800" table:style-name="ce88">
            <text:p>9,800</text:p>
          </table:table-cell>
          <table:table-cell table:number-columns-repeated="3" table:style-name="ce88"/>
          <table:table-cell office:value-type="float" office:value="9800" table:style-name="ce88">
            <text:p>9,80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202　水電費</text:p>
          </table:table-cell>
          <table:table-cell office:value-type="float" office:value="376512" table:style-name="ce88">
            <text:p>376,512</text:p>
          </table:table-cell>
          <table:table-cell table:number-columns-repeated="3" table:style-name="ce88"/>
          <table:table-cell office:value-type="float" office:value="376512" table:style-name="ce88">
            <text:p>376,512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0201　水費</text:p>
          </table:table-cell>
          <table:table-cell office:value-type="float" office:value="17268" table:style-name="ce88">
            <text:p>17,268</text:p>
          </table:table-cell>
          <table:table-cell table:number-columns-repeated="3" table:style-name="ce88"/>
          <table:table-cell office:value-type="float" office:value="17268" table:style-name="ce88">
            <text:p>17,268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0202　電費</text:p>
          </table:table-cell>
          <table:table-cell office:value-type="float" office:value="359244" table:style-name="ce88">
            <text:p>359,244</text:p>
          </table:table-cell>
          <table:table-cell table:number-columns-repeated="3" table:style-name="ce88"/>
          <table:table-cell office:value-type="float" office:value="359244" table:style-name="ce88">
            <text:p>359,244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203　通訊費</text:p>
          </table:table-cell>
          <table:table-cell office:value-type="float" office:value="180842" table:style-name="ce88">
            <text:p>180,842</text:p>
          </table:table-cell>
          <table:table-cell office:value-type="float" office:value="331479" table:style-name="ce88">
            <text:p>331,479</text:p>
          </table:table-cell>
          <table:table-cell table:number-columns-repeated="2" table:style-name="ce88"/>
          <table:table-cell office:value-type="float" office:value="512321" table:style-name="ce88">
            <text:p>512,321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0302　一般通訊費</text:p>
          </table:table-cell>
          <table:table-cell office:value-type="float" office:value="180842" table:style-name="ce88">
            <text:p>180,842</text:p>
          </table:table-cell>
          <table:table-cell office:value-type="float" office:value="331479" table:style-name="ce88">
            <text:p>331,479</text:p>
          </table:table-cell>
          <table:table-cell table:number-columns-repeated="2" table:style-name="ce88"/>
          <table:table-cell office:value-type="float" office:value="512321" table:style-name="ce88">
            <text:p>512,321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91">
            <text:p>ˉ0213　資訊服務費</text:p>
          </table:table-cell>
          <table:table-cell office:value-type="float" office:value="7500" table:style-name="ce90">
            <text:p>7,500</text:p>
          </table:table-cell>
          <table:table-cell table:number-columns-repeated="3" table:style-name="ce90"/>
          <table:table-cell office:value-type="float" office:value="7500" table:style-name="ce90">
            <text:p>7,500</text:p>
          </table:table-cell>
          <table:table-cell table:number-columns-repeated="195" table:style-name="ce90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1304　小額軟體</text:p>
          </table:table-cell>
          <table:table-cell office:value-type="float" office:value="7500" table:style-name="ce88">
            <text:p>7,500</text:p>
          </table:table-cell>
          <table:table-cell table:number-columns-repeated="3" table:style-name="ce88"/>
          <table:table-cell office:value-type="float" office:value="7500" table:style-name="ce88">
            <text:p>7,50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214　其他業務租金</text:p>
          </table:table-cell>
          <table:table-cell office:value-type="float" office:value="94920" table:style-name="ce88">
            <text:p>94,920</text:p>
          </table:table-cell>
          <table:table-cell office:value-type="float" office:value="716899" table:style-name="ce88">
            <text:p>716,899</text:p>
          </table:table-cell>
          <table:table-cell table:number-columns-repeated="2" table:style-name="ce88"/>
          <table:table-cell office:value-type="float" office:value="811819" table:style-name="ce88">
            <text:p>811,819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1401　其他業務租金</text:p>
          </table:table-cell>
          <table:table-cell office:value-type="float" office:value="94920" table:style-name="ce88">
            <text:p>94,920</text:p>
          </table:table-cell>
          <table:table-cell office:value-type="float" office:value="716899" table:style-name="ce88">
            <text:p>716,899</text:p>
          </table:table-cell>
          <table:table-cell table:number-columns-repeated="2" table:style-name="ce88"/>
          <table:table-cell office:value-type="float" office:value="811819" table:style-name="ce88">
            <text:p>811,819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221　稅捐及規費</text:p>
          </table:table-cell>
          <table:table-cell office:value-type="float" office:value="89950" table:style-name="ce88">
            <text:p>89,950</text:p>
          </table:table-cell>
          <table:table-cell table:number-columns-repeated="3" table:style-name="ce88"/>
          <table:table-cell office:value-type="float" office:value="89950" table:style-name="ce88">
            <text:p>89,95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2101　稅捐</text:p>
          </table:table-cell>
          <table:table-cell office:value-type="float" office:value="88850" table:style-name="ce88">
            <text:p>88,850</text:p>
          </table:table-cell>
          <table:table-cell table:number-columns-repeated="3" table:style-name="ce88"/>
          <table:table-cell office:value-type="float" office:value="88850" table:style-name="ce88">
            <text:p>88,85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2102　規費</text:p>
          </table:table-cell>
          <table:table-cell office:value-type="float" office:value="1100" table:style-name="ce88">
            <text:p>1,100</text:p>
          </table:table-cell>
          <table:table-cell table:number-columns-repeated="3" table:style-name="ce88"/>
          <table:table-cell office:value-type="float" office:value="1100" table:style-name="ce88">
            <text:p>1,10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231　保險費</text:p>
          </table:table-cell>
          <table:table-cell office:value-type="float" office:value="107543" table:style-name="ce88">
            <text:p>107,543</text:p>
          </table:table-cell>
          <table:table-cell table:number-columns-repeated="3" table:style-name="ce88"/>
          <table:table-cell office:value-type="float" office:value="107543" table:style-name="ce88">
            <text:p>107,543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3101　法定責任保險</text:p>
          </table:table-cell>
          <table:table-cell office:value-type="float" office:value="36834" table:style-name="ce88">
            <text:p>36,834</text:p>
          </table:table-cell>
          <table:table-cell table:number-columns-repeated="3" table:style-name="ce88"/>
          <table:table-cell office:value-type="float" office:value="36834" table:style-name="ce88">
            <text:p>36,834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3103　對財產保險</text:p>
          </table:table-cell>
          <table:table-cell office:value-type="float" office:value="70709" table:style-name="ce88">
            <text:p>70,709</text:p>
          </table:table-cell>
          <table:table-cell table:number-columns-repeated="3" table:style-name="ce88"/>
          <table:table-cell office:value-type="float" office:value="70709" table:style-name="ce88">
            <text:p>70,709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249　臨時人員酬金</text:p>
          </table:table-cell>
          <table:table-cell office:value-type="float" office:value="260778" table:style-name="ce88">
            <text:p>260,778</text:p>
          </table:table-cell>
          <table:table-cell table:number-columns-repeated="3" table:style-name="ce88"/>
          <table:table-cell office:value-type="float" office:value="260778" table:style-name="ce88">
            <text:p>260,778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4901　勞務服務費</text:p>
          </table:table-cell>
          <table:table-cell office:value-type="float" office:value="260778" table:style-name="ce88">
            <text:p>260,778</text:p>
          </table:table-cell>
          <table:table-cell table:number-columns-repeated="3" table:style-name="ce88"/>
          <table:table-cell office:value-type="float" office:value="260778" table:style-name="ce88">
            <text:p>260,778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250　按日按件計資酬金</text:p>
          </table:table-cell>
          <table:table-cell table:style-name="ce88"/>
          <table:table-cell office:value-type="float" office:value="247230" table:style-name="ce88">
            <text:p>247,230</text:p>
          </table:table-cell>
          <table:table-cell table:number-columns-repeated="2" table:style-name="ce88"/>
          <table:table-cell office:value-type="float" office:value="247230" table:style-name="ce88">
            <text:p>247,23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5002　出席費</text:p>
          </table:table-cell>
          <table:table-cell table:style-name="ce88"/>
          <table:table-cell office:value-type="float" office:value="64000" table:style-name="ce88">
            <text:p>64,000</text:p>
          </table:table-cell>
          <table:table-cell table:number-columns-repeated="2" table:style-name="ce88"/>
          <table:table-cell office:value-type="float" office:value="64000" table:style-name="ce88">
            <text:p>64,00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5003　講座鐘點費</text:p>
          </table:table-cell>
          <table:table-cell table:style-name="ce88"/>
          <table:table-cell office:value-type="float" office:value="180800" table:style-name="ce88">
            <text:p>180,800</text:p>
          </table:table-cell>
          <table:table-cell table:number-columns-repeated="2" table:style-name="ce88"/>
          <table:table-cell office:value-type="float" office:value="180800" table:style-name="ce88">
            <text:p>180,80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5004　稿費</text:p>
          </table:table-cell>
          <table:table-cell table:style-name="ce88"/>
          <table:table-cell office:value-type="float" office:value="2430" table:style-name="ce88">
            <text:p>2,430</text:p>
          </table:table-cell>
          <table:table-cell table:number-columns-repeated="2" table:style-name="ce88"/>
          <table:table-cell office:value-type="float" office:value="2430" table:style-name="ce88">
            <text:p>2,43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271　物品</text:p>
          </table:table-cell>
          <table:table-cell office:value-type="float" office:value="225996" table:style-name="ce88">
            <text:p>225,996</text:p>
          </table:table-cell>
          <table:table-cell office:value-type="float" office:value="759796" table:style-name="ce88">
            <text:p>759,796</text:p>
          </table:table-cell>
          <table:table-cell table:number-columns-repeated="2" table:style-name="ce88"/>
          <table:table-cell office:value-type="float" office:value="985792" table:style-name="ce88">
            <text:p>985,792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7101　消耗品</text:p>
          </table:table-cell>
          <table:table-cell office:value-type="float" office:value="161302" table:style-name="ce88">
            <text:p>161,302</text:p>
          </table:table-cell>
          <table:table-cell office:value-type="float" office:value="496550" table:style-name="ce88">
            <text:p>496,550</text:p>
          </table:table-cell>
          <table:table-cell table:number-columns-repeated="2" table:style-name="ce88"/>
          <table:table-cell office:value-type="float" office:value="657852" table:style-name="ce88">
            <text:p>657,852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7102　非消耗品</text:p>
          </table:table-cell>
          <table:table-cell office:value-type="float" office:value="14694" table:style-name="ce88">
            <text:p>14,694</text:p>
          </table:table-cell>
          <table:table-cell office:value-type="float" office:value="263246" table:style-name="ce88">
            <text:p>263,246</text:p>
          </table:table-cell>
          <table:table-cell table:number-columns-repeated="2" table:style-name="ce88"/>
          <table:table-cell office:value-type="float" office:value="277940" table:style-name="ce88">
            <text:p>277,94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7103　油料</text:p>
          </table:table-cell>
          <table:table-cell office:value-type="float" office:value="50000" table:style-name="ce88">
            <text:p>50,000</text:p>
          </table:table-cell>
          <table:table-cell table:number-columns-repeated="3" table:style-name="ce88"/>
          <table:table-cell office:value-type="float" office:value="50000" table:style-name="ce88">
            <text:p>50,00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279　一般事務費</text:p>
          </table:table-cell>
          <table:table-cell office:value-type="float" office:value="424524" table:style-name="ce88">
            <text:p>424,524</text:p>
          </table:table-cell>
          <table:table-cell office:value-type="float" office:value="861607" table:style-name="ce88">
            <text:p>861,607</text:p>
          </table:table-cell>
          <table:table-cell table:number-columns-repeated="2" table:style-name="ce88"/>
          <table:table-cell office:value-type="float" office:value="1286131" table:style-name="ce88">
            <text:p>1,286,131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7903　一般事務費</text:p>
          </table:table-cell>
          <table:table-cell office:value-type="float" office:value="424524" table:style-name="ce88">
            <text:p>424,524</text:p>
          </table:table-cell>
          <table:table-cell office:value-type="float" office:value="861607" table:style-name="ce88">
            <text:p>861,607</text:p>
          </table:table-cell>
          <table:table-cell table:number-columns-repeated="2" table:style-name="ce88"/>
          <table:table-cell office:value-type="float" office:value="1286131" table:style-name="ce88">
            <text:p>1,286,131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281　房屋建築養護費</text:p>
          </table:table-cell>
          <table:table-cell office:value-type="float" office:value="403345" table:style-name="ce88">
            <text:p>403,345</text:p>
          </table:table-cell>
          <table:table-cell table:number-columns-repeated="3" table:style-name="ce88"/>
          <table:table-cell office:value-type="float" office:value="403345" table:style-name="ce88">
            <text:p>403,345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8101　房屋建築養護費</text:p>
          </table:table-cell>
          <table:table-cell office:value-type="float" office:value="403345" table:style-name="ce88">
            <text:p>403,345</text:p>
          </table:table-cell>
          <table:table-cell table:number-columns-repeated="3" table:style-name="ce88"/>
          <table:table-cell office:value-type="float" office:value="403345" table:style-name="ce88">
            <text:p>403,345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282　車輛及辦公器具養護費</text:p>
          </table:table-cell>
          <table:table-cell office:value-type="float" office:value="11735" table:style-name="ce88">
            <text:p>11,735</text:p>
          </table:table-cell>
          <table:table-cell table:number-columns-repeated="3" table:style-name="ce88"/>
          <table:table-cell office:value-type="float" office:value="11735" table:style-name="ce88">
            <text:p>11,735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8201　車輛及辦公器具養護費</text:p>
          </table:table-cell>
          <table:table-cell office:value-type="float" office:value="11735" table:style-name="ce88">
            <text:p>11,735</text:p>
          </table:table-cell>
          <table:table-cell table:number-columns-repeated="3" table:style-name="ce88"/>
          <table:table-cell office:value-type="float" office:value="11735" table:style-name="ce88">
            <text:p>11,735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291　國內旅費</text:p>
          </table:table-cell>
          <table:table-cell office:value-type="float" office:value="11158" table:style-name="ce88">
            <text:p>11,158</text:p>
          </table:table-cell>
          <table:table-cell office:value-type="float" office:value="530576" table:style-name="ce88">
            <text:p>530,576</text:p>
          </table:table-cell>
          <table:table-cell table:number-columns-repeated="2" table:style-name="ce88"/>
          <table:table-cell office:value-type="float" office:value="541734" table:style-name="ce88">
            <text:p>541,734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9101　國內旅費</text:p>
          </table:table-cell>
          <table:table-cell office:value-type="float" office:value="11158" table:style-name="ce88">
            <text:p>11,158</text:p>
          </table:table-cell>
          <table:table-cell office:value-type="float" office:value="530576" table:style-name="ce88">
            <text:p>530,576</text:p>
          </table:table-cell>
          <table:table-cell table:number-columns-repeated="2" table:style-name="ce88"/>
          <table:table-cell office:value-type="float" office:value="541734" table:style-name="ce88">
            <text:p>541,734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298　特別費</text:p>
          </table:table-cell>
          <table:table-cell office:value-type="float" office:value="105052" table:style-name="ce88">
            <text:p>105,052</text:p>
          </table:table-cell>
          <table:table-cell table:number-columns-repeated="3" table:style-name="ce88"/>
          <table:table-cell office:value-type="float" office:value="105052" table:style-name="ce88">
            <text:p>105,052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29801　特別費</text:p>
          </table:table-cell>
          <table:table-cell office:value-type="float" office:value="105052" table:style-name="ce88">
            <text:p>105,052</text:p>
          </table:table-cell>
          <table:table-cell table:number-columns-repeated="3" table:style-name="ce88"/>
          <table:table-cell office:value-type="float" office:value="105052" table:style-name="ce88">
            <text:p>105,052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0300　設備及投資</text:p>
          </table:table-cell>
          <table:table-cell office:value-type="float" office:value="54512" table:style-name="ce88">
            <text:p>54,512</text:p>
          </table:table-cell>
          <table:table-cell office:value-type="float" office:value="87768" table:style-name="ce88">
            <text:p>87,768</text:p>
          </table:table-cell>
          <table:table-cell table:number-columns-repeated="2" table:style-name="ce88"/>
          <table:table-cell office:value-type="float" office:value="142280" table:style-name="ce88">
            <text:p>142,280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304　機械設備費</text:p>
          </table:table-cell>
          <table:table-cell table:style-name="ce88"/>
          <table:table-cell office:value-type="float" office:value="87768" table:style-name="ce88">
            <text:p>87,768</text:p>
          </table:table-cell>
          <table:table-cell table:number-columns-repeated="2" table:style-name="ce88"/>
          <table:table-cell office:value-type="float" office:value="87768" table:style-name="ce88">
            <text:p>87,768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91">
            <text:p>ˉˉ030401　機械設備費</text:p>
          </table:table-cell>
          <table:table-cell table:style-name="ce90"/>
          <table:table-cell office:value-type="float" office:value="87768" table:style-name="ce90">
            <text:p>87,768</text:p>
          </table:table-cell>
          <table:table-cell table:number-columns-repeated="2" table:style-name="ce90"/>
          <table:table-cell office:value-type="float" office:value="87768" table:style-name="ce90">
            <text:p>87,768</text:p>
          </table:table-cell>
          <table:table-cell table:number-columns-repeated="195" table:style-name="ce90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319　雜項設備費</text:p>
          </table:table-cell>
          <table:table-cell office:value-type="float" office:value="54512" table:style-name="ce88">
            <text:p>54,512</text:p>
          </table:table-cell>
          <table:table-cell table:number-columns-repeated="3" table:style-name="ce88"/>
          <table:table-cell office:value-type="float" office:value="54512" table:style-name="ce88">
            <text:p>54,512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31901　雜項設備費</text:p>
          </table:table-cell>
          <table:table-cell office:value-type="float" office:value="54512" table:style-name="ce88">
            <text:p>54,512</text:p>
          </table:table-cell>
          <table:table-cell table:number-columns-repeated="3" table:style-name="ce88"/>
          <table:table-cell office:value-type="float" office:value="54512" table:style-name="ce88">
            <text:p>54,512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0400　獎補助費</text:p>
          </table:table-cell>
          <table:table-cell table:style-name="ce88"/>
          <table:table-cell office:value-type="float" office:value="446572" table:style-name="ce88">
            <text:p>446,572</text:p>
          </table:table-cell>
          <table:table-cell table:number-columns-repeated="2" table:style-name="ce88"/>
          <table:table-cell office:value-type="float" office:value="446572" table:style-name="ce88">
            <text:p>446,572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0417　對國內團體之捐助</text:p>
          </table:table-cell>
          <table:table-cell table:style-name="ce88"/>
          <table:table-cell office:value-type="float" office:value="446572" table:style-name="ce88">
            <text:p>446,572</text:p>
          </table:table-cell>
          <table:table-cell table:number-columns-repeated="2" table:style-name="ce88"/>
          <table:table-cell office:value-type="float" office:value="446572" table:style-name="ce88">
            <text:p>446,572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89">
            <text:p>ˉˉ041702　對團體捐助</text:p>
          </table:table-cell>
          <table:table-cell table:style-name="ce88"/>
          <table:table-cell office:value-type="float" office:value="446572" table:style-name="ce88">
            <text:p>446,572</text:p>
          </table:table-cell>
          <table:table-cell table:number-columns-repeated="2" table:style-name="ce88"/>
          <table:table-cell office:value-type="float" office:value="446572" table:style-name="ce88">
            <text:p>446,572</text:p>
          </table:table-cell>
          <table:table-cell table:number-columns-repeated="195" table:style-name="ce88"/>
          <table:table-cell table:number-columns-repeated="55" table:style-name="ce87"/>
          <table:table-cell table:number-columns-repeated="16128" table:style-name="ce64"/>
        </table:table-row>
        <table:table-row table:number-rows-repeated="9" table:style-name="ro18">
          <table:table-cell table:style-name="ce89"/>
          <table:table-cell table:number-columns-repeated="200" table:style-name="ce88"/>
          <table:table-cell table:number-columns-repeated="55" table:style-name="ce87"/>
          <table:table-cell table:number-columns-repeated="16128" table:style-name="ce64"/>
        </table:table-row>
        <table:table-row table:number-rows-repeated="16" table:style-name="ro18">
          <table:table-cell table:number-columns-repeated="16384"/>
        </table:table-row>
        <table:table-row table:style-name="ro18">
          <table:table-cell table:style-name="ce89"/>
          <table:table-cell table:number-columns-repeated="200" table:style-name="ce88"/>
          <table:table-cell table:number-columns-repeated="55" table:style-name="ce87"/>
          <table:table-cell table:number-columns-repeated="16128" table:style-name="ce64"/>
        </table:table-row>
        <table:table-row table:style-name="ro18">
          <table:table-cell office:value-type="string" table:style-name="ce91">
            <text:p>合計</text:p>
          </table:table-cell>
          <table:table-cell office:value-type="float" office:value="44355966" table:style-name="ce90">
            <text:p>44,355,966</text:p>
          </table:table-cell>
          <table:table-cell office:value-type="float" office:value="17338035" table:style-name="ce90">
            <text:p>17,338,035</text:p>
          </table:table-cell>
          <table:table-cell office:value-type="float" office:value="324810" table:style-name="ce90">
            <text:p>324,810</text:p>
          </table:table-cell>
          <table:table-cell office:value-type="float" office:value="116790" table:style-name="ce90">
            <text:p>116,790</text:p>
          </table:table-cell>
          <table:table-cell office:value-type="float" office:value="62135601" table:style-name="ce90">
            <text:p>62,135,601</text:p>
          </table:table-cell>
          <table:table-cell table:number-columns-repeated="195" table:style-name="ce90"/>
          <table:table-cell table:number-columns-repeated="55" table:style-name="ce87"/>
          <table:table-cell table:number-columns-repeated="16128" table:style-name="ce64"/>
        </table:table-row>
        <table:table-row table:number-rows-repeated="1048478" table:style-name="ro18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2]&quot;" table:base-cell-address="歲入累計表.$A$1"/>
        </table:named-expressions>
      </table:table>
      <table:table table:name="收入實現數與繳付公庫數分析表" table:style-name="ta8">
        <table:table-column table:style-name="co12" table:default-cell-style-name="ce22"/>
        <table:table-column table:style-name="co38" table:default-cell-style-name="ce21"/>
        <table:table-column table:style-name="co39" table:number-columns-repeated="7" table:default-cell-style-name="ce21"/>
        <table:table-column table:style-name="co38" table:default-cell-style-name="ce21"/>
        <table:table-column table:style-name="co30" table:default-cell-style-name="ce20"/>
        <table:table-column table:style-name="co26" table:default-cell-style-name="ce20"/>
        <table:table-column table:style-name="co40" table:default-cell-style-name="ce20"/>
        <table:table-column table:style-name="co23" table:number-columns-repeated="243" table:default-cell-style-name="ce20"/>
        <table:table-column table:style-name="co18" table:number-columns-repeated="768" table:default-cell-style-name="ce19"/>
        <table:table-column table:style-name="co8" table:number-columns-repeated="15360" table:default-cell-style-name="ce19"/>
        <table:table-row table:style-name="ro19">
          <table:table-cell office:value-type="string" table:number-columns-spanned="1" table:number-rows-spanned="3" table:style-name="ce100">
            <text:p>項　　 <text:s/>　目</text:p>
          </table:table-cell>
          <table:table-cell office:value-type="string" table:number-columns-spanned="1" table:number-rows-spanned="3" table:style-name="ce98">
            <text:p>收入</text:p>
            <text:p>實現數</text:p>
            <text:p>(1)</text:p>
          </table:table-cell>
          <table:table-cell office:value-type="string" table:number-columns-spanned="1" table:number-rows-spanned="3" table:style-name="ce98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02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8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9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以前年度</text:p>
            <text:p>待納庫繳庫數</text:p>
            <text:p>(3)</text:p>
          </table:table-cell>
          <table:table-cell table:number-columns-spanned="3" table:number-rows-spanned="1" table:style-name="ce26"/>
          <table:covered-table-cell table:number-columns-repeated="2"/>
          <table:table-cell office:value-type="string" table:number-columns-spanned="1" table:number-rows-spanned="2" table:style-name="ce98">
            <text:p>預收款</text:p>
            <text:p>(7)</text:p>
          </table:table-cell>
          <table:table-cell office:value-type="string" table:number-columns-spanned="1" table:number-rows-spanned="2" table:style-name="ce98">
            <text:p>剔除經費</text:p>
            <text:p>(8)</text:p>
          </table:table-cell>
          <table:covered-table-cell/>
          <table:table-cell table:number-columns-repeated="16374" table:style-name="ce9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99">
            <text:p>材料</text:p>
            <text:p>(4)</text:p>
          </table:table-cell>
          <table:table-cell office:value-type="string" table:style-name="ce99">
            <text:p>存出保證金</text:p>
            <text:p>(5)</text:p>
          </table:table-cell>
          <table:table-cell office:value-type="string" table:style-name="ce99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97"/>
        </table:table-row>
        <table:table-row table:style-name="ro21">
          <table:table-cell office:value-type="string" table:style-name="ce55">
            <text:p>收入合計數</text:p>
            <text:p>　</text:p>
          </table:table-cell>
          <table:table-cell office:value-type="float" office:value="32530997" table:style-name="ce44">
            <text:p>32,530,99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2530997" table:style-name="ce44">
            <text:p>32,530,997</text:p>
          </table:table-cell>
          <table:table-cell table:number-columns-repeated="16374" table:style-name="ce43"/>
        </table:table-row>
        <table:table-row table:style-name="ro21">
          <table:table-cell office:value-type="string" table:style-name="ce22">
            <text:p>本年度收入</text:p>
            <text:p>　</text:p>
          </table:table-cell>
          <table:table-cell office:value-type="float" office:value="32191859" table:style-name="ce21">
            <text:p>32,191,8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191859" table:style-name="ce21">
            <text:p>32,191,859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03010100</text:p>
            <text:p>　罰金罰鍰</text:p>
            <text:p>　</text:p>
          </table:table-cell>
          <table:table-cell office:value-type="float" office:value="8530000" table:style-name="ce21">
            <text:p>8,530,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30000" table:style-name="ce21">
            <text:p>8,530,000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03030100</text:p>
            <text:p>　一般賠償收入</text:p>
            <text:p>　</text:p>
          </table:table-cell>
          <table:table-cell office:value-type="float" office:value="410" table:style-name="ce21">
            <text:p>4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0" table:style-name="ce21">
            <text:p>410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04010100</text:p>
            <text:p>　審查費</text:p>
            <text:p>　</text:p>
          </table:table-cell>
          <table:table-cell office:value-type="float" office:value="428780" table:style-name="ce21">
            <text:p>428,7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8780" table:style-name="ce21">
            <text:p>428,780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04020400</text:p>
            <text:p>　資料使用費</text:p>
            <text:p>　</text:p>
          </table:table-cell>
          <table:table-cell office:value-type="float" office:value="684" table:style-name="ce21">
            <text:p>6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4" table:style-name="ce21">
            <text:p>684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06010100</text:p>
            <text:p>　利息收入</text:p>
            <text:p>　</text:p>
          </table:table-cell>
          <table:table-cell office:value-type="float" office:value="1093" table:style-name="ce21">
            <text:p>1,0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3" table:style-name="ce21">
            <text:p>1,093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06050100</text:p>
            <text:p>　廢舊物資售價</text:p>
            <text:p>　</text:p>
          </table:table-cell>
          <table:table-cell office:value-type="float" office:value="34350" table:style-name="ce21">
            <text:p>34,3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350" table:style-name="ce21">
            <text:p>34,350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08010200</text:p>
            <text:p>　計畫型補助收入</text:p>
            <text:p>　</text:p>
          </table:table-cell>
          <table:table-cell office:value-type="float" office:value="23188814" table:style-name="ce21">
            <text:p>23,188,8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188814" table:style-name="ce21">
            <text:p>23,188,814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11020100</text:p>
            <text:p>　收回以前年度歲出</text:p>
            <text:p>　</text:p>
          </table:table-cell>
          <table:table-cell office:value-type="float" office:value="2933" table:style-name="ce21">
            <text:p>2,9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33" table:style-name="ce21">
            <text:p>2,933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11021000</text:p>
            <text:p>　其他雜項收入</text:p>
            <text:p>　</text:p>
          </table:table-cell>
          <table:table-cell office:value-type="float" office:value="4795" table:style-name="ce21">
            <text:p>4,7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95" table:style-name="ce21">
            <text:p>4,795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1">
          <table:table-cell office:value-type="string" table:style-name="ce22">
            <text:p>以前年度收入</text:p>
            <text:p>　</text:p>
          </table:table-cell>
          <table:table-cell office:value-type="float" office:value="339138" table:style-name="ce21">
            <text:p>339,1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9138" table:style-name="ce21">
            <text:p>339,138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3">
          <table:table-cell office:value-type="string" table:style-name="ce22">
            <text:p>　一、以前年度應收(保留)</text:p>
            <text:p>　　　數</text:p>
            <text:p>　</text:p>
          </table:table-cell>
          <table:table-cell office:value-type="float" office:value="339138" table:style-name="ce21">
            <text:p>339,1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9138" table:style-name="ce21">
            <text:p>339,138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　103年度 03010100</text:p>
            <text:p>　　罰金罰鍰</text:p>
            <text:p>　</text:p>
          </table:table-cell>
          <table:table-cell office:value-type="float" office:value="15138" table:style-name="ce21">
            <text:p>15,1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38" table:style-name="ce21">
            <text:p>15,138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　106年度 03010100</text:p>
            <text:p>　　罰金罰鍰</text:p>
            <text:p>　</text:p>
          </table:table-cell>
          <table:table-cell office:value-type="float" office:value="31000" table:style-name="ce21">
            <text:p>31,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000" table:style-name="ce21">
            <text:p>31,000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　107年度 03010100</text:p>
            <text:p>　　罰金罰鍰</text:p>
            <text:p>　</text:p>
          </table:table-cell>
          <table:table-cell office:value-type="float" office:value="293000" table:style-name="ce21">
            <text:p>293,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3000" table:style-name="ce21">
            <text:p>293,000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二、以前年度收入納庫款</text:p>
            <text:p>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3">
          <table:table-cell office:value-type="string" table:style-name="ce22">
            <text:p>　三、收回以前年度支出</text:p>
            <text:p>　　　賸餘款</text:p>
            <text:p>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4">
          <table:table-cell office:value-type="string" table:style-name="ce22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3">
          <table:table-cell office:value-type="string" table:style-name="ce22">
            <text:p>　　2.審計機關修正減列支</text:p>
            <text:p>　　出實現數</text:p>
            <text:p>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3">
          <table:table-cell office:value-type="string" table:style-name="ce22">
            <text:p>　　3.審計機關修正減列應</text:p>
            <text:p>　　付數-已撥款</text:p>
            <text:p>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3">
          <table:table-cell office:value-type="string" table:style-name="ce22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5">
          <table:table-cell office:value-type="string" table:style-name="ce22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3">
          <table:table-cell office:value-type="string" table:style-name="ce22">
            <text:p>　　6.收回以前年度撥款之</text:p>
            <text:p>　　存出保證金</text:p>
            <text:p>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3">
          <table:table-cell office:value-type="string" table:style-name="ce22">
            <text:p>　　7.收回以前年度撥款之</text:p>
            <text:p>　　零用金</text:p>
            <text:p>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3">
          <table:table-cell office:value-type="string" table:style-name="ce22">
            <text:p>　　8.領用以前年度撥款之</text:p>
            <text:p>　　材料</text:p>
            <text:p>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style-name="ro21">
          <table:table-cell office:value-type="string" table:style-name="ce22">
            <text:p>　四、收回剔除經費</text:p>
            <text:p>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46" table:style-name="ce20"/>
          <table:table-cell table:number-columns-repeated="16128" table:style-name="ce19"/>
        </table:table-row>
        <table:table-row table:number-rows-repeated="1048546" table:style-name="ro4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歲入累計表.$A$1"/>
        </table:named-expressions>
      </table:table>
      <table:table table:name="支出實現數與公庫撥入數分析表" table:style-name="ta9">
        <table:table-column table:style-name="co41" table:default-cell-style-name="ce22"/>
        <table:table-column table:style-name="co39" table:number-columns-repeated="2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39" table:number-columns-repeated="5" table:default-cell-style-name="ce21"/>
        <table:table-column table:style-name="co30" table:default-cell-style-name="ce20"/>
        <table:table-column table:style-name="co26" table:default-cell-style-name="ce20"/>
        <table:table-column table:style-name="co40" table:default-cell-style-name="ce20"/>
        <table:table-column table:style-name="co23" table:number-columns-repeated="242" table:default-cell-style-name="ce20"/>
        <table:table-column table:style-name="co18" table:number-columns-repeated="768" table:default-cell-style-name="ce19"/>
        <table:table-column table:style-name="co8" table:number-columns-repeated="15360" table:default-cell-style-name="ce19"/>
        <table:table-row table:style-name="ro12">
          <table:table-cell office:value-type="string" table:number-columns-spanned="1" table:number-rows-spanned="2" table:style-name="ce100">
            <text:p>項　　 <text:s/>　目</text:p>
          </table:table-cell>
          <table:table-cell office:value-type="string" table:number-columns-spanned="1" table:number-rows-spanned="2" table:style-name="ce98">
            <text:p>支出實現數</text:p>
            <text:p>(1)</text:p>
          </table:table-cell>
          <table:table-cell office:value-type="string" table:number-columns-spanned="6" table:number-rows-spanned="1" table:style-name="ce103">
            <text:p>加項</text:p>
          </table:table-cell>
          <table:covered-table-cell table:number-columns-repeated="5"/>
          <table:table-cell office:value-type="string" table:number-columns-spanned="1" table:number-rows-spanned="2" table:style-name="ce98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98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98">
            <text:p>公庫</text:p>
            <text:p>分配數</text:p>
            <text:p>餘額</text:p>
          </table:table-cell>
          <table:table-cell table:number-columns-repeated="16373" table:style-name="ce97"/>
        </table:table-row>
        <table:table-row table:style-name="ro26">
          <table:covered-table-cell/>
          <table:covered-table-cell/>
          <table:table-cell office:value-type="string" table:style-name="ce99">
            <text:p>預付款</text:p>
            <text:p>(2)</text:p>
          </table:table-cell>
          <table:table-cell office:value-type="string" table:style-name="ce99">
            <text:p>材料</text:p>
            <text:p>(3)</text:p>
          </table:table-cell>
          <table:table-cell office:value-type="string" table:style-name="ce99">
            <text:p>存出保證金</text:p>
            <text:p>(4)</text:p>
          </table:table-cell>
          <table:table-cell office:value-type="string" table:style-name="ce99">
            <text:p>零用金</text:p>
            <text:p>(5)</text:p>
          </table:table-cell>
          <table:table-cell office:value-type="string" table:style-name="ce99">
            <text:p>退還收入(預收)款</text:p>
            <text:p>(6)</text:p>
          </table:table-cell>
          <table:table-cell office:value-type="string" table:style-name="ce99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97"/>
        </table:table-row>
        <table:table-row table:style-name="ro21">
          <table:table-cell office:value-type="string" table:style-name="ce55">
            <text:p>支出合計數</text:p>
            <text:p>　</text:p>
          </table:table-cell>
          <table:table-cell office:value-type="float" office:value="62135601" table:style-name="ce44">
            <text:p>62,135,601</text:p>
          </table:table-cell>
          <table:table-cell office:value-type="float" office:value="23200" table:style-name="ce44">
            <text:p>2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0000" table:style-name="ce44">
            <text:p>60,000</text:p>
          </table:table-cell>
          <table:table-cell office:value-type="float" office:value="4807343" table:style-name="ce44">
            <text:p>4,807,34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7026144" table:style-name="ce44">
            <text:p>67,026,144</text:p>
          </table:table-cell>
          <table:table-cell office:value-type="float" office:value="10231799" table:style-name="ce44">
            <text:p>10,231,799</text:p>
          </table:table-cell>
          <table:table-cell table:number-columns-repeated="16373" table:style-name="ce43"/>
        </table:table-row>
        <table:table-row table:style-name="ro21">
          <table:table-cell office:value-type="string" table:style-name="ce22">
            <text:p>本年度</text:p>
            <text:p>　</text:p>
          </table:table-cell>
          <table:table-cell office:value-type="float" office:value="62135601" table:style-name="ce21">
            <text:p>62,135,601</text:p>
          </table:table-cell>
          <table:table-cell office:value-type="float" office:value="23200" table:style-name="ce21">
            <text:p>23,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000" table:style-name="ce21">
            <text:p>60,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218801" table:style-name="ce21">
            <text:p>62,218,801</text:p>
          </table:table-cell>
          <table:table-cell office:value-type="float" office:value="10231799" table:style-name="ce21">
            <text:p>10,231,799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21">
          <table:table-cell office:value-type="string" table:style-name="ce22">
            <text:p>　一、本年度經費</text:p>
            <text:p>　</text:p>
          </table:table-cell>
          <table:table-cell office:value-type="float" office:value="61694001" table:style-name="ce21">
            <text:p>61,694,001</text:p>
          </table:table-cell>
          <table:table-cell office:value-type="float" office:value="23200" table:style-name="ce21">
            <text:p>23,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000" table:style-name="ce21">
            <text:p>60,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777201" table:style-name="ce21">
            <text:p>61,777,201</text:p>
          </table:table-cell>
          <table:table-cell office:value-type="float" office:value="10231799" table:style-name="ce21">
            <text:p>10,231,799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　0468010101</text:p>
            <text:p>　　人員維持費</text:p>
            <text:p>　</text:p>
          </table:table-cell>
          <table:table-cell office:value-type="float" office:value="41989599" table:style-name="ce21">
            <text:p>41,989,5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989599" table:style-name="ce21">
            <text:p>41,989,599</text:p>
          </table:table-cell>
          <table:table-cell office:value-type="float" office:value="7010401" table:style-name="ce21">
            <text:p>7,010,401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　0468010102</text:p>
            <text:p>　　一般業務</text:p>
            <text:p>　</text:p>
          </table:table-cell>
          <table:table-cell office:value-type="float" office:value="2311855" table:style-name="ce21">
            <text:p>2,311,8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000" table:style-name="ce21">
            <text:p>60,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71855" table:style-name="ce21">
            <text:p>2,371,855</text:p>
          </table:table-cell>
          <table:table-cell office:value-type="float" office:value="73145" table:style-name="ce21">
            <text:p>73,145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　0468010102*</text:p>
            <text:p>　　一般業務</text:p>
            <text:p>　</text:p>
          </table:table-cell>
          <table:table-cell office:value-type="float" office:value="54512" table:style-name="ce21">
            <text:p>54,5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512" table:style-name="ce21">
            <text:p>54,512</text:p>
          </table:table-cell>
          <table:table-cell office:value-type="float" office:value="5488" table:style-name="ce21">
            <text:p>5,48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　0468100101</text:p>
            <text:p>　　勞動檢查監督業務</text:p>
            <text:p>　</text:p>
          </table:table-cell>
          <table:table-cell office:value-type="float" office:value="1642485" table:style-name="ce21">
            <text:p>1,642,485</text:p>
          </table:table-cell>
          <table:table-cell office:value-type="float" office:value="23200" table:style-name="ce21">
            <text:p>23,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5685" table:style-name="ce21">
            <text:p>1,665,685</text:p>
          </table:table-cell>
          <table:table-cell office:value-type="float" office:value="144315" table:style-name="ce21">
            <text:p>144,315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24">
          <table:table-cell office:value-type="string" table:style-name="ce22">
            <text:p>　　0468100102</text:p>
            <text:p>　　督促事業單位遵守職安法</text:p>
            <text:p>　　令</text:p>
            <text:p>　</text:p>
          </table:table-cell>
          <table:table-cell office:value-type="float" office:value="15607782" table:style-name="ce21">
            <text:p>15,607,7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07782" table:style-name="ce21">
            <text:p>15,607,782</text:p>
          </table:table-cell>
          <table:table-cell office:value-type="float" office:value="2986218" table:style-name="ce21">
            <text:p>2,986,21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24">
          <table:table-cell office:value-type="string" table:style-name="ce22">
            <text:p>　　0468100102*</text:p>
            <text:p>　　督促事業單位遵守職安法</text:p>
            <text:p>　　令</text:p>
            <text:p>　</text:p>
          </table:table-cell>
          <table:table-cell office:value-type="float" office:value="87768" table:style-name="ce21">
            <text:p>87,7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768" table:style-name="ce21">
            <text:p>87,768</text:p>
          </table:table-cell>
          <table:table-cell office:value-type="float" office:value="12232" table:style-name="ce21">
            <text:p>12,2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21">
          <table:table-cell office:value-type="string" table:style-name="ce22">
            <text:p>　二、統籌科目</text:p>
            <text:p>　</text:p>
          </table:table-cell>
          <table:table-cell office:value-type="float" office:value="441600" table:style-name="ce21">
            <text:p>441,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1600" table:style-name="ce21">
            <text:p>441,600</text:p>
          </table:table-cell>
          <table:table-cell office:value-type="float" office:value="0" table:style-name="ce21">
            <text:p>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　0675010100</text:p>
            <text:p>　　公務人員退休給付</text:p>
            <text:p>　</text:p>
          </table:table-cell>
          <table:table-cell office:value-type="float" office:value="324810" table:style-name="ce21">
            <text:p>324,8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4810" table:style-name="ce21">
            <text:p>324,810</text:p>
          </table:table-cell>
          <table:table-cell office:value-type="float" office:value="0" table:style-name="ce21">
            <text:p>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　0989020100</text:p>
            <text:p>　　公務人員各項補助</text:p>
            <text:p>　</text:p>
          </table:table-cell>
          <table:table-cell office:value-type="float" office:value="116790" table:style-name="ce21">
            <text:p>116,7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790" table:style-name="ce21">
            <text:p>116,790</text:p>
          </table:table-cell>
          <table:table-cell office:value-type="float" office:value="0" table:style-name="ce21">
            <text:p>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21">
          <table:table-cell office:value-type="string" table:style-name="ce22">
            <text:p>以前年度</text:p>
            <text:p>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07343" table:style-name="ce21">
            <text:p>4,807,3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07343" table:style-name="ce21">
            <text:p>4,807,343</text:p>
          </table:table-cell>
          <table:table-cell office:value-type="float" office:value="0" table:style-name="ce21">
            <text:p>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一、以前年度應付(保留)數</text:p>
            <text:p>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二、退還以前年度收入數</text:p>
            <text:p>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07343" table:style-name="ce21">
            <text:p>4,807,3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07343" table:style-name="ce21">
            <text:p>4,807,343</text:p>
          </table:table-cell>
          <table:table-cell office:value-type="float" office:value="0" table:style-name="ce21">
            <text:p>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22">
          <table:table-cell office:value-type="string" table:style-name="ce22">
            <text:p>　　107年度 08010200</text:p>
            <text:p>　　計畫型補助收入</text:p>
            <text:p>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07343" table:style-name="ce21">
            <text:p>4,807,3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07343" table:style-name="ce21">
            <text:p>4,807,343</text:p>
          </table:table-cell>
          <table:table-cell office:value-type="float" office:value="0" table:style-name="ce21">
            <text:p>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number-rows-repeated="1048558" table:style-name="ro4">
          <table:table-cell table:number-columns-repeated="16384"/>
        </table:table-row>
      </table:table>
      <table:table table:name="收入支出彙計表" table:style-name="ta10">
        <table:table-column table:style-name="co45" table:default-cell-style-name="ce106"/>
        <table:table-column table:style-name="co46" table:number-columns-repeated="2" table:default-cell-style-name="ce105"/>
        <table:table-column table:style-name="co8" table:number-columns-repeated="253" table:default-cell-style-name="ce104"/>
        <table:table-column table:style-name="co8" table:number-columns-repeated="16128" table:default-cell-style-name="ce76"/>
        <table:table-row table:style-name="ro27">
          <table:table-cell office:value-type="string" table:number-columns-spanned="1" table:number-rows-spanned="2" table:style-name="ce110">
            <text:p>科目名稱</text:p>
          </table:table-cell>
          <table:table-cell office:value-type="string" table:number-columns-spanned="2" table:number-rows-spanned="1" table:style-name="ce111">
            <text:p>金額</text:p>
          </table:table-cell>
          <table:covered-table-cell/>
          <table:table-cell table:number-columns-repeated="16381" table:style-name="ce76"/>
        </table:table-row>
        <table:table-row table:style-name="ro27">
          <table:covered-table-cell/>
          <table:table-cell office:value-type="string" table:style-name="ce109">
            <text:p>本月數</text:p>
          </table:table-cell>
          <table:table-cell office:value-type="string" table:style-name="ce109">
            <text:p>累計數</text:p>
          </table:table-cell>
          <table:table-cell table:number-columns-repeated="16381" table:style-name="ce76"/>
        </table:table-row>
        <table:table-row table:style-name="ro11">
          <table:table-cell table:style-name="ce106"/>
          <table:table-cell table:number-columns-repeated="2" table:style-name="ce105"/>
          <table:table-cell table:number-columns-repeated="16381" table:style-name="ce76"/>
        </table:table-row>
        <table:table-row table:style-name="ro18">
          <table:table-cell office:value-type="string" table:style-name="ce106">
            <text:p>收入</text:p>
          </table:table-cell>
          <table:table-cell office:value-type="string" table:style-name="ce105">
            <text:p>7,859,559</text:p>
          </table:table-cell>
          <table:table-cell office:value-type="string" table:style-name="ce105">
            <text:p>99,218,003</text:p>
          </table:table-cell>
          <table:table-cell table:number-columns-repeated="16381" table:style-name="ce76"/>
        </table:table-row>
        <table:table-row table:style-name="ro18">
          <table:table-cell office:value-type="string" table:style-name="ce106">
            <text:p>　　公庫撥入數</text:p>
          </table:table-cell>
          <table:table-cell office:value-type="string" table:style-name="ce105">
            <text:p>6,752,153</text:p>
          </table:table-cell>
          <table:table-cell office:value-type="string" table:style-name="ce105">
            <text:p>67,026,144</text:p>
          </table:table-cell>
          <table:table-cell table:number-columns-repeated="16381" table:style-name="ce76"/>
        </table:table-row>
        <table:table-row table:style-name="ro18">
          <table:table-cell office:value-type="string" table:style-name="ce106">
            <text:p>　　罰款及賠償收入</text:p>
          </table:table-cell>
          <table:table-cell office:value-type="string" table:style-name="ce105">
            <text:p>1,080,000</text:p>
          </table:table-cell>
          <table:table-cell office:value-type="string" table:style-name="ce105">
            <text:p>8,530,410</text:p>
          </table:table-cell>
          <table:table-cell table:number-columns-repeated="16381" table:style-name="ce76"/>
        </table:table-row>
        <table:table-row table:style-name="ro18">
          <table:table-cell office:value-type="string" table:style-name="ce106">
            <text:p>　　規費收入</text:p>
          </table:table-cell>
          <table:table-cell office:value-type="string" table:style-name="ce105">
            <text:p>27,406</text:p>
          </table:table-cell>
          <table:table-cell office:value-type="string" table:style-name="ce105">
            <text:p>429,464</text:p>
          </table:table-cell>
          <table:table-cell table:number-columns-repeated="16381" table:style-name="ce76"/>
        </table:table-row>
        <table:table-row table:style-name="ro18">
          <table:table-cell office:value-type="string" table:style-name="ce106">
            <text:p>　　財產孳息收入</text:p>
          </table:table-cell>
          <table:table-cell office:value-type="string" table:style-name="ce105">
            <text:p>0</text:p>
          </table:table-cell>
          <table:table-cell office:value-type="string" table:style-name="ce105">
            <text:p>1,093</text:p>
          </table:table-cell>
          <table:table-cell table:number-columns-repeated="16381" table:style-name="ce76"/>
        </table:table-row>
        <table:table-row table:style-name="ro18">
          <table:table-cell office:value-type="string" table:style-name="ce106">
            <text:p>　　廢舊物資售價收入</text:p>
          </table:table-cell>
          <table:table-cell office:value-type="string" table:style-name="ce105">
            <text:p>0</text:p>
          </table:table-cell>
          <table:table-cell office:value-type="string" table:style-name="ce105">
            <text:p>34,350</text:p>
          </table:table-cell>
          <table:table-cell table:number-columns-repeated="16381" table:style-name="ce76"/>
        </table:table-row>
        <table:table-row table:style-name="ro18">
          <table:table-cell office:value-type="string" table:style-name="ce106">
            <text:p>　　補助收入</text:p>
          </table:table-cell>
          <table:table-cell office:value-type="string" table:style-name="ce105">
            <text:p>0</text:p>
          </table:table-cell>
          <table:table-cell office:value-type="string" table:style-name="ce105">
            <text:p>23,188,814</text:p>
          </table:table-cell>
          <table:table-cell table:number-columns-repeated="16381" table:style-name="ce76"/>
        </table:table-row>
        <table:table-row table:style-name="ro18">
          <table:table-cell office:value-type="string" table:style-name="ce106">
            <text:p>　　其他收入</text:p>
          </table:table-cell>
          <table:table-cell office:value-type="string" table:style-name="ce105">
            <text:p>0</text:p>
          </table:table-cell>
          <table:table-cell office:value-type="string" table:style-name="ce105">
            <text:p>7,728</text:p>
          </table:table-cell>
          <table:table-cell table:number-columns-repeated="16381" table:style-name="ce76"/>
        </table:table-row>
        <table:table-row table:style-name="ro18">
          <table:table-cell office:value-type="string" table:style-name="ce106">
            <text:p>支出</text:p>
          </table:table-cell>
          <table:table-cell office:value-type="string" table:style-name="ce105">
            <text:p>7,912,559</text:p>
          </table:table-cell>
          <table:table-cell office:value-type="string" table:style-name="ce105">
            <text:p>94,666,598</text:p>
          </table:table-cell>
          <table:table-cell table:number-columns-repeated="16381" table:style-name="ce76"/>
        </table:table-row>
        <table:table-row table:style-name="ro18">
          <table:table-cell office:value-type="string" table:style-name="ce106">
            <text:p>　　繳付公庫數</text:p>
          </table:table-cell>
          <table:table-cell office:value-type="string" table:style-name="ce105">
            <text:p>1,109,406</text:p>
          </table:table-cell>
          <table:table-cell office:value-type="string" table:style-name="ce105">
            <text:p>32,530,997</text:p>
          </table:table-cell>
          <table:table-cell table:number-columns-repeated="16381" table:style-name="ce76"/>
        </table:table-row>
        <table:table-row table:style-name="ro18">
          <table:table-cell office:value-type="string" table:style-name="ce106">
            <text:p>　　人事支出</text:p>
          </table:table-cell>
          <table:table-cell office:value-type="string" table:style-name="ce105">
            <text:p>5,257,302</text:p>
          </table:table-cell>
          <table:table-cell office:value-type="string" table:style-name="ce105">
            <text:p>55,789,507</text:p>
          </table:table-cell>
          <table:table-cell table:number-columns-repeated="16381" table:style-name="ce76"/>
        </table:table-row>
        <table:table-row table:style-name="ro18">
          <table:table-cell office:value-type="string" table:style-name="ce106">
            <text:p>　　業務支出</text:p>
          </table:table-cell>
          <table:table-cell office:value-type="string" table:style-name="ce105">
            <text:p>1,335,329</text:p>
          </table:table-cell>
          <table:table-cell office:value-type="string" table:style-name="ce105">
            <text:p>5,757,242</text:p>
          </table:table-cell>
          <table:table-cell table:number-columns-repeated="16381" table:style-name="ce76"/>
        </table:table-row>
        <table:table-row table:style-name="ro18">
          <table:table-cell office:value-type="string" table:style-name="ce106">
            <text:p>　　增購財產支出</text:p>
          </table:table-cell>
          <table:table-cell office:value-type="string" table:style-name="ce105">
            <text:p>0</text:p>
          </table:table-cell>
          <table:table-cell office:value-type="string" table:style-name="ce105">
            <text:p>142,280</text:p>
          </table:table-cell>
          <table:table-cell table:number-columns-repeated="16381" table:style-name="ce76"/>
        </table:table-row>
        <table:table-row table:style-name="ro18">
          <table:table-cell office:value-type="string" table:style-name="ce106">
            <text:p>　　其他獎補捐助</text:p>
          </table:table-cell>
          <table:table-cell office:value-type="string" table:style-name="ce105">
            <text:p>210,522</text:p>
          </table:table-cell>
          <table:table-cell office:value-type="string" table:style-name="ce105">
            <text:p>446,572</text:p>
          </table:table-cell>
          <table:table-cell table:number-columns-repeated="16381" table:style-name="ce76"/>
        </table:table-row>
        <table:table-row table:style-name="ro18">
          <table:table-cell office:value-type="string" table:style-name="ce106">
            <text:p>收支餘絀</text:p>
          </table:table-cell>
          <table:table-cell office:value-type="string" table:style-name="ce105">
            <text:p>-53,000</text:p>
          </table:table-cell>
          <table:table-cell office:value-type="string" table:style-name="ce105">
            <text:p>4,551,405</text:p>
          </table:table-cell>
          <table:table-cell table:number-columns-repeated="16381" table:style-name="ce76"/>
        </table:table-row>
        <table:table-row table:number-rows-repeated="7" table:style-name="ro18">
          <table:table-cell table:number-columns-repeated="16384"/>
        </table:table-row>
        <table:table-row table:style-name="ro18">
          <table:table-cell table:style-name="ce108"/>
          <table:table-cell table:number-columns-repeated="2" table:style-name="ce107"/>
          <table:table-cell table:number-columns-repeated="16381" table:style-name="ce76"/>
        </table:table-row>
        <table:table-row table:number-rows-repeated="1048550" table:style-name="ro18">
          <table:table-cell table:number-columns-repeated="16384"/>
        </table:table-row>
      </table:table>
      <table:named-expressions>
        <table:named-expression table:name="LOCAL_DATE_SEPARATOR" table:expression="of:=&quot;INDEX(#NAME!();17)&quot;" table:base-cell-address="歲入累計表.$A$1"/>
        <table:named-expression table:name="LOCAL_DAY_FORMAT" table:expression="of:=&quot;INDEX(#NAME!();21)&quot;" table:base-cell-address="歲入累計表.$A$1"/>
        <table:named-expression table:name="LOCAL_HOUR_FORMAT" table:expression="of:=&quot;INDEX(#NAME!();22)&quot;" table:base-cell-address="歲入累計表.$A$1"/>
        <table:named-expression table:name="LOCAL_MINUTE_FORMAT" table:expression="of:=&quot;INDEX(#NAME!();23)&quot;" table:base-cell-address="歲入累計表.$A$1"/>
        <table:named-expression table:name="LOCAL_MONTH_FORMAT" table:expression="of:=&quot;INDEX(#NAME!();20)&quot;" table:base-cell-address="歲入累計表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歲入累計表.$A$1"/>
        <table:named-expression table:name="LOCAL_SECOND_FORMAT" table:expression="of:=&quot;INDEX(#NAME!();24)&quot;" table:base-cell-address="歲入累計表.$A$1"/>
        <table:named-expression table:name="LOCAL_TIME_SEPARATOR" table:expression="of:=&quot;INDEX(#NAME!();18)&quot;" table:base-cell-address="歲入累計表.$A$1"/>
        <table:named-expression table:name="LOCAL_YEAR_FORMAT" table:expression="of:=&quot;INDEX(#NAME!();19)&quot;" table:base-cell-address="歲入累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047244094488in" fo:margin-bottom="0.472047244094488in" fo:margin-left="0.315354330708661in" fo:margin-right="0.315354330708661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472047244094488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78346456692914in" fo:margin-left="0in" fo:margin-right="0in" fo:margin-bottom="0in"/>
      </style:header-style>
      <style:footer-style>
        <style:header-footer-properties fo:min-height="0.617716535433071in" fo:margin-left="0in" fo:margin-right="0in" fo:margin-top="0in"/>
      </style:footer-style>
    </style:page-layout>
    <style:page-layout style:name="pm4">
      <style:page-layout-properties fo:margin-top="0.472047244094488in" fo:margin-bottom="0.118110236220472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60236220472441in" fo:margin-left="0in" fo:margin-right="0in" fo:margin-top="0in"/>
      </style:footer-style>
    </style:page-layout>
    <style:page-layout style:name="pm5">
      <style:page-layout-properties fo:margin-top="0.472047244094488in" fo:margin-bottom="0.5901574803149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18503937007874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6">
      <style:page-layout-properties fo:margin-top="0.472047244094488in" fo:margin-bottom="0.5901574803149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275590551181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7">
      <style:page-layout-properties fo:margin-top="0.472047244094488in" fo:margin-bottom="0.3153543307086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page-layout style:name="pm8">
      <style:page-layout-properties fo:margin-top="0.472047244094488in" fo:margin-bottom="0.3153543307086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勞動檢查處</text:span></text:p>
          <text:p><text:span text:style-name="T2">歲入累計表</text:span></text:p>
          <text:p><text:span text:style-name="T3">中華民國108年1月1日至108年9月30日</text:span><text:span text:style-name="T3"><text:s/></text:span></text:p>
        </style:region-center>
        <style:region-right>
          <text:p/>
          <text:p><text:span text:style-name="T4">頁數：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10/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勞動檢查處</text:span></text:p>
          <text:p><text:span text:style-name="T6">經費累計表</text:span></text:p>
          <text:p><text:span text:style-name="T7">中華民國108年1月1日至108年9月30日</text:span><text:span text:style-name="T7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08/10/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勞動檢查處</text:span></text:p>
          <text:p><text:span text:style-name="T10">以前年度歲入轉入數累計表</text:span></text:p>
          <text:p><text:span text:style-name="T11">中華民國108年1月1日至108年9月30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60　列印日期：108/10/5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臺中市勞動檢查處</text:span></text:p>
          <text:p><text:span text:style-name="T14">平衡表</text:span></text:p>
          <text:p><text:span text:style-name="T15">中華民國108年9月30日</text:span></text:p>
        </style:region-center>
        <style:region-right>
          <text:p/>
          <text:p/>
          <text:p><text:span text:style-name="T16">頁數: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right>
          <text:p>報表編號：arf30　列印日期：108/10/5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勞動檢查處</text:span></text:p>
          <text:p><text:span text:style-name="T18">資本資產表</text:span></text:p>
          <text:p><text:span text:style-name="T19">中華民國108年9月30日</text:span></text:p>
        </style:region-center>
        <style:region-right>
          <text:p/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center>
          <text:p><text:span text:style-name="T21">臺中市勞動檢查處</text:span></text:p>
          <text:p><text:span text:style-name="T21">資本資產變動表</text:span></text:p>
          <text:p><text:span text:style-name="T22">中華民國108年1月1日至108年9月30日</text:span></text:p>
        </style:region-center>
        <style:region-right>
          <text:p><text:span text:style-name="T23"><text:s/></text:span></text:p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  <text:p/>
          <text:p/>
          <text:p/>
        </style:region-left>
        <style:region-center>
          <text:p><text:span text:style-name="T24"><text:s/></text:span><text:span text:style-name="T24">臺中市勞動檢查處</text:span></text:p>
          <text:p><text:span text:style-name="T25">歲出用途別累計表</text:span></text:p>
          <text:p><text:span text:style-name="T26">中華民國108年1月1日至108年9月30日</text:span></text:p>
        </style:region-center>
        <style:region-right>
          <text:p/>
          <text:p/>
          <text:p/>
          <text:p><text:span text:style-name="T27">頁數:第</text:span><text:span text:style-name="T27"><text:page-number>1</text:page-number></text:span><text:span text:style-name="T27">頁</text:span></text:p>
        </style:region-right>
      </style:header>
      <style:header-left style:display="false"/>
      <style:footer>
        <style:region-right>
          <text:p><text:span text:style-name="T28">報表編號：arg31　列印日期：108/10/5</text:span>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9"><text:s/></text:span><text:span text:style-name="T29">臺中市勞動檢查處</text:span></text:p>
          <text:p><text:span text:style-name="T30">收入實現數與繳付公庫數分析表</text:span></text:p>
          <text:p><text:span text:style-name="T31">中華民國108年1月1日至108年9月30日</text:span></text:p>
        </style:region-center>
        <style:region-right>
          <text:p/>
          <text:p/>
          <text:p><text:span text:style-name="T32">單位:新臺幣元</text:span></text:p>
          <text:p><text:span text:style-name="T32">頁數：第</text:span><text:span text:style-name="T32"><text:page-number>1</text:page-number></text:span><text:span text:style-name="T3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8　列印日期：108/10/5</text:p>
        </style:region-right>
      </style:footer>
      <style:footer-left style:display="false"/>
    </style:master-page>
    <style:master-page style:name="mp9" style:page-layout-name="pm8">
      <style:header>
        <style:region-center>
          <text:p><text:span text:style-name="T33"><text:s/></text:span><text:span text:style-name="T33">臺中市勞動檢查處</text:span></text:p>
          <text:p><text:span text:style-name="T34">支出實現數與公庫撥入數分析表</text:span></text:p>
          <text:p><text:span text:style-name="T35">中華民國108年1月1日至108年9月30日</text:span></text:p>
        </style:region-center>
        <style:region-right>
          <text:p/>
          <text:p/>
          <text:p><text:span text:style-name="T36">單位:新臺幣元</text:span></text:p>
          <text:p><text:span text:style-name="T36">頁數：第</text:span><text:span text:style-name="T36"><text:page-number>1</text:page-number></text:span><text:span text:style-name="T3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9　列印日期：108/10/5</text:p>
        </style:region-right>
      </style:footer>
      <style:footer-left style:display="false"/>
    </style:master-page>
    <style:master-page style:name="mp10" style:page-layout-name="pm6">
      <style:header>
        <style:region-center>
          <text:p><text:span text:style-name="T37">臺中市勞動檢查處</text:span></text:p>
          <text:p><text:span text:style-name="T37">收入支出彙計表</text:span></text:p>
          <text:p><text:span text:style-name="T38">中華民國108年1月1日至108年9月30日</text:span></text:p>
        </style:region-center>
        <style:region-right>
          <text:p><text:span text:style-name="T39"><text:s/></text:span></text:p>
          <text:p/>
          <text:p><text:span text:style-name="T39">頁數:第</text:span><text:span text:style-name="T39"><text:page-number>1</text:page-number></text:span><text:span text:style-name="T39">頁</text:span></text:p>
          <text:p><text:span text:style-name="T39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10-05T02:07:16Z</dc:date>
    <meta:print-date>2019-10-05T01:58:53Z</meta:print-date>
    <meta:user-defined meta:name="WorkbookGuid">1307fff3-22e3-489c-af85-cca55eef89f5</meta:user-defined>
  </office:meta>
</office:document-meta>
</file>