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>
      <style:paragraph-properties fo:margin-top="0cm" fo:margin-bottom="0cm" loext:contextual-spacing="true"/>
    </style:style>
    <style:style style:name="P2" style:family="paragraph" style:parent-style-name="樣式1">
      <style:paragraph-properties fo:margin-top="0cm" fo:margin-bottom="0cm" loext:contextual-spacing="true">
        <style:tab-stops>
          <style:tab-stop style:position="3.501cm"/>
        </style:tab-stops>
      </style:paragraph-properties>
      <style:text-properties officeooo:paragraph-rsid="002130ff"/>
    </style:style>
    <style:style style:name="P3" style:family="paragraph" style:parent-style-name="樣式1">
      <style:paragraph-properties fo:margin-top="0cm" fo:margin-bottom="0cm" loext:contextual-spacing="true"/>
      <style:text-properties officeooo:paragraph-rsid="002130ff"/>
    </style:style>
    <style:style style:name="P4" style:family="paragraph" style:parent-style-name="樣式1" style:master-page-name="">
      <loext:graphic-properties draw:fill="none"/>
      <style:paragraph-properties fo:margin-left="4.5cm" fo:margin-right="0cm" fo:margin-top="0cm" fo:margin-bottom="0cm" loext:contextual-spacing="true" fo:line-height="0.811cm" fo:orphans="0" fo:widows="0" fo:text-indent="-1cm" style:auto-text-indent="false" style:page-number="auto" fo:background-color="transparent" style:snap-to-layout-grid="false" style:writing-mode="lr-tb">
        <style:tab-stops>
          <style:tab-stop style:position="3.501cm"/>
        </style:tab-stops>
      </style:paragraph-properties>
      <style:text-properties officeooo:paragraph-rsid="002130ff"/>
    </style:style>
    <style:style style:name="P5" style:family="paragraph" style:parent-style-name="樣式1" style:master-page-name="">
      <loext:graphic-properties draw:fill="none"/>
      <style:paragraph-properties fo:margin-left="2.499cm" fo:margin-right="0cm" fo:margin-top="0cm" fo:margin-bottom="0cm" loext:contextual-spacing="true" fo:line-height="0.811cm" fo:orphans="0" fo:widows="0" fo:text-indent="1cm" style:auto-text-indent="false" style:page-number="auto" fo:background-color="transparent" style:snap-to-layout-grid="false" style:writing-mode="lr-tb"/>
      <style:text-properties officeooo:paragraph-rsid="002130ff"/>
    </style:style>
    <style:style style:name="P6" style:family="paragraph" style:parent-style-name="Standard" style:master-page-name="Standard">
      <loext:graphic-properties draw:fill="none"/>
      <style:paragraph-properties fo:margin-left="0.101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樣式1">
      <loext:graphic-properties draw:fill="none"/>
      <style:paragraph-properties fo:margin-left="4.5cm" fo:margin-right="0cm" fo:margin-top="0cm" fo:margin-bottom="0cm" loext:contextual-spacing="true" fo:line-height="0.811cm" fo:orphans="0" fo:widows="0" fo:text-indent="-1cm" style:auto-text-indent="false" fo:background-color="transparent" style:snap-to-layout-grid="false" style:writing-mode="lr-tb">
        <style:tab-stops>
          <style:tab-stop style:position="3.501cm"/>
        </style:tab-stops>
      </style:paragraph-properties>
      <style:text-properties officeooo:paragraph-rsid="002530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吊籠安全檢查構造標準第三十三條、第三十九條、第四十九條修正條文</text:p>
      <text:p text:style-name="P2">第三十三條 <text:s text:c="3"/>吊籠應置有下列裝置之一：</text:p>
      <text:p text:style-name="P4">一、工作台之下降速度未超過容許下降速度之一點三倍前，能自動控制其速度之裝置。</text:p>
      <text:p text:style-name="P7">二、工作台之下降速度未超過容許下降速度之一點四倍前，能自動制止其下降之裝置，且該裝置應裝設於二條獨立之救命用鋼索。但升降裝置為捲胴式且設置四條卸放工作台用鋼索者，不在此限。</text:p>
      <text:p text:style-name="P1">第三十九條 <text:s text:c="3"/>吊籠應具有漏電時能自動遮斷電源之裝置。但吊籠使用電壓在二十四伏特以下，且人員無感電危害之虞者，不在此限。</text:p>
      <text:p text:style-name="P3">第四十九條 <text:s text:c="3"/>本標準自發布日施行。</text:p>
      <text:p text:style-name="P5">本標準修正條文，除中華民國一百零三年六月二十七日修正發布之條文，自一百零三年七月三日施行外，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-新" style:family="paragraph" style:parent-style-name="Standard">
      <style:paragraph-properties fo:margin-left="2.124cm" fo:margin-right="0cm" fo:text-indent="-2.124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margin-left="2.445cm" fo:margin-right="0cm" fo:margin-top="0.318cm" fo:margin-bottom="0cm" loext:contextual-spacing="false" fo:line-height="0.811cm" fo:text-indent="-2.4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2" style:family="paragraph" style:parent-style-name="Standard">
      <style:paragraph-properties fo:orphans="2" fo:widows="2"/>
      <style:text-properties fo:color="#333333"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動式起重機安全檢查構造標準部分條文修正草案總說明</dc:title>
    <meta:initial-creator>OEM</meta:initial-creator>
    <meta:creation-date>2016-08-16T15:44:00</meta:creation-date>
    <dc:date>2019-10-23T14:59:20.484000000</dc:date>
    <meta:print-date>2019-10-23T13:53:44.034000000</meta:print-date>
    <meta:editing-cycles>18</meta:editing-cycles>
    <meta:editing-duration>PT2H55M29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7" meta:word-count="297" meta:character-count="309" meta:non-whitespace-character-count="297"/>
  </office:meta>
</office:document-meta>
</file>