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14pt"/>
    </style:style>
    <style:style style:name="P3" style:parent-style-name="內文" style:family="paragraph">
      <style:paragraph-properties fo:line-height="150%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20pt" style:font-size-asian="20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>
        <style:tab-stops>
          <style:tab-stop style:type="left" style:position="3.642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letter-spacing="0.0486in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0.0486in" style:letter-kerning="false" fo:font-size="14pt" style:font-size-asian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letter-spacing="0.0486in" style:letter-kerning="false" fo:font-size="14pt" style:font-size-asian="14pt"/>
    </style:style>
    <style:style style:name="T37" style:parent-style-name="預設段落字型" style:family="text">
      <style:text-properties style:font-name="標楷體" style:font-name-asian="標楷體" fo:letter-spacing="0.0486in" style:letter-kerning="false" fo:font-size="14pt" style:font-size-asian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>
        <style:tab-stops>
          <style:tab-stop style:type="left" style:position="3.5437in"/>
          <style:tab-stop style:type="left" style:position="3.6423in"/>
          <style:tab-stop style:type="left" style:position="3.7409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8" style:parent-style-name="預設段落字型" style:family="text">
      <style:text-properties style:font-name="標楷體" style:font-name-asian="標楷體" fo:letter-spacing="0.0583in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0.0583in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star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7.01806in" svg:y="0.52083in" svg:width="0.70764in" svg:height="0.44792in" style:rel-width="scale" style:rel-height="scale"><draw:text-box><text:p text:style-name="P3">附件三</text:p></draw:text-box><svg:title/><svg:desc/></draw:frame></text:span><text:span text:style-name="T4">金安心</text:span><text:span text:style-name="T5">經營負責人授權書</text:span></text:p>
      <text:p text:style-name="P6"/>
      <text:p text:style-name="內文"><text:span text:style-name="T7"><text:tab/></text:span><text:span text:style-name="T8">本人</text:span><text:span text:style-name="T9">　</text:span><text:span text:style-name="T10">（負責人姓名）</text:span><text:span text:style-name="T11">　</text:span><text:span text:style-name="T12">為</text:span><text:span text:style-name="T13">　</text:span><text:span text:style-name="T14">（公司名稱）</text:span><text:span text:style-name="T15">　</text:span><text:span text:style-name="T16">之</text:span><text:span text:style-name="T17">法定</text:span><text:span text:style-name="T18">負責人</text:span><text:span text:style-name="T19">，因</text:span><text:span text:style-name="T20">　</text:span><text:span text:style-name="T21">（</text:span><text:span text:style-name="T22">被</text:span><text:span text:style-name="T23">委任人姓名）</text:span><text:span text:style-name="T24">　</text:span><text:span text:style-name="T25">具本公司執行董事業務或實質控制公司之人事、財務或業務經營而實質指揮董事執行業務者</text:span><text:span text:style-name="T26">，擬授權其參加出席臺中市政府金安心工程計畫負責人研習會，取得認證資格，如有不實願自負法律責任。</text:span></text:p>
      <text:p text:style-name="P27"/>
      <text:p text:style-name="P28"><text:span text:style-name="T29">被委</text:span><text:span text:style-name="T30">任人姓名</text:span><text:span text:style-name="T31">：</text:span><text:span text:style-name="T32">　　　　　　　　（</text:span><text:span text:style-name="T33">簽/</text:span><text:span text:style-name="T34">蓋章）</text:span></text:p>
      <text:p text:style-name="P35">被委任人身分證字號：</text:p>
      <text:p text:style-name="內文"><text:span text:style-name="T36">被</text:span><text:span text:style-name="T37">委任人電話</text:span><text:span text:style-name="T38">：</text:span></text:p>
      <text:p text:style-name="P39"/>
      <text:p text:style-name="P40"><text:span text:style-name="T41">廠商名稱</text:span><text:span text:style-name="T42">：</text:span><text:span text:style-name="T43">　　　　　　　　</text:span><text:span text:style-name="T44"><text:s text:c="2"/></text:span><text:span text:style-name="T45">（</text:span><text:span text:style-name="T46">簽/</text:span><text:span text:style-name="T47">蓋章）</text:span></text:p>
      <text:p text:style-name="內文"><text:span text:style-name="T48">負責人姓名</text:span><text:span text:style-name="T49">：</text:span><text:span text:style-name="T50">　　　　　　　　</text:span><text:span text:style-name="T51"><text:s text:c="2"/></text:span><text:span text:style-name="T52">（</text:span><text:span text:style-name="T53">簽/</text:span><text:span text:style-name="T54">蓋章）</text:span></text:p>
      <text:p text:style-name="內文"><text:span text:style-name="T55">負責人身分證字號：</text:span></text:p>
      <text:p text:style-name="內文"><text:span text:style-name="T56">負責人電話</text:span><text:span text:style-name="T57">：</text:span></text:p>
      <text:p text:style-name="P58"/>
      <text:p text:style-name="P59"/>
      <text:p text:style-name="P60"/>
      <text:p text:style-name="P61"><text:span text:style-name="T62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薛念庭</meta:initial-creator>
    <dc:creator>薛念庭</dc:creator>
    <meta:creation-date>2020-03-27T02:36:00Z</meta:creation-date>
    <dc:date>2020-03-27T02:36:00Z</dc:date>
    <meta:print-date>2020-03-27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