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全真粗黑體" svg:font-family="全真粗黑體"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өũ" svg:font-family="sөũ" style:font-family-generic="roman"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868in" text:min-label-width="0.5729in" text:list-level-position-and-space-mode="label-alignment">
          <style:list-level-label-alignment text:label-followed-by="listtab" fo:margin-left="1.1597in" fo:text-indent="-0.5729in"/>
        </style:list-level-properties>
      </text:list-level-style-number>
      <text:list-level-style-number text:level="2" text:style-name="WW_CharLFO1LVL2" style:num-prefix="（" style:num-suffix="）" style:num-format="一, 十, 一百(繁), ...">
        <style:list-level-properties text:space-before="0.7222in" text:min-label-width="0.552in" text:list-level-position-and-space-mode="label-alignment">
          <style:list-level-label-alignment text:label-followed-by="listtab" fo:margin-left="1.2743in" fo:text-indent="-0.552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5868in" text:min-label-width="0.5in" text:list-level-position-and-space-mode="label-alignment">
          <style:list-level-label-alignment text:label-followed-by="listtab" fo:margin-left="1.0868in" fo:text-indent="-0.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3">
      <text:list-level-style-number text:level="1" style:num-prefix="（" style:num-suffix="）" style:num-format="一, 十, 一百(繁), ...">
        <style:list-level-properties text:space-before="0.5868in" text:min-label-width="0.552in" text:list-level-position-and-space-mode="label-alignment">
          <style:list-level-label-alignment text:label-followed-by="listtab" fo:margin-left="1.1388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5868in" text:min-label-width="0.552in" text:list-level-position-and-space-mode="label-alignment">
          <style:list-level-label-alignment text:label-followed-by="listtab" fo:margin-left="1.1388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
      <text:list-level-style-number text:level="1" style:num-prefix="（" style:num-suffix="）" style:num-format="一, 十, 一百(繁), ...">
        <style:list-level-properties text:space-before="0.7055in" text:min-label-width="0.5729in" text:list-level-position-and-space-mode="label-alignment">
          <style:list-level-label-alignment text:label-followed-by="listtab" fo:margin-left="1.2784in" fo:text-indent="-0.5729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style:style style:name="P1" style:parent-style-name="標題1" style:master-page-name="MP0" style:family="paragraph">
      <style:paragraph-properties fo:break-before="page" fo:text-align="center" fo:margin-top="0in" fo:margin-bottom="0in" fo:line-height="0.3472in"/>
      <style:text-properties style:font-name="標楷體" style:font-name-asian="標楷體" fo:font-size="20pt" style:font-size-asian="20pt" style:font-size-complex="20pt"/>
    </style:style>
    <style:style style:name="P7" style:parent-style-name="內縮" style:family="paragraph">
      <style:paragraph-properties style:snap-to-layout-grid="false" fo:margin-top="0.2638in" fo:line-height="0.3472in" fo:margin-left="0.1972in" fo:text-indent="-0.1972in">
        <style:tab-stops>
          <style:tab-stop style:type="left" style:position="0in"/>
        </style:tab-stops>
      </style:paragraph-properties>
      <style:text-properties style:font-name="標楷體" style:font-name-asian="標楷體" fo:font-size="18pt" style:font-size-asian="18pt" style:font-size-complex="18pt"/>
    </style:style>
    <style:style style:name="P8" style:parent-style-name="內縮" style:family="paragraph">
      <style:paragraph-properties style:snap-to-layout-grid="false" fo:line-height="0.3472in" fo:text-indent="0.3937in">
        <style:tab-stops>
          <style:tab-stop style:type="left" style:position="0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縮" style:family="paragraph">
      <style:paragraph-properties style:snap-to-layout-grid="false" fo:margin-top="0.2638in" fo:line-height="0.3472in">
        <style:tab-stops>
          <style:tab-stop style:type="left" style:position="-1.9444in"/>
        </style:tab-stops>
      </style:paragraph-properties>
      <style:text-properties style:font-name="標楷體" style:font-name-asian="標楷體" fo:font-size="18pt" style:font-size-asian="18pt" style:font-size-complex="18pt"/>
    </style:style>
    <style:style style:name="P20" style:parent-style-name="內縮" style:family="paragraph">
      <style:paragraph-properties style:snap-to-layout-grid="false" fo:line-height="0.3472in" fo:text-indent="0.3937in">
        <style:tab-stops>
          <style:tab-stop style:type="left" style:position="0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內縮" style:family="paragraph">
      <style:paragraph-properties style:snap-to-layout-grid="false" fo:margin-top="0.2638in" fo:line-height="0.3472in">
        <style:tab-stops>
          <style:tab-stop style:type="left" style:position="-1.9444in"/>
        </style:tab-stops>
      </style:paragraph-properties>
      <style:text-properties style:font-name="標楷體" style:font-name-asian="標楷體" fo:font-size="18pt" style:font-size-asian="18pt" style:font-size-complex="18pt"/>
    </style:style>
    <style:style style:name="P48" style:parent-style-name="內縮" style:family="paragraph">
      <style:paragraph-properties style:snap-to-layout-grid="false" fo:line-height="0.3472in" fo:text-indent="0.3937in">
        <style:tab-stops>
          <style:tab-stop style:type="left" style:position="0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縮" style:family="paragraph">
      <style:paragraph-properties style:snap-to-layout-grid="false" fo:margin-top="0.2638in" fo:line-height="0.3472in">
        <style:tab-stops>
          <style:tab-stop style:type="left" style:position="-1.9444in"/>
        </style:tab-stops>
      </style:paragraph-properties>
      <style:text-properties style:font-name="標楷體" style:font-name-asian="標楷體" fo:font-size="18pt" style:font-size-asian="18pt" style:font-size-complex="18pt"/>
    </style:style>
    <style:style style:name="P70" style:parent-style-name="內縮" style:family="paragraph">
      <style:paragraph-properties style:snap-to-layout-grid="false" fo:line-height="0.3472in" fo:margin-left="0.7875in" fo:text-indent="-0.3937in">
        <style:tab-stops>
          <style:tab-stop style:type="left" style:position="-2.7319in"/>
        </style:tab-stops>
      </style:paragraph-properties>
      <style:text-properties style:font-name="標楷體" style:font-name-asian="標楷體" fo:font-size="14pt" style:font-size-asian="14pt" style:font-size-complex="14pt"/>
    </style:style>
    <style:style style:name="P71" style:parent-style-name="內縮" style:family="paragraph">
      <style:paragraph-properties style:snap-to-layout-grid="false" fo:line-height="0.3472in" fo:margin-left="0.7875in" fo:text-indent="-0.3937in">
        <style:tab-stops>
          <style:tab-stop style:type="left" style:position="-2.7319in"/>
        </style:tab-stops>
      </style:paragraph-properties>
      <style:text-properties style:font-name="標楷體" style:font-name-asian="標楷體" fo:font-size="14pt" style:font-size-asian="14pt" style:font-size-complex="14pt"/>
    </style:style>
    <style:style style:name="P72" style:parent-style-name="內縮" style:family="paragraph">
      <style:paragraph-properties style:snap-to-layout-grid="false" fo:line-height="0.3472in" fo:margin-left="0.7875in" fo:text-indent="-0.3937in">
        <style:tab-stops>
          <style:tab-stop style:type="left" style:position="-2.7319in"/>
        </style:tab-stops>
      </style:paragraph-properties>
      <style:text-properties style:font-name="標楷體" style:font-name-asian="標楷體" fo:font-size="14pt" style:font-size-asian="14pt" style:font-size-complex="14pt"/>
    </style:style>
    <style:style style:name="P73" style:parent-style-name="內縮" style:family="paragraph">
      <style:paragraph-properties style:snap-to-layout-grid="false" fo:margin-top="0.2638in" fo:line-height="0.3472in" fo:margin-left="0.1972in" fo:text-indent="-0.1972in">
        <style:tab-stops>
          <style:tab-stop style:type="left" style:position="0in"/>
        </style:tab-stops>
      </style:paragraph-properties>
      <style:text-properties style:font-name="標楷體" style:font-name-asian="標楷體" fo:font-size="18pt" style:font-size-asian="18pt" style:font-size-complex="18pt"/>
    </style:style>
    <style:style style:name="P74" style:parent-style-name="內縮" style:family="paragraph">
      <style:paragraph-properties style:snap-to-layout-grid="false" fo:line-height="0.3472in" fo:margin-left="0.7875in" fo:text-indent="-0.3937in">
        <style:tab-stops>
          <style:tab-stop style:type="left" style:position="-2.731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縮" style:family="paragraph">
      <style:paragraph-properties style:snap-to-layout-grid="false" fo:line-height="0.3472in" fo:margin-left="0.7875in" fo:text-indent="-0.3937in">
        <style:tab-stops>
          <style:tab-stop style:type="left" style:position="-2.7319in"/>
        </style:tab-stops>
      </style:paragraph-properties>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縮" style:family="paragraph">
      <style:paragraph-properties style:snap-to-layout-grid="false" fo:margin-top="0.2638in" fo:line-height="0.3472in" fo:margin-left="0.1972in" fo:text-indent="-0.1972in">
        <style:tab-stops>
          <style:tab-stop style:type="left" style:position="0in"/>
        </style:tab-stops>
      </style:paragraph-properties>
      <style:text-properties style:font-name="標楷體" style:font-name-asian="標楷體" fo:font-size="18pt" style:font-size-asian="18pt" style:font-size-complex="18pt"/>
    </style:style>
    <style:style style:name="P115" style:parent-style-name="內縮" style:family="paragraph">
      <style:paragraph-properties style:snap-to-layout-grid="false" fo:line-height="0.3472in" fo:margin-left="0.7875in" fo:text-indent="-0.3937in">
        <style:tab-stops>
          <style:tab-stop style:type="left" style:position="-2.731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縮" style:family="paragraph">
      <style:paragraph-properties style:snap-to-layout-grid="false" fo:line-height="0.3472in" fo:margin-left="0.7875in" fo:text-indent="-0.3937in">
        <style:tab-stops>
          <style:tab-stop style:type="left" style:position="-2.7319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縮" style:family="paragraph">
      <style:paragraph-properties style:snap-to-layout-grid="false" fo:line-height="0.3472in" fo:margin-left="1.0694in" fo:text-indent="-0.388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縮" style:family="paragraph">
      <style:paragraph-properties style:snap-to-layout-grid="false" fo:line-height="0.3472in" fo:margin-left="1.0694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縮" style:family="paragraph">
      <style:paragraph-properties style:snap-to-layout-grid="false" fo:line-height="0.3472in" fo:margin-left="1.0694in" fo:text-indent="-0.3888in">
        <style:tab-stops/>
      </style:paragraph-properties>
      <style:text-properties style:font-name="標楷體" style:font-name-asian="標楷體" fo:font-size="14pt" style:font-size-asian="14pt" style:font-size-complex="14pt"/>
    </style:style>
    <style:style style:name="P153" style:parent-style-name="內縮" style:family="paragraph">
      <style:paragraph-properties style:snap-to-layout-grid="false" fo:line-height="0.3472in" fo:margin-left="0.7875in" fo:text-indent="-0.3937in">
        <style:tab-stops>
          <style:tab-stop style:type="left" style:position="-2.7319in"/>
        </style:tab-stops>
      </style:paragraph-propertie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縮" style:family="paragraph">
      <style:paragraph-properties style:snap-to-layout-grid="false" fo:line-height="0.3472in" fo:margin-left="1.0694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內縮" style:family="paragraph">
      <style:paragraph-properties style:snap-to-layout-grid="false" fo:line-height="0.3472in" fo:margin-left="1.0694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縮" style:family="paragraph">
      <style:paragraph-properties style:snap-to-layout-grid="false" fo:line-height="0.3472in" fo:margin-left="1.0694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縮" style:family="paragraph">
      <style:paragraph-properties style:snap-to-layout-grid="false" fo:line-height="0.3472in" fo:margin-left="1.0694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縮" style:family="paragraph">
      <style:paragraph-properties style:snap-to-layout-grid="false" fo:line-height="0.3472in" fo:margin-left="1.0694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縮" style:family="paragraph">
      <style:paragraph-properties style:snap-to-layout-grid="false" fo:line-height="0.3472in" fo:margin-left="0.7875in" fo:text-indent="-0.3937in">
        <style:tab-stops>
          <style:tab-stop style:type="left" style:position="-2.7319in"/>
        </style:tab-stops>
      </style:paragraph-properties>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縮" style:family="paragraph">
      <style:paragraph-properties style:snap-to-layout-grid="false" fo:line-height="0.3472in" fo:margin-left="0.7875in" fo:text-indent="-0.3937in">
        <style:tab-stops>
          <style:tab-stop style:type="left" style:position="-2.7319in"/>
        </style:tab-stops>
      </style:paragraph-properties>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縮" style:family="paragraph">
      <style:paragraph-properties style:snap-to-layout-grid="false" fo:margin-top="0.2638in" fo:line-height="0.3472in" fo:margin-left="0.1972in" fo:text-indent="-0.1972in">
        <style:tab-stops>
          <style:tab-stop style:type="left" style:position="0in"/>
        </style:tab-stops>
      </style:paragraph-properties>
      <style:text-properties style:font-name="標楷體" style:font-name-asian="標楷體" fo:font-size="18pt" style:font-size-asian="18pt" style:font-size-complex="18pt"/>
    </style:style>
    <style:style style:name="P250" style:parent-style-name="內粗" style:family="paragraph">
      <style:paragraph-properties style:snap-to-layout-grid="false" fo:line-height="0.3472in" fo:margin-left="0.3937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P263" style:parent-style-name="內縮" style:family="paragraph">
      <style:paragraph-properties style:snap-to-layout-grid="false" fo:line-height="0.3472in" fo:margin-left="0.7875in" fo:text-indent="-0.3937in">
        <style:tab-stops>
          <style:tab-stop style:type="left" style:position="-2.7319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Times" fo:font-size="14pt" style:font-size-asian="14pt" style:font-size-complex="14pt"/>
    </style:style>
    <style:style style:name="P266" style:parent-style-name="內縮" style:family="paragraph">
      <style:paragraph-properties style:snap-to-layout-grid="false" fo:line-height="0.3472in" fo:margin-left="1.0694in" fo:text-indent="-0.388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P288" style:parent-style-name="內縮" style:family="paragraph">
      <style:paragraph-properties style:snap-to-layout-grid="false" fo:line-height="0.3472in" fo:margin-left="1.0694in" fo:text-indent="-0.3888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299"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00"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01"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02"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03"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04" style:parent-style-name="內縮" style:family="paragraph">
      <style:paragraph-properties style:snap-to-layout-grid="false" fo:line-height="0.3472in" fo:margin-left="0.7875in" fo:text-indent="-0.3937in">
        <style:tab-stops>
          <style:tab-stop style:type="left" style:position="-2.7319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Times" fo:font-size="14pt" style:font-size-asian="14pt" style:font-size-complex="14pt"/>
    </style:style>
    <style:style style:name="P307" style:parent-style-name="內縮" style:family="paragraph">
      <style:paragraph-properties style:snap-to-layout-grid="false" fo:line-height="0.3472in" fo:margin-left="1.0583in" fo:text-indent="-0.3777in">
        <style:tab-stops/>
      </style:paragraph-properties>
    </style:style>
    <style:style style:name="T308" style:parent-style-name="預設段落字型" style:family="text">
      <style:text-properties style:font-name="標楷體" style:font-name-asian="標楷體" fo:letter-spacing="-0.0027in"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letter-spacing="-0.0027in" fo:font-size="14pt" style:font-size-asian="14pt" style:font-size-complex="14pt"/>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P312"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縮" style:family="paragraph">
      <style:paragraph-properties style:snap-to-layout-grid="false" fo:line-height="0.3472in" fo:margin-left="1.0694in" fo:text-indent="-0.3888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27"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28"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29"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30"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31"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32"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33"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334" style:parent-style-name="內縮" style:family="paragraph">
      <style:paragraph-properties style:snap-to-layout-grid="false" fo:line-height="0.3472in" fo:margin-left="0.7875in" fo:text-indent="-0.3937in">
        <style:tab-stops>
          <style:tab-stop style:type="left" style:position="-2.7319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Times" fo:font-size="14pt" style:font-size-asian="14pt" style:font-size-complex="14pt"/>
    </style:style>
    <style:style style:name="P337" style:parent-style-name="內縮" style:family="paragraph">
      <style:paragraph-properties style:snap-to-layout-grid="false" fo:line-height="0.3472in" fo:margin-left="1.0694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縮" style:family="paragraph">
      <style:paragraph-properties style:snap-to-layout-grid="false" fo:line-height="0.3472in" fo:margin-left="1.0694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縮" style:family="paragraph">
      <style:paragraph-properties style:snap-to-layout-grid="false" fo:line-height="0.3472in" fo:margin-left="1.0694in" fo:text-indent="-0.3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letter-spacing="-0.0027in" fo:font-size="14pt" style:font-size-asian="14pt" style:font-size-complex="14pt"/>
    </style:style>
    <style:style style:name="T353" style:parent-style-name="預設段落字型" style:family="text">
      <style:text-properties style:font-name="標楷體" style:font-name-asian="標楷體" style:font-weight-complex="bold" fo:letter-spacing="-0.0027in" fo:font-size="14pt" style:font-size-asian="14pt" style:font-size-complex="14pt"/>
    </style:style>
    <style:style style:name="T354" style:parent-style-name="預設段落字型" style:family="text">
      <style:text-properties style:font-name="標楷體" style:font-name-asian="標楷體" fo:letter-spacing="-0.0027in" fo:font-size="14pt" style:font-size-asian="14pt" style:font-size-complex="14pt"/>
    </style:style>
    <style:style style:name="P355" style:parent-style-name="內縮" style:family="paragraph">
      <style:paragraph-properties style:snap-to-layout-grid="false" fo:line-height="0.3472in" fo:margin-left="1.0694in" fo:text-indent="-0.3888in">
        <style:tab-stops/>
      </style:paragraph-properties>
      <style:text-properties style:font-name="標楷體" style:font-name-asian="標楷體" fo:font-size="14pt" style:font-size-asian="14pt" style:font-size-complex="14pt"/>
    </style:style>
    <style:style style:name="P356" style:parent-style-name="內縮" style:family="paragraph">
      <style:paragraph-properties style:snap-to-layout-grid="false" fo:line-height="0.3472in" fo:margin-left="1.0694in" fo:text-indent="-0.388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凸一" style:family="paragraph">
      <style:paragraph-properties style:snap-to-layout-grid="false" fo:line-height="0.3472in" fo:margin-left="0.7777in" fo:text-indent="-0.3888in">
        <style:tab-stops>
          <style:tab-stop style:type="left" style:position="-0.384in"/>
        </style:tab-stops>
      </style:paragraph-properties>
      <style:text-properties style:font-name="標楷體" style:font-name-asian="標楷體" fo:font-size="14pt" style:font-size-asian="14pt" style:font-size-complex="14pt"/>
    </style:style>
    <style:style style:name="P364" style:parent-style-name="內凸一" style:family="paragraph">
      <style:paragraph-properties style:snap-to-layout-grid="false" fo:line-height="0.3472in" fo:margin-left="0.7777in" fo:text-indent="-0.3888in">
        <style:tab-stops>
          <style:tab-stop style:type="left" style:position="-0.384in"/>
        </style:tab-stops>
      </style:paragraph-properties>
      <style:text-properties style:font-name="標楷體" style:font-name-asian="標楷體" fo:font-size="14pt" style:font-size-asian="14pt" style:font-size-complex="14pt"/>
    </style:style>
    <style:style style:name="P365" style:parent-style-name="內粗" style:family="paragraph">
      <style:paragraph-properties style:snap-to-layout-grid="false" fo:margin-top="0.2638in" fo:line-height="0.3472in"/>
      <style:text-properties style:font-name="標楷體" style:font-name-asian="標楷體" fo:font-size="18pt" style:font-size-asian="18pt" style:font-size-complex="18pt"/>
    </style:style>
    <style:style style:name="P366" style:parent-style-name="內凸一" style:family="paragraph">
      <style:paragraph-properties style:snap-to-layout-grid="false" fo:line-height="0.3472in" fo:margin-left="0.7777in" fo:text-indent="-0.3888in">
        <style:tab-stops>
          <style:tab-stop style:type="left" style:position="-0.384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P371" style:parent-style-name="內凸一" style:family="paragraph">
      <style:paragraph-properties style:snap-to-layout-grid="false" fo:line-height="0.3472in" fo:margin-left="0.7777in" fo:text-indent="-0.3888in">
        <style:tab-stops>
          <style:tab-stop style:type="left" style:position="-0.384in"/>
        </style:tab-stops>
      </style:paragraph-properties>
      <style:text-properties style:font-name="標楷體" style:font-name-asian="標楷體" fo:font-size="14pt" style:font-size-asian="14pt" style:font-size-complex="14pt"/>
    </style:style>
    <style:style style:name="P372" style:parent-style-name="內凸一" style:family="paragraph">
      <style:paragraph-properties style:snap-to-layout-grid="false" fo:line-height="0.3472in" fo:margin-left="0.7777in" fo:text-indent="-0.3888in">
        <style:tab-stops>
          <style:tab-stop style:type="left" style:position="-0.384in"/>
        </style:tab-stops>
      </style:paragraph-properties>
      <style:text-properties style:font-name="標楷體" style:font-name-asian="標楷體" fo:font-size="14pt" style:font-size-asian="14pt" style:font-size-complex="14pt"/>
    </style:style>
    <style:style style:name="P373" style:parent-style-name="內凸一" style:family="paragraph">
      <style:paragraph-properties style:snap-to-layout-grid="false" fo:line-height="0.3472in" fo:margin-left="0.7777in" fo:text-indent="-0.3888in">
        <style:tab-stops>
          <style:tab-stop style:type="left" style:position="-0.384in"/>
        </style:tab-stops>
      </style:paragraph-properties>
      <style:text-properties style:font-name="標楷體" style:font-name-asian="標楷體" fo:font-size="14pt" style:font-size-asian="14pt" style:font-size-complex="14pt"/>
    </style:style>
    <style:style style:name="P374" style:parent-style-name="內縮" style:family="paragraph">
      <style:paragraph-properties style:snap-to-layout-grid="false" fo:line-height="0.3472in" fo:margin-left="1.0694in" fo:text-indent="-0.388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縮" style:family="paragraph">
      <style:paragraph-properties style:snap-to-layout-grid="false" fo:line-height="0.3472in" fo:margin-left="1.0694in" fo:text-indent="-0.388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縮" style:family="paragraph">
      <style:paragraph-properties style:snap-to-layout-grid="false" fo:line-height="0.3472in" fo:margin-left="1.0694in" fo:text-indent="-0.3888in">
        <style:tab-stops/>
      </style:paragraph-properties>
      <style:text-properties style:font-name="標楷體" style:font-name-asian="標楷體" fo:font-size="14pt" style:font-size-asian="14pt" style:font-size-complex="14pt"/>
    </style:style>
    <style:style style:name="P401" style:parent-style-name="內縮" style:family="paragraph">
      <style:paragraph-properties style:snap-to-layout-grid="false" fo:line-height="0.3472in" fo:margin-left="1.0694in" fo:text-indent="-0.3888in">
        <style:tab-stops/>
      </style:paragraph-properties>
      <style:text-properties style:font-name="標楷體" style:font-name-asian="標楷體" fo:font-size="14pt" style:font-size-asian="14pt" style:font-size-complex="14pt"/>
    </style:style>
    <style:style style:name="P402" style:parent-style-name="內縮" style:family="paragraph">
      <style:paragraph-properties style:snap-to-layout-grid="false" fo:line-height="0.3472in" fo:margin-left="1.0694in" fo:text-indent="-0.3888in">
        <style:tab-stops/>
      </style:paragraph-properties>
      <style:text-properties style:font-name="標楷體" style:font-name-asian="標楷體" fo:font-size="14pt" style:font-size-asian="14pt" style:font-size-complex="14pt"/>
    </style:style>
    <style:style style:name="P403" style:parent-style-name="內縮" style:family="paragraph">
      <style:paragraph-properties style:snap-to-layout-grid="false" fo:line-height="0.3472in" fo:margin-left="1.0694in" fo:text-indent="-0.3888in">
        <style:tab-stops/>
      </style:paragraph-properties>
      <style:text-properties style:font-name="標楷體" style:font-name-asian="標楷體" fo:font-size="14pt" style:font-size-asian="14pt" style:font-size-complex="14pt"/>
    </style:style>
    <style:style style:name="P404" style:parent-style-name="內縮" style:family="paragraph">
      <style:paragraph-properties style:snap-to-layout-grid="false" fo:line-height="0.3472in" fo:margin-left="1.0694in" fo:text-indent="-0.3888in">
        <style:tab-stops/>
      </style:paragraph-properties>
      <style:text-properties style:font-name="標楷體" style:font-name-asian="標楷體" fo:font-size="14pt" style:font-size-asian="14pt" style:font-size-complex="14pt"/>
    </style:style>
    <style:style style:name="P405" style:parent-style-name="內縮" style:family="paragraph">
      <style:paragraph-properties style:snap-to-layout-grid="false" fo:line-height="0.3472in" fo:margin-left="1.0694in" fo:text-indent="-0.3888in">
        <style:tab-stops/>
      </style:paragraph-properties>
      <style:text-properties style:font-name="標楷體" style:font-name-asian="標楷體" fo:font-size="14pt" style:font-size-asian="14pt" style:font-size-complex="14pt"/>
    </style:style>
    <style:style style:name="P406" style:parent-style-name="內縮" style:family="paragraph">
      <style:paragraph-properties style:snap-to-layout-grid="false" fo:line-height="0.3472in" fo:margin-left="1.0694in" fo:text-indent="-0.3888in">
        <style:tab-stops/>
      </style:paragraph-properties>
      <style:text-properties style:font-name="標楷體" style:font-name-asian="標楷體" fo:font-size="14pt" style:font-size-asian="14pt" style:font-size-complex="14pt"/>
    </style:style>
    <style:style style:name="P407" style:parent-style-name="內縮" style:family="paragraph">
      <style:paragraph-properties style:snap-to-layout-grid="false" fo:line-height="0.3472in" fo:margin-left="1.2638in" fo:text-indent="-0.5833in">
        <style:tab-stops/>
      </style:paragraph-properties>
      <style:text-properties style:font-name="標楷體" style:font-name-asian="標楷體" fo:font-size="14pt" style:font-size-asian="14pt" style:font-size-complex="14pt"/>
    </style:style>
    <style:style style:name="P408" style:parent-style-name="內縮" style:family="paragraph">
      <style:paragraph-properties style:snap-to-layout-grid="false" fo:line-height="0.3472in" fo:margin-left="1.2638in" fo:text-indent="-0.5833in">
        <style:tab-stops/>
      </style:paragraph-properties>
      <style:text-properties style:font-name="標楷體" style:font-name-asian="標楷體" fo:font-size="14pt" style:font-size-asian="14pt" style:font-size-complex="14pt"/>
    </style:style>
    <style:style style:name="P409" style:parent-style-name="內縮" style:family="paragraph">
      <style:paragraph-properties style:snap-to-layout-grid="false" fo:line-height="0.3472in" fo:margin-left="1.2638in" fo:text-indent="-0.5833in">
        <style:tab-stops/>
      </style:paragraph-properties>
      <style:text-properties style:font-name="標楷體" style:font-name-asian="標楷體" fo:font-size="14pt" style:font-size-asian="14pt" style:font-size-complex="14pt"/>
    </style:style>
    <style:style style:name="P410" style:parent-style-name="內縮" style:family="paragraph">
      <style:paragraph-properties style:snap-to-layout-grid="false" fo:line-height="0.3472in" fo:margin-left="1.2638in" fo:text-indent="-0.5833in">
        <style:tab-stops/>
      </style:paragraph-properties>
      <style:text-properties style:font-name="標楷體" style:font-name-asian="標楷體" fo:font-size="14pt" style:font-size-asian="14pt" style:font-size-complex="14pt"/>
    </style:style>
    <style:style style:name="P411" style:parent-style-name="內縮" style:family="paragraph">
      <style:paragraph-properties style:snap-to-layout-grid="false" fo:line-height="0.3472in" fo:margin-left="1.2638in" fo:text-indent="-0.5833in">
        <style:tab-stops/>
      </style:paragraph-properties>
      <style:text-properties style:font-name="標楷體" style:font-name-asian="標楷體" fo:font-size="14pt" style:font-size-asian="14pt" style:font-size-complex="14pt"/>
    </style:style>
    <style:style style:name="P412" style:parent-style-name="內凸一" style:family="paragraph">
      <style:paragraph-properties style:snap-to-layout-grid="false" fo:line-height="0.3472in" fo:margin-left="0.7777in" fo:text-indent="-0.3888in">
        <style:tab-stops>
          <style:tab-stop style:type="left" style:position="-0.38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P417" style:parent-style-name="內縮" style:family="paragraph">
      <style:paragraph-properties style:snap-to-layout-grid="false" fo:line-height="0.3472in" fo:margin-left="0.7777in">
        <style:tab-stops>
          <style:tab-stop style:type="left" style:position="-0.5805in"/>
        </style:tab-stops>
      </style:paragraph-properties>
      <style:text-properties style:font-name="標楷體" style:font-name-asian="標楷體" fo:font-size="14pt" style:font-size-asian="14pt" style:font-size-complex="14pt"/>
    </style:style>
    <style:style style:name="P418"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19"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20"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21"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22"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23"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24"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25"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26"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27" style:parent-style-name="內縮" style:family="paragraph">
      <style:paragraph-properties style:snap-to-layout-grid="false" fo:line-height="0.3472in" fo:margin-left="1.2638in" fo:text-indent="-0.2916in">
        <style:tab-stops>
          <style:tab-stop style:type="left" style:position="-1.0666in"/>
        </style:tab-stops>
      </style:paragraph-properties>
      <style:text-properties style:font-name="標楷體" style:font-name-asian="標楷體" fo:font-size="14pt" style:font-size-asian="14pt" style:font-size-complex="14pt"/>
    </style:style>
    <style:style style:name="P428" style:parent-style-name="內縮" style:family="paragraph">
      <style:paragraph-properties style:snap-to-layout-grid="false" fo:line-height="0.3472in" fo:margin-left="1.2638in" fo:text-indent="-0.2916in">
        <style:tab-stops>
          <style:tab-stop style:type="left" style:position="-1.0666in"/>
        </style:tab-stops>
      </style:paragraph-properties>
      <style:text-properties style:font-name="標楷體" style:font-name-asian="標楷體" fo:font-size="14pt" style:font-size-asian="14pt" style:font-size-complex="14pt"/>
    </style:style>
    <style:style style:name="P429" style:parent-style-name="內縮" style:family="paragraph">
      <style:paragraph-properties style:snap-to-layout-grid="false" fo:line-height="0.3472in" fo:margin-left="1.2638in" fo:text-indent="-0.2916in">
        <style:tab-stops>
          <style:tab-stop style:type="left" style:position="-1.0666in"/>
        </style:tab-stops>
      </style:paragraph-properties>
      <style:text-properties style:font-name="標楷體" style:font-name-asian="標楷體" fo:font-size="14pt" style:font-size-asian="14pt" style:font-size-complex="14pt"/>
    </style:style>
    <style:style style:name="P430" style:parent-style-name="內縮" style:family="paragraph">
      <style:paragraph-properties style:snap-to-layout-grid="false" fo:line-height="0.3472in" fo:margin-left="1.2638in" fo:text-indent="-0.2916in">
        <style:tab-stops>
          <style:tab-stop style:type="left" style:position="-1.0666in"/>
        </style:tab-stops>
      </style:paragraph-properties>
      <style:text-properties style:font-name="標楷體" style:font-name-asian="標楷體" fo:font-size="14pt" style:font-size-asian="14pt" style:font-size-complex="14pt"/>
    </style:style>
    <style:style style:name="P431" style:parent-style-name="內縮" style:family="paragraph">
      <style:paragraph-properties style:snap-to-layout-grid="false" fo:line-height="0.3472in" fo:margin-left="1.2638in" fo:text-indent="-0.2916in">
        <style:tab-stops>
          <style:tab-stop style:type="left" style:position="-1.0666in"/>
        </style:tab-stops>
      </style:paragraph-properties>
      <style:text-properties style:font-name="標楷體" style:font-name-asian="標楷體" fo:font-size="14pt" style:font-size-asian="14pt" style:font-size-complex="14pt"/>
    </style:style>
    <style:style style:name="P432" style:parent-style-name="內縮" style:family="paragraph">
      <style:paragraph-properties style:snap-to-layout-grid="false" fo:line-height="0.3472in" fo:margin-left="1.2638in" fo:text-indent="-0.2916in">
        <style:tab-stops>
          <style:tab-stop style:type="left" style:position="-1.0666in"/>
        </style:tab-stops>
      </style:paragraph-properties>
      <style:text-properties style:font-name="標楷體" style:font-name-asian="標楷體" fo:font-size="14pt" style:font-size-asian="14pt" style:font-size-complex="14pt"/>
    </style:style>
    <style:style style:name="P433" style:parent-style-name="內縮" style:family="paragraph">
      <style:paragraph-properties style:snap-to-layout-grid="false" fo:line-height="0.3472in" fo:margin-left="1.2638in" fo:text-indent="-0.2916in">
        <style:tab-stops>
          <style:tab-stop style:type="left" style:position="-1.0666in"/>
        </style:tab-stops>
      </style:paragraph-properties>
      <style:text-properties style:font-name="標楷體" style:font-name-asian="標楷體" fo:font-size="14pt" style:font-size-asian="14pt" style:font-size-complex="14pt"/>
    </style:style>
    <style:style style:name="P434" style:parent-style-name="內縮" style:family="paragraph">
      <style:paragraph-properties style:snap-to-layout-grid="false" fo:line-height="0.3472in" fo:margin-left="1.2638in" fo:text-indent="-0.2916in">
        <style:tab-stops>
          <style:tab-stop style:type="left" style:position="-1.0666in"/>
        </style:tab-stops>
      </style:paragraph-properties>
      <style:text-properties style:font-name="標楷體" style:font-name-asian="標楷體" fo:font-size="14pt" style:font-size-asian="14pt" style:font-size-complex="14pt"/>
    </style:style>
    <style:style style:name="P435" style:parent-style-name="內縮" style:family="paragraph">
      <style:paragraph-properties style:snap-to-layout-grid="false" fo:line-height="0.3472in" fo:margin-left="0.7777in">
        <style:tab-stops>
          <style:tab-stop style:type="left" style:position="-0.5805in"/>
        </style:tab-stops>
      </style:paragraph-properties>
      <style:text-properties style:font-name="標楷體" style:font-name-asian="標楷體" fo:font-size="14pt" style:font-size-asian="14pt" style:font-size-complex="14pt"/>
    </style:style>
    <style:style style:name="P436"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P468"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69"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P483"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484"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letter-spacing="-0.0027in" fo:font-size="14pt" style:font-size-asian="14pt" style:font-size-complex="14pt"/>
    </style:style>
    <style:style style:name="T488" style:parent-style-name="預設段落字型" style:family="text">
      <style:text-properties style:font-name="標楷體" style:font-name-asian="標楷體" fo:letter-spacing="-0.0027in" fo:font-size="14pt" style:font-size-asian="14pt" style:font-size-complex="14pt"/>
    </style:style>
    <style:style style:name="T489" style:parent-style-name="預設段落字型" style:family="text">
      <style:text-properties style:font-name="標楷體" style:font-name-asian="標楷體" fo:color="#000000" fo:letter-spacing="-0.0027in" fo:font-size="14pt" style:font-size-asian="14pt" style:font-size-complex="14pt"/>
    </style:style>
    <style:style style:name="T490" style:parent-style-name="預設段落字型" style:family="text">
      <style:text-properties style:font-name="標楷體" style:font-name-asian="標楷體" fo:letter-spacing="-0.0027in" fo:font-size="14pt" style:font-size-asian="14pt" style:font-size-complex="14pt"/>
    </style:style>
    <style:style style:name="T491" style:parent-style-name="預設段落字型" style:family="text">
      <style:text-properties style:font-name="標楷體" style:font-name-asian="標楷體" fo:letter-spacing="-0.0027in" fo:font-size="14pt" style:font-size-asian="14pt" style:font-size-complex="14pt"/>
    </style:style>
    <style:style style:name="T492" style:parent-style-name="預設段落字型" style:family="text">
      <style:text-properties style:font-name="標楷體" style:font-name-asian="標楷體" fo:letter-spacing="-0.0027in" fo:font-size="14pt" style:font-size-asian="14pt" style:font-size-complex="14pt"/>
    </style:style>
    <style:style style:name="T493" style:parent-style-name="預設段落字型" style:family="text">
      <style:text-properties style:font-name="標楷體" style:font-name-asian="標楷體" fo:letter-spacing="-0.0027in" fo:font-size="14pt" style:font-size-asian="14pt" style:font-size-complex="14pt"/>
    </style:style>
    <style:style style:name="T494" style:parent-style-name="預設段落字型" style:family="text">
      <style:text-properties style:font-name="標楷體" style:font-name-asian="標楷體" style:font-name-complex="Arial" fo:font-size="14pt" style:font-size-asian="14pt" style:font-size-complex="14pt"/>
    </style:style>
    <style:style style:name="T495" style:parent-style-name="預設段落字型" style:family="text">
      <style:text-properties style:font-name="標楷體" style:font-name-asian="標楷體" style:font-name-complex="Arial" style:font-weight-complex="bold" fo:font-size="14pt" style:font-size-asian="14pt" style:font-size-complex="14pt"/>
    </style:style>
    <style:style style:name="T496" style:parent-style-name="預設段落字型" style:family="text">
      <style:text-properties style:font-name="標楷體" style:font-name-asian="標楷體" style:font-name-complex="Arial" fo:font-size="14pt" style:font-size-asian="14pt" style:font-size-complex="14pt"/>
    </style:style>
    <style:style style:name="T497" style:parent-style-name="預設段落字型" style:family="text">
      <style:text-properties style:font-name="標楷體" style:font-name-asian="標楷體" style:font-name-complex="Arial" style:font-weight-complex="bold" fo:font-size="14pt" style:font-size-asian="14pt" style:font-size-complex="14pt"/>
    </style:style>
    <style:style style:name="T498" style:parent-style-name="預設段落字型" style:family="text">
      <style:text-properties style:font-name="標楷體" style:font-name-asian="標楷體" style:font-name-complex="Arial" fo:font-size="14pt" style:font-size-asian="14pt" style:font-size-complex="14pt"/>
    </style:style>
    <style:style style:name="T499" style:parent-style-name="預設段落字型" style:family="text">
      <style:text-properties style:font-name="標楷體" style:font-name-asian="標楷體" style:font-name-complex="Arial" style:font-weight-complex="bold" fo:font-size="14pt" style:font-size-asian="14pt" style:font-size-complex="14pt"/>
    </style:style>
    <style:style style:name="T500" style:parent-style-name="預設段落字型" style:family="text">
      <style:text-properties style:font-name="標楷體" style:font-name-asian="標楷體" style:font-name-complex="Arial" fo:font-size="14pt" style:font-size-asian="14pt" style:font-size-complex="14pt"/>
    </style:style>
    <style:style style:name="T501" style:parent-style-name="預設段落字型" style:family="text">
      <style:text-properties style:font-name="標楷體" style:font-name-asian="標楷體" style:font-name-complex="Arial" style:font-weight-complex="bold" fo:font-size="14pt" style:font-size-asian="14pt" style:font-size-complex="14pt"/>
    </style:style>
    <style:style style:name="T502" style:parent-style-name="預設段落字型" style:family="text">
      <style:text-properties style:font-name="標楷體" style:font-name-asian="標楷體" style:font-name-complex="Arial" fo:font-size="14pt" style:font-size-asian="14pt" style:font-size-complex="14pt"/>
    </style:style>
    <style:style style:name="T503" style:parent-style-name="預設段落字型" style:family="text">
      <style:text-properties style:font-name="標楷體" style:font-name-asian="標楷體" style:font-name-complex="Arial" style:font-weight-complex="bold" fo:font-size="14pt" style:font-size-asian="14pt" style:font-size-complex="14pt"/>
    </style:style>
    <style:style style:name="T504" style:parent-style-name="預設段落字型" style:family="text">
      <style:text-properties style:font-name="標楷體" style:font-name-asian="標楷體" style:font-name-complex="Arial" style:font-weight-complex="bold" fo:font-size="14pt" style:font-size-asian="14pt" style:font-size-complex="14pt"/>
    </style:style>
    <style:style style:name="T505" style:parent-style-name="預設段落字型" style:family="text">
      <style:text-properties style:font-name="標楷體" style:font-name-asian="標楷體" style:font-name-complex="Arial" style:font-weight-complex="bold" fo:font-size="14pt" style:font-size-asian="14pt" style:font-size-complex="14pt"/>
    </style:style>
    <style:style style:name="T506" style:parent-style-name="預設段落字型" style:family="text">
      <style:text-properties style:font-name="標楷體" style:font-name-asian="標楷體" style:font-name-complex="Arial" style:font-weight-complex="bold" fo:font-size="14pt" style:font-size-asian="14pt" style:font-size-complex="14pt"/>
    </style:style>
    <style:style style:name="T507" style:parent-style-name="預設段落字型" style:family="text">
      <style:text-properties style:font-name="標楷體" style:font-name-asian="標楷體" style:font-name-complex="Arial"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510"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511" style:parent-style-name="內凸二" style:family="paragraph">
      <style:paragraph-properties style:snap-to-layout-grid="false" fo:line-height="0.3472in" fo:margin-left="1.4583in" fo:text-indent="0in">
        <style:tab-stops>
          <style:tab-stop style:type="left" style:position="-0.8673in"/>
        </style:tab-stops>
      </style:paragraph-properties>
      <style:text-properties style:font-name="標楷體" style:font-name-asian="標楷體" fo:font-size="14pt" style:font-size-asian="14pt" style:font-size-complex="14pt"/>
    </style:style>
    <style:style style:name="P512" style:parent-style-name="內凸二" style:family="paragraph">
      <style:paragraph-properties style:snap-to-layout-grid="false" fo:line-height="0.3472in" fo:margin-left="0.7861in">
        <style:tab-stops>
          <style:tab-stop style:type="left" style:position="-0.1951in"/>
        </style:tab-stops>
      </style:paragraph-properties>
      <style:text-properties style:font-name="標楷體" style:font-name-asian="標楷體" fo:font-size="14pt" style:font-size-asian="14pt" style:font-size-complex="14pt"/>
    </style:style>
    <style:style style:name="P513" style:parent-style-name="內凸二" style:family="paragraph">
      <style:paragraph-properties style:snap-to-layout-grid="false" fo:line-height="0.3472in" fo:margin-left="1.4638in" fo:text-indent="0in">
        <style:tab-stops>
          <style:tab-stop style:type="left" style:position="-0.8729in"/>
        </style:tab-stops>
      </style:paragraph-properties>
      <style:text-properties style:font-name="標楷體" style:font-name-asian="標楷體" fo:font-size="14pt" style:font-size-asian="14pt" style:font-size-complex="14pt"/>
    </style:style>
    <style:style style:name="P514" style:parent-style-name="內凸二" style:family="paragraph">
      <style:paragraph-properties style:snap-to-layout-grid="false" fo:line-height="0.3472in" fo:margin-left="0.7861in">
        <style:tab-stops>
          <style:tab-stop style:type="left" style:position="-0.1951in"/>
        </style:tab-stops>
      </style:paragraph-properties>
      <style:text-properties style:font-name="標楷體" style:font-name-asian="標楷體" fo:font-size="14pt" style:font-size-asian="14pt" style:font-size-complex="14pt"/>
    </style:style>
    <style:style style:name="P515" style:parent-style-name="內凸二" style:family="paragraph">
      <style:paragraph-properties style:snap-to-layout-grid="false" fo:line-height="0.3472in" fo:margin-left="1.4638in" fo:text-indent="0in">
        <style:tab-stops>
          <style:tab-stop style:type="left" style:position="-0.8729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550"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凸二" style:family="paragraph">
      <style:paragraph-properties style:snap-to-layout-grid="false" fo:line-height="0.3472in" fo:margin-left="1.2638in" fo:text-indent="-0.2916in">
        <style:tab-stops>
          <style:tab-stop style:type="left" style:position="-0.6729in"/>
        </style:tab-stops>
      </style:paragraph-properties>
      <style:text-properties style:font-name="標楷體" style:font-name-asian="標楷體" fo:font-size="14pt" style:font-size-asian="14pt" style:font-size-complex="14pt"/>
    </style:style>
    <style:style style:name="P598" style:parent-style-name="內凸二" style:family="paragraph">
      <style:paragraph-properties style:snap-to-layout-grid="false" fo:line-height="0.3472in" fo:margin-left="1.2638in" fo:text-indent="-0.2916in">
        <style:tab-stops>
          <style:tab-stop style:type="left" style:position="-0.6729in"/>
        </style:tab-stops>
      </style:paragraph-properties>
      <style:text-properties style:font-name="標楷體" style:font-name-asian="標楷體" fo:font-size="14pt" style:font-size-asian="14pt" style:font-size-complex="14pt"/>
    </style:style>
    <style:style style:name="P599" style:parent-style-name="內凸二" style:family="paragraph">
      <style:paragraph-properties style:snap-to-layout-grid="false" fo:line-height="0.3472in" fo:margin-left="1.2638in" fo:text-indent="-0.2916in">
        <style:tab-stops>
          <style:tab-stop style:type="left" style:position="-0.6729in"/>
        </style:tab-stops>
      </style:paragraph-properties>
      <style:text-properties style:font-name="標楷體" style:font-name-asian="標楷體" fo:font-size="14pt" style:font-size-asian="14pt" style:font-size-complex="14pt"/>
    </style:style>
    <style:style style:name="P600" style:parent-style-name="內凸二" style:family="paragraph">
      <style:paragraph-properties style:snap-to-layout-grid="false" fo:line-height="0.3472in" fo:margin-left="1.2638in" fo:text-indent="-0.2916in">
        <style:tab-stops>
          <style:tab-stop style:type="left" style:position="-0.6729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letter-spacing="-0.0027in" fo:font-size="14pt" style:font-size-asian="14pt" style:font-size-complex="14pt"/>
    </style:style>
    <style:style style:name="T605" style:parent-style-name="預設段落字型" style:family="text">
      <style:text-properties style:font-name="標楷體" style:font-name-asian="標楷體" fo:letter-spacing="-0.0027in" fo:font-size="14pt" style:font-size-asian="14pt" style:font-size-complex="14pt"/>
    </style:style>
    <style:style style:name="T606" style:parent-style-name="預設段落字型" style:family="text">
      <style:text-properties style:font-name="標楷體" style:font-name-asian="標楷體" fo:letter-spacing="-0.0027in" fo:font-size="14pt" style:font-size-asian="14pt" style:font-size-complex="14pt"/>
    </style:style>
    <style:style style:name="T607" style:parent-style-name="預設段落字型" style:family="text">
      <style:text-properties style:font-name="標楷體" style:font-name-asian="標楷體" fo:letter-spacing="-0.0027in" fo:font-size="14pt" style:font-size-asian="14pt" style:font-size-complex="14pt"/>
    </style:style>
    <style:style style:name="T608" style:parent-style-name="預設段落字型" style:family="text">
      <style:text-properties style:font-name="標楷體" style:font-name-asian="標楷體" fo:letter-spacing="-0.0027in" fo:font-size="14pt" style:font-size-asian="14pt" style:font-size-complex="14pt"/>
    </style:style>
    <style:style style:name="T609" style:parent-style-name="預設段落字型" style:family="text">
      <style:text-properties style:font-name="標楷體" style:font-name-asian="標楷體" fo:letter-spacing="-0.0027in" fo:font-size="14pt" style:font-size-asian="14pt" style:font-size-complex="14pt"/>
    </style:style>
    <style:style style:name="T610" style:parent-style-name="預設段落字型" style:family="text">
      <style:text-properties style:font-name="標楷體" style:font-name-asian="標楷體" fo:letter-spacing="-0.0027in" fo:font-size="14pt" style:font-size-asian="14pt" style:font-size-complex="14pt"/>
    </style:style>
    <style:style style:name="T611" style:parent-style-name="預設段落字型" style:family="text">
      <style:text-properties style:font-name="標楷體" style:font-name-asian="標楷體" fo:letter-spacing="-0.0027in"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letter-spacing="-0.0027in" fo:font-size="14pt" style:font-size-asian="14pt" style:font-size-complex="14pt"/>
    </style:style>
    <style:style style:name="T617" style:parent-style-name="預設段落字型" style:family="text">
      <style:text-properties style:font-name="標楷體" style:font-name-asian="標楷體" fo:letter-spacing="-0.0027in" fo:font-size="14pt" style:font-size-asian="14pt" style:font-size-complex="14pt"/>
    </style:style>
    <style:style style:name="T618" style:parent-style-name="預設段落字型" style:family="text">
      <style:text-properties style:font-name="標楷體" style:font-name-asian="標楷體" fo:letter-spacing="-0.0027in" fo:font-size="14pt" style:font-size-asian="14pt" style:font-size-complex="14pt"/>
    </style:style>
    <style:style style:name="T619" style:parent-style-name="預設段落字型" style:family="text">
      <style:text-properties style:font-name="標楷體" style:font-name-asian="標楷體" fo:letter-spacing="-0.0027in" fo:font-size="14pt" style:font-size-asian="14pt" style:font-size-complex="14pt"/>
    </style:style>
    <style:style style:name="T620" style:parent-style-name="預設段落字型" style:family="text">
      <style:text-properties style:font-name="標楷體" style:font-name-asian="標楷體" fo:letter-spacing="-0.0027in" fo:font-size="14pt" style:font-size-asian="14pt" style:font-size-complex="14pt"/>
    </style:style>
    <style:style style:name="T621" style:parent-style-name="預設段落字型" style:family="text">
      <style:text-properties style:font-name="標楷體" style:font-name-asian="標楷體" fo:letter-spacing="-0.0027in" fo:font-size="14pt" style:font-size-asian="14pt" style:font-size-complex="14pt"/>
    </style:style>
    <style:style style:name="T622" style:parent-style-name="預設段落字型" style:family="text">
      <style:text-properties style:font-name="標楷體" style:font-name-asian="標楷體" fo:letter-spacing="-0.0027in" fo:font-size="14pt" style:font-size-asian="14pt" style:font-size-complex="14pt"/>
    </style:style>
    <style:style style:name="T623" style:parent-style-name="預設段落字型" style:family="text">
      <style:text-properties style:font-name="標楷體" style:font-name-asian="標楷體" fo:letter-spacing="-0.0027in" fo:font-size="14pt" style:font-size-asian="14pt" style:font-size-complex="14pt"/>
    </style:style>
    <style:style style:name="T624" style:parent-style-name="預設段落字型" style:family="text">
      <style:text-properties style:font-name="標楷體" style:font-name-asian="標楷體" fo:letter-spacing="-0.0027in" fo:font-size="14pt" style:font-size-asian="14pt" style:font-size-complex="14pt"/>
    </style:style>
    <style:style style:name="T625" style:parent-style-name="預設段落字型" style:family="text">
      <style:text-properties style:font-name="標楷體" style:font-name-asian="標楷體" fo:letter-spacing="-0.0027in" fo:font-size="14pt" style:font-size-asian="14pt" style:font-size-complex="14pt"/>
    </style:style>
    <style:style style:name="T626" style:parent-style-name="預設段落字型" style:family="text">
      <style:text-properties style:font-name="標楷體" style:font-name-asian="標楷體" fo:letter-spacing="-0.0027in" fo:font-size="14pt" style:font-size-asian="14pt" style:font-size-complex="14pt"/>
    </style:style>
    <style:style style:name="T627" style:parent-style-name="預設段落字型" style:family="text">
      <style:text-properties style:font-name="標楷體" style:font-name-asian="標楷體" fo:letter-spacing="-0.0027in" fo:font-size="14pt" style:font-size-asian="14pt" style:font-size-complex="14pt"/>
    </style:style>
    <style:style style:name="T628" style:parent-style-name="預設段落字型" style:family="text">
      <style:text-properties style:font-name="標楷體" style:font-name-asian="標楷體" fo:letter-spacing="-0.0027in" fo:font-size="14pt" style:font-size-asian="14pt" style:font-size-complex="14pt"/>
    </style:style>
    <style:style style:name="T629" style:parent-style-name="預設段落字型" style:family="text">
      <style:text-properties style:font-name="標楷體" style:font-name-asian="標楷體" fo:letter-spacing="-0.0027in" fo:font-size="14pt" style:font-size-asian="14pt" style:font-size-complex="14pt"/>
    </style:style>
    <style:style style:name="T630" style:parent-style-name="預設段落字型" style:family="text">
      <style:text-properties style:font-name="標楷體" style:font-name-asian="標楷體" fo:letter-spacing="-0.0027in" fo:font-size="14pt" style:font-size-asian="14pt" style:font-size-complex="14pt"/>
    </style:style>
    <style:style style:name="T631" style:parent-style-name="預設段落字型" style:family="text">
      <style:text-properties style:font-name="標楷體" style:font-name-asian="標楷體" fo:letter-spacing="-0.0027in" fo:font-size="14pt" style:font-size-asian="14pt" style:font-size-complex="14pt"/>
    </style:style>
    <style:style style:name="P632" style:parent-style-name="內凸二" style:family="paragraph">
      <style:paragraph-properties style:snap-to-layout-grid="false" fo:line-height="0.3472in" fo:margin-left="1.2638in" fo:text-indent="-0.2916in">
        <style:tab-stops>
          <style:tab-stop style:type="left" style:position="-0.6729in"/>
        </style:tab-stops>
      </style:paragraph-properties>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凸二" style:family="paragraph">
      <style:paragraph-properties style:snap-to-layout-grid="false" fo:line-height="0.3472in" fo:margin-left="1.2638in" fo:text-indent="-0.2916in">
        <style:tab-stops>
          <style:tab-stop style:type="left" style:position="-0.6729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P650" style:parent-style-name="內凸二" style:family="paragraph">
      <style:paragraph-properties style:snap-to-layout-grid="false" fo:line-height="0.3472in" fo:margin-left="1.2638in" fo:text-indent="-0.2916in">
        <style:tab-stops>
          <style:tab-stop style:type="left" style:position="-0.6729in"/>
        </style:tab-stops>
      </style:paragraph-properties>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P661" style:parent-style-name="內凸二" style:family="paragraph">
      <style:paragraph-properties style:snap-to-layout-grid="false" fo:line-height="0.3472in" fo:margin-left="1.2638in" fo:text-indent="-0.2916in">
        <style:tab-stops>
          <style:tab-stop style:type="left" style:position="-0.6729in"/>
        </style:tab-stops>
      </style:paragraph-properties>
      <style:text-properties style:font-name="標楷體" style:font-name-asian="標楷體" fo:font-size="14pt" style:font-size-asian="14pt" style:font-size-complex="14pt"/>
    </style:style>
    <style:style style:name="P662" style:parent-style-name="內凸二" style:family="paragraph">
      <style:paragraph-properties style:snap-to-layout-grid="false" fo:line-height="0.3472in" fo:margin-left="1.2638in" fo:text-indent="-0.2916in">
        <style:tab-stops>
          <style:tab-stop style:type="left" style:position="-0.6729in"/>
        </style:tab-stops>
      </style:paragraph-properties>
      <style:text-properties style:font-name="標楷體" style:font-name-asian="標楷體" fo:font-size="14pt" style:font-size-asian="14pt" style:font-size-complex="14pt"/>
    </style:style>
    <style:style style:name="P663" style:parent-style-name="內凸二" style:family="paragraph">
      <style:paragraph-properties style:snap-to-layout-grid="false" fo:line-height="0.3472in" fo:margin-left="1.2638in" fo:text-indent="-0.2916in">
        <style:tab-stops>
          <style:tab-stop style:type="left" style:position="-0.6729in"/>
        </style:tab-stops>
      </style:paragraph-properties>
      <style:text-properties style:font-name="標楷體" style:font-name-asian="標楷體" fo:font-size="14pt" style:font-size-asian="14pt" style:font-size-complex="14pt"/>
    </style:style>
    <style:style style:name="P664" style:parent-style-name="內凸二" style:family="paragraph">
      <style:paragraph-properties style:snap-to-layout-grid="false" fo:line-height="0.3472in" fo:margin-left="1.2638in" fo:text-indent="-0.2916in">
        <style:tab-stops>
          <style:tab-stop style:type="left" style:position="-0.6729in"/>
        </style:tab-stops>
      </style:paragraph-properties>
      <style:text-properties style:font-name="標楷體" style:font-name-asian="標楷體" fo:font-size="14pt" style:font-size-asian="14pt" style:font-size-complex="14pt"/>
    </style:style>
    <style:style style:name="P665" style:parent-style-name="內凸二" style:family="paragraph">
      <style:paragraph-properties style:snap-to-layout-grid="false" fo:line-height="0.3472in" fo:margin-left="1.2638in" fo:text-indent="-0.2916in">
        <style:tab-stops>
          <style:tab-stop style:type="left" style:position="-0.6729in"/>
        </style:tab-stops>
      </style:paragraph-properties>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凸二" style:family="paragraph">
      <style:paragraph-properties style:snap-to-layout-grid="false" fo:line-height="0.3472in" fo:margin-left="1.2638in" fo:text-indent="-0.2916in">
        <style:tab-stops>
          <style:tab-stop style:type="left" style:position="-0.6729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凸二" style:family="paragraph">
      <style:paragraph-properties style:snap-to-layout-grid="false" fo:line-height="0.3472in" fo:margin-left="1.2638in" fo:text-indent="-0.2916in">
        <style:tab-stops>
          <style:tab-stop style:type="left" style:position="-0.6729in"/>
        </style:tab-stops>
      </style:paragraph-properties>
      <style:text-properties style:font-name="標楷體" style:font-name-asian="標楷體" fo:font-size="14pt" style:font-size-asian="14pt" style:font-size-complex="14pt"/>
    </style:style>
    <style:style style:name="P676" style:parent-style-name="內凸一" style:family="paragraph">
      <style:paragraph-properties style:snap-to-layout-grid="false" fo:margin-top="0.2638in" fo:line-height="0.3472in" fo:text-indent="-0.3944in">
        <style:tab-stops>
          <style:tab-stop style:type="left" style:position="-0.0006in"/>
          <style:tab-stop style:type="left" style:position="0.6138in"/>
        </style:tab-stops>
      </style:paragraph-properties>
      <style:text-properties style:font-name="標楷體" style:font-name-asian="標楷體" fo:font-size="18pt" style:font-size-asian="18pt" style:font-size-complex="18pt"/>
    </style:style>
    <style:style style:name="P677" style:parent-style-name="內凸一" style:family="paragraph">
      <style:paragraph-properties style:snap-to-layout-grid="false" fo:line-height="0.3472in" fo:margin-left="0.7777in" fo:text-indent="-0.3888in">
        <style:tab-stops>
          <style:tab-stop style:type="left" style:position="-0.384in"/>
        </style:tab-stops>
      </style:paragraph-properties>
      <style:text-properties style:font-name="標楷體" style:font-name-asian="標楷體" fo:font-size="14pt" style:font-size-asian="14pt" style:font-size-complex="14pt"/>
    </style:style>
    <style:style style:name="P678"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letter-spacing="-0.0013in" fo:font-size="14pt" style:font-size-asian="14pt" style:font-size-complex="14pt"/>
    </style:style>
    <style:style style:name="T683" style:parent-style-name="預設段落字型" style:family="text">
      <style:text-properties style:font-name="標楷體" style:font-name-asian="標楷體" style:font-weight-complex="bold" fo:letter-spacing="-0.0013in" fo:font-size="14pt" style:font-size-asian="14pt" style:font-size-complex="14pt"/>
    </style:style>
    <style:style style:name="T684" style:parent-style-name="預設段落字型" style:family="text">
      <style:text-properties style:font-name="標楷體" style:font-name-asian="標楷體" fo:letter-spacing="-0.0013in"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P702"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P757"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letter-spacing="-0.0013in"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fo:letter-spacing="-0.0013in"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letter-spacing="-0.0013in" fo:font-size="14pt" style:font-size-asian="14pt" style:font-size-complex="14pt"/>
    </style:style>
    <style:style style:name="T766" style:parent-style-name="預設段落字型" style:family="text">
      <style:text-properties style:font-name="標楷體" style:font-name-asian="標楷體" style:font-weight-complex="bold" fo:letter-spacing="-0.0013in" fo:font-size="14pt" style:font-size-asian="14pt" style:font-size-complex="14pt"/>
    </style:style>
    <style:style style:name="T767" style:parent-style-name="預設段落字型" style:family="text">
      <style:text-properties style:font-name="標楷體" style:font-name-asian="標楷體" fo:letter-spacing="-0.0013in" fo:font-size="14pt" style:font-size-asian="14pt" style:font-size-complex="14pt"/>
    </style:style>
    <style:style style:name="P768"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letter-spacing="-0.0013in" fo:font-size="14pt" style:font-size-asian="14pt" style:font-size-complex="14pt"/>
    </style:style>
    <style:style style:name="T775" style:parent-style-name="預設段落字型" style:family="text">
      <style:text-properties style:font-name="標楷體" style:font-name-asian="標楷體" fo:letter-spacing="-0.0013in"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style>
    <style:style style:name="T777" style:parent-style-name="預設段落字型" style:family="text">
      <style:text-properties style:font-name="標楷體" style:font-name-asian="標楷體" fo:letter-spacing="-0.0013in" fo:font-size="14pt" style:font-size-asian="14pt" style:font-size-complex="14pt"/>
    </style:style>
    <style:style style:name="T778" style:parent-style-name="預設段落字型" style:family="text">
      <style:text-properties style:font-name="標楷體" style:font-name-asian="標楷體" fo:letter-spacing="-0.0013in" fo:font-size="14pt" style:font-size-asian="14pt" style:font-size-complex="14pt"/>
    </style:style>
    <style:style style:name="T779" style:parent-style-name="預設段落字型" style:family="text">
      <style:text-properties style:font-name="標楷體" style:font-name-asian="標楷體" fo:letter-spacing="-0.0013in"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letter-spacing="-0.0013in" fo:font-size="14pt" style:font-size-asian="14pt" style:font-size-complex="14pt"/>
    </style:style>
    <style:style style:name="T783" style:parent-style-name="預設段落字型" style:family="text">
      <style:text-properties style:font-name="標楷體" style:font-name-asian="標楷體" fo:letter-spacing="-0.0013in" fo:font-size="14pt" style:font-size-asian="14pt" style:font-size-complex="14pt"/>
    </style:style>
    <style:style style:name="T784" style:parent-style-name="預設段落字型" style:family="text">
      <style:text-properties style:font-name="標楷體" style:font-name-asian="標楷體" fo:letter-spacing="-0.0013in" fo:font-size="14pt" style:font-size-asian="14pt" style:font-size-complex="14pt"/>
    </style:style>
    <style:style style:name="T785" style:parent-style-name="預設段落字型" style:family="text">
      <style:text-properties style:font-name="標楷體" style:font-name-asian="標楷體" fo:letter-spacing="-0.0013in" fo:font-size="14pt" style:font-size-asian="14pt" style:font-size-complex="14pt"/>
    </style:style>
    <style:style style:name="T786" style:parent-style-name="預設段落字型" style:family="text">
      <style:text-properties style:font-name="標楷體" style:font-name-asian="標楷體" fo:letter-spacing="-0.0013in" fo:font-size="14pt" style:font-size-asian="14pt" style:font-size-complex="14pt"/>
    </style:style>
    <style:style style:name="T787" style:parent-style-name="預設段落字型" style:family="text">
      <style:text-properties style:font-name="標楷體" style:font-name-asian="標楷體" fo:letter-spacing="-0.0013in" fo:font-size="14pt" style:font-size-asian="14pt" style:font-size-complex="14pt"/>
    </style:style>
    <style:style style:name="T788" style:parent-style-name="預設段落字型" style:family="text">
      <style:text-properties style:font-name="標楷體" style:font-name-asian="標楷體" fo:letter-spacing="-0.0013in" fo:font-size="14pt" style:font-size-asian="14pt" style:font-size-complex="14pt"/>
    </style:style>
    <style:style style:name="T789" style:parent-style-name="預設段落字型" style:family="text">
      <style:text-properties style:font-name="標楷體" style:font-name-asian="標楷體" fo:letter-spacing="-0.0013in" fo:font-size="14pt" style:font-size-asian="14pt" style:font-size-complex="14pt"/>
    </style:style>
    <style:style style:name="T790" style:parent-style-name="預設段落字型" style:family="text">
      <style:text-properties style:font-name="標楷體" style:font-name-asian="標楷體" fo:letter-spacing="-0.0013in" fo:font-size="14pt" style:font-size-asian="14pt" style:font-size-complex="14pt"/>
    </style:style>
    <style:style style:name="T791" style:parent-style-name="預設段落字型" style:family="text">
      <style:text-properties style:font-name="標楷體" style:font-name-asian="標楷體" fo:letter-spacing="-0.0013in" fo:font-size="14pt" style:font-size-asian="14pt" style:font-size-complex="14pt"/>
    </style:style>
    <style:style style:name="T792" style:parent-style-name="預設段落字型" style:family="text">
      <style:text-properties style:font-name="標楷體" style:font-name-asian="標楷體" fo:letter-spacing="-0.0013in" fo:font-size="14pt" style:font-size-asian="14pt" style:font-size-complex="14pt"/>
    </style:style>
    <style:style style:name="T793" style:parent-style-name="預設段落字型" style:family="text">
      <style:text-properties style:font-name="標楷體" style:font-name-asian="標楷體" fo:letter-spacing="-0.0013in" fo:font-size="14pt" style:font-size-asian="14pt" style:font-size-complex="14pt"/>
    </style:style>
    <style:style style:name="P794"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letter-spacing="-0.0013in"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縮" style:family="paragraph">
      <style:paragraph-properties style:snap-to-layout-grid="false" fo:line-height="0.3472in" fo:margin-left="1.3611in" fo:text-indent="-0.5833in">
        <style:tab-stops>
          <style:tab-stop style:type="left" style:position="-1.1638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letter-spacing="-0.0013in" fo:font-size="14pt" style:font-size-asian="14pt" style:font-size-complex="14pt"/>
    </style:style>
    <style:style style:name="T810" style:parent-style-name="預設段落字型" style:family="text">
      <style:text-properties style:font-name="標楷體" style:font-name-asian="標楷體" fo:letter-spacing="-0.0013in" fo:font-size="14pt" style:font-size-asian="14pt" style:font-size-complex="14pt"/>
    </style:style>
    <style:style style:name="T811" style:parent-style-name="預設段落字型" style:family="text">
      <style:text-properties style:font-name="標楷體" style:font-name-asian="標楷體" fo:letter-spacing="-0.0013in" fo:font-size="14pt" style:font-size-asian="14pt" style:font-size-complex="14pt"/>
    </style:style>
    <style:style style:name="T812" style:parent-style-name="預設段落字型" style:family="text">
      <style:text-properties style:font-name="標楷體" style:font-name-asian="標楷體" fo:letter-spacing="-0.0013in" fo:font-size="14pt" style:font-size-asian="14pt" style:font-size-complex="14pt"/>
    </style:style>
    <style:style style:name="T813" style:parent-style-name="預設段落字型" style:family="text">
      <style:text-properties style:font-name="標楷體" style:font-name-asian="標楷體" fo:letter-spacing="-0.0013in"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fo:letter-spacing="-0.0013in" fo:font-size="14pt" style:font-size-asian="14pt" style:font-size-complex="14pt"/>
    </style:style>
    <style:style style:name="T816" style:parent-style-name="預設段落字型" style:family="text">
      <style:text-properties style:font-name="標楷體" style:font-name-asian="標楷體" fo:letter-spacing="-0.0013in" fo:font-size="14pt" style:font-size-asian="14pt" style:font-size-complex="14pt"/>
    </style:style>
    <style:style style:name="P817" style:parent-style-name="內縮" style:family="paragraph">
      <style:paragraph-properties style:snap-to-layout-grid="false" fo:line-height="0.3472in" fo:margin-left="1.3583in" fo:text-indent="-0.1916in">
        <style:tab-stops>
          <style:tab-stop style:type="left" style:position="-1.1611in"/>
        </style:tab-stops>
      </style:paragraph-properties>
    </style:style>
    <style:style style:name="T818" style:parent-style-name="預設段落字型" style:family="text">
      <style:text-properties style:font-name="標楷體" style:font-name-asian="標楷體" fo:letter-spacing="-0.0013in" fo:font-size="14pt" style:font-size-asian="14pt" style:font-size-complex="14pt"/>
    </style:style>
    <style:style style:name="T819" style:parent-style-name="預設段落字型" style:family="text">
      <style:text-properties style:font-name="標楷體" style:font-name-asian="標楷體" fo:letter-spacing="-0.0013in" fo:font-size="14pt" style:font-size-asian="14pt" style:font-size-complex="14pt"/>
    </style:style>
    <style:style style:name="T820" style:parent-style-name="預設段落字型" style:family="text">
      <style:text-properties style:font-name="標楷體" style:font-name-asian="標楷體" fo:letter-spacing="-0.0013in" fo:font-size="14pt" style:font-size-asian="14pt" style:font-size-complex="14pt"/>
    </style:style>
    <style:style style:name="T821" style:parent-style-name="預設段落字型" style:family="text">
      <style:text-properties style:font-name="標楷體" style:font-name-asian="標楷體" fo:letter-spacing="-0.0013in" fo:font-size="14pt" style:font-size-asian="14pt" style:font-size-complex="14pt"/>
    </style:style>
    <style:style style:name="T822" style:parent-style-name="預設段落字型" style:family="text">
      <style:text-properties style:font-name="標楷體" style:font-name-asian="標楷體" fo:letter-spacing="-0.0013in" fo:font-size="14pt" style:font-size-asian="14pt" style:font-size-complex="14pt"/>
    </style:style>
    <style:style style:name="T823" style:parent-style-name="預設段落字型" style:family="text">
      <style:text-properties style:font-name="標楷體" style:font-name-asian="標楷體" fo:letter-spacing="-0.0013in" fo:font-size="14pt" style:font-size-asian="14pt" style:font-size-complex="14pt"/>
    </style:style>
    <style:style style:name="T824" style:parent-style-name="預設段落字型" style:family="text">
      <style:text-properties style:font-name="標楷體" style:font-name-asian="標楷體" fo:letter-spacing="-0.0013in" fo:font-size="14pt" style:font-size-asian="14pt" style:font-size-complex="14pt"/>
    </style:style>
    <style:style style:name="T825" style:parent-style-name="預設段落字型" style:family="text">
      <style:text-properties style:font-name="標楷體" style:font-name-asian="標楷體" fo:letter-spacing="-0.0013in"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縮" style:family="paragraph">
      <style:paragraph-properties style:snap-to-layout-grid="false" fo:line-height="0.3472in"/>
    </style:style>
    <style:style style:name="T828" style:parent-style-name="預設段落字型" style:family="text">
      <style:text-properties style:font-name="標楷體" style:font-name-asian="標楷體" fo:letter-spacing="-0.0013in" fo:font-size="14pt" style:font-size-asian="14pt" style:font-size-complex="14pt"/>
    </style:style>
    <style:style style:name="T829" style:parent-style-name="預設段落字型" style:family="text">
      <style:text-properties style:font-name="標楷體" style:font-name-asian="標楷體" fo:font-weight="bold" style:font-weight-asian="bold" fo:color="#FF0000" fo:letter-spacing="-0.0013in" fo:font-size="14pt" style:font-size-asian="14pt" style:font-size-complex="14pt"/>
    </style:style>
    <style:style style:name="T830" style:parent-style-name="預設段落字型" style:family="text">
      <style:text-properties style:font-name="標楷體" style:font-name-asian="標楷體" fo:font-weight="bold" style:font-weight-asian="bold" fo:color="#FF0000" fo:letter-spacing="-0.0013in"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縮" style:family="paragraph">
      <style:paragraph-properties style:snap-to-layout-grid="false" fo:line-height="0.3472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粗" style:family="paragraph">
      <style:paragraph-properties style:snap-to-layout-grid="false" fo:line-height="0.3472in" fo:margin-left="0.7777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847"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848"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849" style:parent-style-name="內縮" style:family="paragraph">
      <style:paragraph-properties style:snap-to-layout-grid="false" fo:line-height="0.3472in" fo:margin-left="1.1611in" fo:text-indent="-0.3833in">
        <style:tab-stops>
          <style:tab-stop style:type="left" style:position="-0.9638in"/>
        </style:tab-stops>
      </style:paragraph-properties>
    </style:style>
    <style:style style:name="T850" style:parent-style-name="預設段落字型" style:family="text">
      <style:text-properties style:font-name="標楷體" style:font-name-asian="標楷體" fo:letter-spacing="-0.0013in" fo:font-size="14pt" style:font-size-asian="14pt" style:font-size-complex="14pt"/>
    </style:style>
    <style:style style:name="T851" style:parent-style-name="預設段落字型" style:family="text">
      <style:text-properties style:font-name="標楷體" style:font-name-asian="標楷體" fo:letter-spacing="-0.0013in" fo:font-size="14pt" style:font-size-asian="14pt" style:font-size-complex="14pt"/>
    </style:style>
    <style:style style:name="T852" style:parent-style-name="預設段落字型" style:family="text">
      <style:text-properties style:font-name="標楷體" style:font-name-asian="標楷體" fo:letter-spacing="-0.0013in" fo:font-size="14pt" style:font-size-asian="14pt" style:font-size-complex="14pt"/>
    </style:style>
    <style:style style:name="T853" style:parent-style-name="預設段落字型" style:family="text">
      <style:text-properties style:font-name="標楷體" style:font-name-asian="標楷體" fo:letter-spacing="-0.0013in" fo:font-size="14pt" style:font-size-asian="14pt" style:font-size-complex="14pt"/>
    </style:style>
    <style:style style:name="T854" style:parent-style-name="預設段落字型" style:family="text">
      <style:text-properties style:font-name="標楷體" style:font-name-asian="標楷體" fo:letter-spacing="-0.0013in" fo:font-size="14pt" style:font-size-asian="14pt" style:font-size-complex="14pt"/>
    </style:style>
    <style:style style:name="T855" style:parent-style-name="預設段落字型" style:family="text">
      <style:text-properties style:font-name="標楷體" style:font-name-asian="標楷體" fo:letter-spacing="-0.0013in" fo:font-size="14pt" style:font-size-asian="14pt" style:font-size-complex="14pt"/>
    </style:style>
    <style:style style:name="T856" style:parent-style-name="預設段落字型" style:family="text">
      <style:text-properties style:font-name="標楷體" style:font-name-asian="標楷體" fo:letter-spacing="-0.0013in" fo:font-size="14pt" style:font-size-asian="14pt" style:font-size-complex="14pt"/>
    </style:style>
    <style:style style:name="T857" style:parent-style-name="預設段落字型" style:family="text">
      <style:text-properties style:font-name="標楷體" style:font-name-asian="標楷體" fo:letter-spacing="-0.0013in" fo:font-size="14pt" style:font-size-asian="14pt" style:font-size-complex="14pt"/>
    </style:style>
    <style:style style:name="T858" style:parent-style-name="預設段落字型" style:family="text">
      <style:text-properties style:font-name="標楷體" style:font-name-asian="標楷體" fo:letter-spacing="-0.0013in" fo:font-size="14pt" style:font-size-asian="14pt" style:font-size-complex="14pt"/>
    </style:style>
    <style:style style:name="T859" style:parent-style-name="預設段落字型" style:family="text">
      <style:text-properties style:font-name="標楷體" style:font-name-asian="標楷體" fo:letter-spacing="-0.0027in" fo:font-size="14pt" style:font-size-asian="14pt" style:font-size-complex="14pt"/>
    </style:style>
    <style:style style:name="T860" style:parent-style-name="預設段落字型" style:family="text">
      <style:text-properties style:font-name="標楷體" style:font-name-asian="標楷體" fo:letter-spacing="-0.0013in" fo:font-size="14pt" style:font-size-asian="14pt" style:font-size-complex="14pt"/>
    </style:style>
    <style:style style:name="T861" style:parent-style-name="預設段落字型" style:family="text">
      <style:text-properties style:font-name="標楷體" style:font-name-asian="標楷體" fo:letter-spacing="-0.0013in" fo:font-size="14pt" style:font-size-asian="14pt" style:font-size-complex="14pt"/>
    </style:style>
    <style:style style:name="T862" style:parent-style-name="預設段落字型" style:family="text">
      <style:text-properties style:font-name="標楷體" style:font-name-asian="標楷體" fo:letter-spacing="-0.0013in" fo:font-size="14pt" style:font-size-asian="14pt" style:font-size-complex="14pt"/>
    </style:style>
    <style:style style:name="T863" style:parent-style-name="預設段落字型" style:family="text">
      <style:text-properties style:font-name="標楷體" style:font-name-asian="標楷體" fo:letter-spacing="-0.0013in" fo:font-size="14pt" style:font-size-asian="14pt" style:font-size-complex="14pt"/>
    </style:style>
    <style:style style:name="T864" style:parent-style-name="預設段落字型" style:family="text">
      <style:text-properties style:font-name="標楷體" style:font-name-asian="標楷體" fo:letter-spacing="-0.0013in" fo:font-size="14pt" style:font-size-asian="14pt" style:font-size-complex="14pt"/>
    </style:style>
    <style:style style:name="T865" style:parent-style-name="預設段落字型" style:family="text">
      <style:text-properties style:font-name="標楷體" style:font-name-asian="標楷體" fo:letter-spacing="-0.0013in" fo:font-size="14pt" style:font-size-asian="14pt" style:font-size-complex="14pt"/>
    </style:style>
    <style:style style:name="T866" style:parent-style-name="預設段落字型" style:family="text">
      <style:text-properties style:font-name="標楷體" style:font-name-asian="標楷體" fo:letter-spacing="-0.0013in" fo:font-size="14pt" style:font-size-asian="14pt" style:font-size-complex="14pt"/>
    </style:style>
    <style:style style:name="T867" style:parent-style-name="預設段落字型" style:family="text">
      <style:text-properties style:font-name="標楷體" style:font-name-asian="標楷體" fo:letter-spacing="-0.0013in" fo:font-size="14pt" style:font-size-asian="14pt" style:font-size-complex="14pt"/>
    </style:style>
    <style:style style:name="T868" style:parent-style-name="預設段落字型" style:family="text">
      <style:text-properties style:font-name="標楷體" style:font-name-asian="標楷體" fo:letter-spacing="-0.0013in" fo:font-size="14pt" style:font-size-asian="14pt" style:font-size-complex="14pt"/>
    </style:style>
    <style:style style:name="T869" style:parent-style-name="預設段落字型" style:family="text">
      <style:text-properties style:font-name="標楷體" style:font-name-asian="標楷體" fo:letter-spacing="-0.0013in" fo:font-size="14pt" style:font-size-asian="14pt" style:font-size-complex="14pt"/>
    </style:style>
    <style:style style:name="T870" style:parent-style-name="預設段落字型" style:family="text">
      <style:text-properties style:font-name="標楷體" style:font-name-asian="標楷體" style:font-name-complex="標楷體" style:font-weight-complex="bold" fo:letter-spacing="-0.0027in"/>
    </style:style>
    <style:style style:name="P871"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letter-spacing="-0.0013in"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00"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01"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902"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903"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904" style:parent-style-name="內凸二" style:family="paragraph">
      <style:paragraph-properties style:snap-to-layout-grid="false" fo:line-height="0.3472in" fo:margin-left="1.1666in" fo:text-indent="-0.1944in">
        <style:tab-stops>
          <style:tab-stop style:type="left" style:position="-0.5756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style:font-weight-complex="bold"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凸二" style:family="paragraph">
      <style:paragraph-properties style:snap-to-layout-grid="false" fo:line-height="0.3472in" fo:margin-left="1.1666in" fo:text-indent="-0.1944in">
        <style:tab-stops>
          <style:tab-stop style:type="left" style:position="-0.5756in"/>
        </style:tab-stops>
      </style:paragraph-properties>
      <style:text-properties style:font-name="標楷體" style:font-name-asian="標楷體" fo:font-size="14pt" style:font-size-asian="14pt" style:font-size-complex="14pt"/>
    </style:style>
    <style:style style:name="P928"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標楷體" style:font-name-asian="標楷體" style:font-weight-complex="bold" fo:font-size="14pt" style:font-size-asian="14pt" style:font-size-complex="14pt"/>
    </style:style>
    <style:style style:name="T932" style:parent-style-name="預設段落字型" style:family="text">
      <style:text-properties style:font-name="標楷體" style:font-name-asian="標楷體" style:font-weight-complex="bold" fo:font-size="14pt" style:font-size-asian="14pt" style:font-size-complex="14pt"/>
    </style:style>
    <style:style style:name="T933" style:parent-style-name="預設段落字型" style:family="text">
      <style:text-properties style:font-name="標楷體" style:font-name-asian="標楷體" style:font-name-complex="Arial" style:font-weight-complex="bold" fo:font-size="14pt" style:font-size-asian="14pt" style:font-size-complex="14pt"/>
    </style:style>
    <style:style style:name="T934" style:parent-style-name="預設段落字型" style:family="text">
      <style:text-properties style:font-name="標楷體" style:font-name-asian="標楷體" style:font-name-complex="Arial" style:font-weight-complex="bold" fo:font-size="14pt" style:font-size-asian="14pt" style:font-size-complex="14pt"/>
    </style:style>
    <style:style style:name="T935" style:parent-style-name="預設段落字型" style:family="text">
      <style:text-properties style:font-name="標楷體" style:font-name-asian="標楷體" style:font-name-complex="Arial" style:font-weight-complex="bold" fo:font-size="14pt" style:font-size-asian="14pt" style:font-size-complex="14pt"/>
    </style:style>
    <style:style style:name="T936" style:parent-style-name="預設段落字型" style:family="text">
      <style:text-properties style:font-name="標楷體" style:font-name-asian="標楷體" style:font-name-complex="Arial" style:font-weight-complex="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凸一" style:family="paragraph">
      <style:paragraph-properties style:snap-to-layout-grid="false" fo:margin-top="0.2638in" fo:line-height="0.3472in" fo:margin-left="0.9847in" fo:text-indent="-0.9847in">
        <style:tab-stops>
          <style:tab-stop style:type="left" style:position="-0.5909in"/>
        </style:tab-stops>
      </style:paragraph-properties>
      <style:text-properties style:font-name="標楷體" style:font-name-asian="標楷體" fo:font-size="18pt" style:font-size-asian="18pt" style:font-size-complex="18pt"/>
    </style:style>
    <style:style style:name="P941" style:parent-style-name="內粗" style:family="paragraph">
      <style:paragraph-properties style:snap-to-layout-grid="false" fo:line-height="0.3472in" fo:margin-left="0.7777in" fo:text-indent="-0.3888in">
        <style:tab-stops>
          <style:tab-stop style:type="left" style:position="-0.3888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font-weight-complex="bold"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粗" style:family="paragraph">
      <style:paragraph-properties style:snap-to-layout-grid="false" fo:line-height="0.3472in" fo:margin-left="0.7777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953"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54"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55" style:parent-style-name="內粗" style:family="paragraph">
      <style:paragraph-properties style:snap-to-layout-grid="false" fo:line-height="0.3472in" fo:margin-left="0.7777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956"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57"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58"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59" style:parent-style-name="內粗" style:family="paragraph">
      <style:paragraph-properties style:snap-to-layout-grid="false" fo:line-height="0.3472in" fo:margin-left="0.7777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960"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61" style:parent-style-name="內縮" style:family="paragraph">
      <style:paragraph-properties style:snap-to-layout-grid="false" fo:line-height="0.3472in" fo:margin-left="1.1555in" fo:text-indent="-0.3777in">
        <style:tab-stops>
          <style:tab-stop style:type="left" style:position="-0.9583in"/>
        </style:tab-stops>
      </style:paragraph-properties>
    </style:style>
    <style:style style:name="T962" style:parent-style-name="預設段落字型" style:family="text">
      <style:text-properties style:font-name="標楷體" style:font-name-asian="標楷體" fo:letter-spacing="-0.0027in" fo:font-size="14pt" style:font-size-asian="14pt" style:font-size-complex="14pt"/>
    </style:style>
    <style:style style:name="T963" style:parent-style-name="預設段落字型" style:family="text">
      <style:text-properties style:font-name="標楷體" style:font-name-asian="標楷體" fo:letter-spacing="-0.0027in" fo:font-size="14pt" style:font-size-asian="14pt" style:font-size-complex="14pt"/>
    </style:style>
    <style:style style:name="T964" style:parent-style-name="預設段落字型" style:family="text">
      <style:text-properties style:font-name="標楷體" style:font-name-asian="標楷體" fo:letter-spacing="-0.0027in"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縮" style:family="paragraph">
      <style:paragraph-properties style:snap-to-layout-grid="false" fo:line-height="0.3472in" fo:margin-left="1.1555in" fo:text-indent="-0.3777in">
        <style:tab-stops>
          <style:tab-stop style:type="left" style:position="-0.9583in"/>
        </style:tab-stops>
      </style:paragraph-properties>
    </style:style>
    <style:style style:name="T967" style:parent-style-name="預設段落字型" style:family="text">
      <style:text-properties style:font-name="標楷體" style:font-name-asian="標楷體" fo:letter-spacing="-0.0027in"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縮" style:family="paragraph">
      <style:paragraph-properties style:snap-to-layout-grid="false" fo:line-height="0.3472in" fo:margin-left="1.1555in" fo:text-indent="-0.3777in">
        <style:tab-stops>
          <style:tab-stop style:type="left" style:position="-0.9583in"/>
        </style:tab-stops>
      </style:paragraph-properties>
    </style:style>
    <style:style style:name="T970" style:parent-style-name="預設段落字型" style:family="text">
      <style:text-properties style:font-name="標楷體" style:font-name-asian="標楷體" fo:letter-spacing="-0.0027in"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粗" style:family="paragraph">
      <style:paragraph-properties style:snap-to-layout-grid="false" fo:line-height="0.3472in" fo:margin-left="0.7777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973"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font-weight-complex="bold"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87"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88"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989" style:parent-style-name="內粗" style:family="paragraph">
      <style:paragraph-properties style:snap-to-layout-grid="false" fo:line-height="0.3472in" fo:margin-left="0.7777in" fo:text-indent="-0.3888in">
        <style:tab-stops>
          <style:tab-stop style:type="left" style:position="-0.3888in"/>
        </style:tab-stops>
      </style:paragraph-properties>
    </style:style>
    <style:style style:name="T990" style:parent-style-name="預設段落字型" style:family="text">
      <style:text-properties style:font-name="標楷體" style:font-name-asian="標楷體" style:font-weight-complex="bold"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weight-complex="bold" fo:font-size="14pt" style:font-size-asian="14pt" style:font-size-complex="14pt"/>
    </style:style>
    <style:style style:name="T994" style:parent-style-name="預設段落字型" style:family="text">
      <style:text-properties style:font-name="標楷體" style:font-name-asian="標楷體" style:font-weight-complex="bold"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style:font-weight-complex="bold" fo:font-size="14pt" style:font-size-asian="14pt" style:font-size-complex="14pt"/>
    </style:style>
    <style:style style:name="P997" style:parent-style-name="內粗" style:family="paragraph">
      <style:paragraph-properties style:snap-to-layout-grid="false" fo:line-height="0.3472in" fo:margin-left="0.7777in" fo:text-indent="-0.3888in">
        <style:tab-stops>
          <style:tab-stop style:type="left" style:position="-0.3888in"/>
        </style:tab-stops>
      </style:paragraph-properties>
      <style:text-properties style:font-name="標楷體" style:font-name-asian="標楷體" style:font-weight-complex="bold" fo:font-size="14pt" style:font-size-asian="14pt" style:font-size-complex="14pt"/>
    </style:style>
    <style:style style:name="P998" style:parent-style-name="內粗" style:family="paragraph">
      <style:paragraph-properties style:snap-to-layout-grid="false" fo:line-height="0.3472in" fo:margin-left="0.7777in" fo:text-indent="-0.3888in">
        <style:tab-stops>
          <style:tab-stop style:type="left" style:position="-0.3888in"/>
        </style:tab-stops>
      </style:paragraph-properties>
    </style:style>
    <style:style style:name="T999" style:parent-style-name="預設段落字型" style:family="text">
      <style:text-properties style:font-name="標楷體" style:font-name-asian="標楷體" style:font-weight-complex="bold" fo:font-size="14pt" style:font-size-asian="14pt" style:font-size-complex="14pt"/>
    </style:style>
    <style:style style:name="T1000" style:parent-style-name="預設段落字型" style:family="text">
      <style:text-properties style:font-name="標楷體" style:font-name-asian="標楷體" style:font-weight-complex="bold" fo:font-size="14pt" style:font-size-asian="14pt" style:font-size-complex="14pt"/>
    </style:style>
    <style:style style:name="T1001" style:parent-style-name="預設段落字型" style:family="text">
      <style:text-properties style:font-name="標楷體" style:font-name-asian="標楷體" style:font-weight-complex="bold" fo:font-size="14pt" style:font-size-asian="14pt" style:font-size-complex="14pt"/>
    </style:style>
    <style:style style:name="T1002" style:parent-style-name="預設段落字型" style:family="text">
      <style:text-properties style:font-name="標楷體" style:font-name-asian="標楷體" style:font-weight-complex="bold" fo:font-size="14pt" style:font-size-asian="14pt" style:font-size-complex="14pt"/>
    </style:style>
    <style:style style:name="T1003" style:parent-style-name="預設段落字型" style:family="text">
      <style:text-properties style:font-name="標楷體" style:font-name-asian="標楷體" style:font-weight-complex="bold" fo:font-size="14pt" style:font-size-asian="14pt" style:font-size-complex="14pt"/>
    </style:style>
    <style:style style:name="T1004" style:parent-style-name="預設段落字型" style:family="text">
      <style:text-properties style:font-name="標楷體" style:font-name-asian="標楷體" style:font-weight-complex="bold" fo:font-size="14pt" style:font-size-asian="14pt" style:font-size-complex="14pt"/>
    </style:style>
    <style:style style:name="P1005" style:parent-style-name="內粗" style:family="paragraph">
      <style:paragraph-properties style:snap-to-layout-grid="false" fo:line-height="0.3472in" fo:margin-left="0.7777in" fo:text-indent="-0.3888in">
        <style:tab-stops>
          <style:tab-stop style:type="left" style:position="-0.3888in"/>
        </style:tab-stops>
      </style:paragraph-properties>
      <style:text-properties style:font-name="標楷體" style:font-name-asian="標楷體" fo:font-size="14pt" style:font-size-asian="14pt" style:font-size-complex="14pt"/>
    </style:style>
    <style:style style:name="P1006"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1007"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1008"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1009"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style:font-weight-complex="bold"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1026"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style:font-weight-complex="bold"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縮" style:family="paragraph">
      <style:paragraph-properties style:snap-to-layout-grid="false" fo:line-height="0.3472in" fo:margin-left="1.1666in" fo:text-indent="-0.3888in">
        <style:tab-stops>
          <style:tab-stop style:type="left" style:position="-0.9694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weight-complex="bold"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內縮" style:family="paragraph">
      <style:paragraph-properties style:snap-to-layout-grid="false" fo:line-height="0.3472in" fo:margin-left="1.1666in" fo:text-indent="-0.3888in">
        <style:tab-stops>
          <style:tab-stop style:type="left" style:position="-0.9694in"/>
        </style:tab-stops>
      </style:paragraph-properties>
      <style:text-properties style:font-name="標楷體" style:font-name-asian="標楷體" fo:font-size="14pt" style:font-size-asian="14pt" style:font-size-complex="14pt"/>
    </style:style>
    <style:style style:name="P1054" style:parent-style-name="內縮" style:family="paragraph">
      <style:paragraph-properties style:snap-to-layout-grid="false" fo:line-height="0.3472in" fo:margin-left="1.1944in" fo:text-indent="-0.4166in">
        <style:tab-stops>
          <style:tab-stop style:type="left" style:position="-0.9972in"/>
        </style:tab-stops>
      </style:paragraph-properties>
    </style:style>
    <style:style style:name="T1055" style:parent-style-name="預設段落字型" style:family="text">
      <style:text-properties style:font-name="標楷體" style:font-name-asian="標楷體" style:font-size-complex="14pt"/>
    </style:style>
    <style:style style:name="T1056" style:parent-style-name="預設段落字型" style:family="text">
      <style:text-properties style:font-name="標楷體" style:font-name-asian="標楷體" style:font-size-complex="14pt"/>
    </style:style>
    <style:style style:name="T1057" style:parent-style-name="預設段落字型" style:family="text">
      <style:text-properties style:font-name="標楷體" style:font-name-asian="標楷體"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weight-complex="bold"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縮" style:family="paragraph">
      <style:paragraph-properties style:snap-to-layout-grid="false" fo:line-height="0.3472in" fo:margin-left="1.3611in" fo:text-indent="-0.5833in">
        <style:tab-stops>
          <style:tab-stop style:type="left" style:position="-1.1666in"/>
        </style:tab-stops>
      </style:paragraph-properties>
      <style:text-properties style:font-name="標楷體" style:font-name-asian="標楷體" fo:font-size="14pt" style:font-size-asian="14pt" style:font-size-complex="14pt"/>
    </style:style>
    <style:style style:name="P1072" style:parent-style-name="內縮" style:family="paragraph">
      <style:paragraph-properties style:snap-to-layout-grid="false" fo:line-height="0.3472in" fo:margin-left="1.3611in" fo:text-indent="-0.5833in">
        <style:tab-stops>
          <style:tab-stop style:type="left" style:position="-1.1666in"/>
        </style:tab-stops>
      </style:paragraph-properties>
      <style:text-properties style:font-name="標楷體" style:font-name-asian="標楷體" fo:font-size="14pt" style:font-size-asian="14pt" style:font-size-complex="14pt"/>
    </style:style>
    <style:style style:name="P1073" style:parent-style-name="內縮" style:family="paragraph">
      <style:paragraph-properties style:snap-to-layout-grid="false" fo:line-height="0.3472in" fo:margin-left="1.3611in" fo:text-indent="-0.5833in">
        <style:tab-stops>
          <style:tab-stop style:type="left" style:position="-1.1666in"/>
        </style:tab-stops>
      </style:paragraph-properties>
      <style:text-properties style:font-name="標楷體" style:font-name-asian="標楷體" fo:font-size="14pt" style:font-size-asian="14pt" style:font-size-complex="14pt"/>
    </style:style>
    <style:style style:name="P1074" style:parent-style-name="內縮" style:family="paragraph">
      <style:paragraph-properties style:snap-to-layout-grid="false" fo:line-height="0.3472in" fo:margin-left="1.3611in" fo:text-indent="-0.5833in">
        <style:tab-stops>
          <style:tab-stop style:type="left" style:position="-1.1638in"/>
        </style:tab-stops>
      </style:paragraph-properties>
      <style:text-properties style:font-name="標楷體" style:font-name-asian="標楷體" fo:font-size="14pt" style:font-size-asian="14pt" style:font-size-complex="14pt"/>
    </style:style>
    <style:style style:name="P1075" style:parent-style-name="內縮" style:family="paragraph">
      <style:paragraph-properties style:snap-to-layout-grid="false" fo:line-height="0.3472in" fo:margin-left="1.3611in" fo:text-indent="-0.5833in">
        <style:tab-stops>
          <style:tab-stop style:type="left" style:position="-1.1638in"/>
        </style:tab-stops>
      </style:paragraph-properties>
      <style:text-properties style:font-name="標楷體" style:font-name-asian="標楷體" fo:font-size="14pt" style:font-size-asian="14pt" style:font-size-complex="14pt"/>
    </style:style>
    <style:style style:name="P1076" style:parent-style-name="內縮" style:family="paragraph">
      <style:paragraph-properties style:snap-to-layout-grid="false" fo:line-height="0.3472in" fo:margin-left="1.3611in" fo:text-indent="-0.5833in">
        <style:tab-stops>
          <style:tab-stop style:type="left" style:position="-1.1638in"/>
        </style:tab-stops>
      </style:paragraph-properties>
      <style:text-properties style:font-name="標楷體" style:font-name-asian="標楷體" fo:font-size="14pt" style:font-size-asian="14pt" style:font-size-complex="14pt"/>
    </style:style>
    <style:style style:name="P1077" style:parent-style-name="內文" style:family="paragraph">
      <style:text-properties style:font-name="標楷體" style:font-size-complex="14pt"/>
    </style:style>
  </office:automatic-styles>
  <office:body>
    <office:text text:use-soft-page-breaks="true">
      <text:h text:style-name="P1" text:outline-level="1">一百十年度勞動檢查方針</text:h>
      <text:p text:style-name="P7">壹、依據</text:p>
      <text:p text:style-name="P8"><text:span text:style-name="T9">勞</text:span><text:span text:style-name="T10">動部</text:span><text:span text:style-name="T11">（以下簡稱本</text:span><text:span text:style-name="T12">部</text:span><text:span text:style-name="T13">）</text:span><text:span text:style-name="T14">依勞動檢查法</text:span><text:span text:style-name="T15">、勞動基準法及職業安全衛生法</text:span><text:span text:style-name="T16">，訂定本</text:span><text:span text:style-name="T17">方</text:span><text:span text:style-name="T18">針。</text:span></text:p>
      <text:p text:style-name="P19">貳、目的<text:s/><text:tab/></text:p>
      <text:p text:style-name="P20"><text:span text:style-name="T21">為以有限檢查人力，發揮監督檢查效能，</text:span><text:span text:style-name="T22">就</text:span><text:span text:style-name="T23">我國</text:span><text:span text:style-name="T24">勞動條件及</text:span><text:span text:style-name="T25">職業安全衛生</text:span><text:span text:style-name="T26">情況，訂定優先受檢事業單位選擇原則、監督檢查重點與檢查及處理原則等</text:span><text:span text:style-name="T27">事項</text:span><text:span text:style-name="T28">，供</text:span><text:span text:style-name="T29">直轄市</text:span><text:span text:style-name="T30">、</text:span><text:span text:style-name="T31">縣</text:span><text:span text:style-name="T32">(</text:span><text:span text:style-name="T33">市</text:span><text:span text:style-name="T34">)</text:span><text:span text:style-name="T35">主管機關</text:span><text:span text:style-name="T36">與</text:span><text:span text:style-name="T37">本部授權之勞動檢查機構及</text:span><text:span text:style-name="T38">本部</text:span><text:span text:style-name="T39">職業安全衛生署（以下簡稱</text:span><text:span text:style-name="T40">職安</text:span><text:span text:style-name="T41">署）北、中、南區職業安全衛生中心，依</text:span><text:span text:style-name="T42">其</text:span><text:span text:style-name="T43">內容擬</text:span><text:span text:style-name="T44">訂</text:span><text:span text:style-name="T45">年度</text:span><text:span text:style-name="T46">監督檢查計畫。</text:span></text:p>
      <text:p text:style-name="P47">叁、願景</text:p>
      <text:p text:style-name="P48"><text:span text:style-name="T49">保障</text:span><text:span text:style-name="T50">工作者</text:span><text:span text:style-name="T51">安全</text:span><text:span text:style-name="T52">健康</text:span><text:span text:style-name="T53">及</text:span><text:span text:style-name="T54">維護勞</text:span><text:span text:style-name="T55">雇</text:span><text:span text:style-name="T56">雙方權益</text:span><text:span text:style-name="T57">，</text:span><text:span text:style-name="T58">以</text:span><text:span text:style-name="T59">確保</text:span><text:span text:style-name="T60">安全健康</text:span><text:span text:style-name="T61">的</text:span><text:span text:style-name="T62">勞動力</text:span><text:span text:style-name="T63">及工作場域</text:span><text:span text:style-name="T64">，</text:span><text:span text:style-name="T65">提升</text:span><text:span text:style-name="T66">國家</text:span><text:span text:style-name="T67">競爭力</text:span><text:span text:style-name="T68">。</text:span></text:p>
      <text:p text:style-name="P69">肆、目標</text:p>
      <text:p text:style-name="P70">一、促進職場安全衛生，維護工作者安全及健康。</text:p>
      <text:p text:style-name="P71">二、持續降低職業災害，保障勞工基本人權。</text:p>
      <text:p text:style-name="P72">三、加強勞動條件監督檢查，保障勞工權益。</text:p>
      <text:p text:style-name="P73">伍、基本理念</text:p>
      <text:p text:style-name="P74"><text:span text:style-name="T75">一、</text:span><text:span text:style-name="T76">直轄市及縣</text:span><text:span text:style-name="T77">(</text:span><text:span text:style-name="T78">市</text:span><text:span text:style-name="T79">)</text:span><text:span text:style-name="T80">主管機關為</text:span><text:span text:style-name="T81">健全</text:span><text:span text:style-name="T82">事業單位</text:span><text:span text:style-name="T83">勞動</text:span><text:span text:style-name="T84">條件</text:span><text:span text:style-name="T85">管理</text:span><text:span text:style-name="T86">制度</text:span><text:span text:style-name="T87">，</text:span><text:span text:style-name="T88">建立友善</text:span><text:span text:style-name="T89">工作環境</text:span><text:span text:style-name="T90">，</text:span><text:span text:style-name="T91">應採取宣導、輔導及檢查等策略</text:span><text:span text:style-name="T92">，以提升</text:span><text:span text:style-name="T93">監督檢查效能</text:span><text:span text:style-name="T94">。</text:span></text:p>
      <text:p text:style-name="P95"><text:span text:style-name="T96">二</text:span><text:span text:style-name="T97">、</text:span><text:span text:style-name="T98">在</text:span><text:span text:style-name="T99">檢查人力有限情況下，</text:span><text:span text:style-name="T100">勞動</text:span><text:span text:style-name="T101">檢查</text:span><text:span text:style-name="T102">機構</text:span><text:span text:style-name="T103">應</text:span><text:span text:style-name="T104">依企業規模及風險程度等採取分級管理策略，</text:span><text:span text:style-name="T105">強化宣導、輔導</text:span><text:span text:style-name="T106">、檢查</text:span><text:span text:style-name="T107">、協助、</text:span><text:span text:style-name="T108">跨機關</text:span><text:span text:style-name="T109">合作及</text:span><text:span text:style-name="T110">文化</text:span><text:span text:style-name="T111">促進等多元策略工具</text:span><text:span text:style-name="T112">，以達成前揭目標</text:span><text:span text:style-name="T113">。</text:span></text:p>
      <text:soft-page-break/>
      <text:p text:style-name="P114">陸、策略</text:p>
      <text:p text:style-name="P115"><text:span text:style-name="T116">一、</text:span><text:span text:style-name="T117">補助直轄市及縣</text:span><text:span text:style-name="T118">(</text:span><text:span text:style-name="T119">市</text:span><text:span text:style-name="T120">)</text:span><text:span text:style-name="T121">主管機關</text:span><text:span text:style-name="T122">聘</text:span><text:span text:style-name="T123">用勞動條件檢查</text:span><text:span text:style-name="T124">人力督促事業單位遵守勞動條件相關法令，並對勞動條件法令遵循度不佳之事業單位，優先實施檢查</text:span><text:span text:style-name="T125">。</text:span></text:p>
      <text:p text:style-name="P126"><text:span text:style-name="T127">二</text:span><text:span text:style-name="T128">、</text:span><text:span text:style-name="T129">實</text:span><text:span text:style-name="T130">施</text:span><text:span text:style-name="T131">風險分級管理，提升產業安全衛生水準：</text:span></text:p>
      <text:p text:style-name="P132"><text:span text:style-name="T133">(一)</text:span><text:span text:style-name="T134">績優企業：</text:span><text:span text:style-name="T135">優先施</text:span><text:span text:style-name="T136">以</text:span><text:span text:style-name="T137">自主管理制度之訪查</text:span><text:span text:style-name="T138">監督</text:span><text:span text:style-name="T139">，</text:span><text:span text:style-name="T140">並</text:span><text:span text:style-name="T141">辦理輔導、觀摩、分享學習等活動，協助安全衛生績優單位邁向標竿企業。</text:span></text:p>
      <text:p text:style-name="P142"><text:span text:style-name="T143">(二)</text:span><text:span text:style-name="T144">高風險事業：高違規、高風險及高職災</text:span><text:span text:style-name="T145">發生率</text:span><text:span text:style-name="T146">等事業單位，</text:span><text:span text:style-name="T147">優先</text:span><text:span text:style-name="T148">實施檢查，</text:span><text:span text:style-name="T149">並提供改善協助</text:span><text:span text:style-name="T150">，</text:span><text:span text:style-name="T151">落實法令規定。</text:span></text:p>
      <text:p text:style-name="P152">(三)中小企業：提供教育訓練、參訪、輔導、諮詢及觀摩等協助，並透過安衛家族、促進會及大廠帶小廠等服務資源，提升其安全衛生管理水準。</text:p>
      <text:p text:style-name="P153"><text:span text:style-name="T154">三</text:span><text:span text:style-name="T155">、</text:span><text:span text:style-name="T156">整合產官學界資源，促進職場安全衛生文化：</text:span></text:p>
      <text:p text:style-name="P157"><text:span text:style-name="T158">(一)</text:span><text:span text:style-name="T159">以</text:span><text:span text:style-name="T160">績效評核及</text:span><text:span text:style-name="T161">獎勵</text:span><text:span text:style-name="T162">方式</text:span><text:span text:style-name="T163">，鼓勵直轄市、縣</text:span><text:span text:style-name="T164">(</text:span><text:span text:style-name="T165">市</text:span><text:span text:style-name="T166">)</text:span><text:span text:style-name="T167">主管機關及</text:span><text:span text:style-name="T168">各目的事業主管機關</text:span><text:span text:style-name="T169">等</text:span><text:span text:style-name="T170">積極推動職業安全衛生業務</text:span><text:span text:style-name="T171">，並補助事業單位及有關團體辦理職業安全衛生文化促進活動</text:span><text:span text:style-name="T172">。</text:span></text:p>
      <text:p text:style-name="P173"><text:span text:style-name="T174">(</text:span><text:span text:style-name="T175">二</text:span><text:span text:style-name="T176">)</text:span><text:span text:style-name="T177">推動職場安全健康週活動：促使當地政府、勞資團體、事業單位及學校主動辦理，</text:span><text:span text:style-name="T178">推廣</text:span><text:span text:style-name="T179">安全衛生文化在地扎根</text:span><text:span text:style-name="T180">，</text:span><text:span text:style-name="T181">並可結合</text:span><text:span text:style-name="T182">安全衛生</text:span><text:span text:style-name="T183">優良單位及人員選拔</text:span><text:span text:style-name="T184">活動</text:span><text:span text:style-name="T185">，提高事業單位參與率</text:span><text:span text:style-name="T186">。</text:span></text:p>
      <text:p text:style-name="P187"><text:span text:style-name="T188">(</text:span><text:span text:style-name="T189">三</text:span><text:span text:style-name="T190">)</text:span><text:span text:style-name="T191">推動安全衛生伙伴合作：與大型企業、工業區、專業團體及產業公會等單位締結安全衛生伙伴關係，擴大資源分享及輔導協助成效。</text:span></text:p>
      <text:p text:style-name="P192"><text:span text:style-name="T193">(</text:span><text:span text:style-name="T194">四</text:span><text:span text:style-name="T195">)</text:span><text:span text:style-name="T196">推動部會與機關間合作：推動部會與機關間合作減災及共同管理機制</text:span><text:span text:style-name="T197">，強化防災效能。</text:span></text:p>
      <text:p text:style-name="P198"><text:span text:style-name="T199">(</text:span><text:span text:style-name="T200">五</text:span><text:span text:style-name="T201">)</text:span><text:span text:style-name="T202">強化自營作業者等安全衛生意識：與職業工會</text:span><text:span text:style-name="T203">合作，實施自營作業者安全衛生教育訓練，另藉由高風險事業之製造</text:span><text:span text:style-name="T204">、</text:span><text:span text:style-name="T205">供應商等供應鏈及衛星工廠體系，傳遞安全衛生防災訊息。</text:span></text:p>
      <text:p text:style-name="P206"><text:span text:style-name="T207">四</text:span><text:span text:style-name="T208">、</text:span><text:span text:style-name="T209">建構</text:span><text:span text:style-name="T210">職業災害預防輔導</text:span><text:span text:style-name="T211">及諮詢服務</text:span><text:span text:style-name="T212">溝通平台</text:span><text:span text:style-name="T213">，提供中小企業安全衛生診斷、輔導</text:span><text:span text:style-name="T214">相關技術</text:span><text:span text:style-name="T215">、</text:span><text:span text:style-name="T216">設施</text:span><text:span text:style-name="T217">經費補助</text:span><text:span text:style-name="T218">及</text:span><text:span text:style-name="T219">管理實務之</text:span><text:span text:style-name="T220">諮詢</text:span><text:span text:style-name="T221">服務</text:span><text:span text:style-name="T222">，</text:span><text:span text:style-name="T223">加強</text:span><text:span text:style-name="T224">安全衛</text:span><text:soft-page-break/><text:span text:style-name="T225">生知識</text:span><text:span text:style-name="T226">推廣應用</text:span><text:span text:style-name="T227">。</text:span></text:p>
      <text:p text:style-name="P228"><text:span text:style-name="T229">五</text:span><text:span text:style-name="T230">、</text:span><text:span text:style-name="T231">優</text:span><text:span text:style-name="T232">化</text:span><text:span text:style-name="T233">勞動檢查</text:span><text:span text:style-name="T234">人</text:span><text:span text:style-name="T235">員</text:span><text:span text:style-name="T236">專業知能</text:span><text:span text:style-name="T237">及服務品質</text:span><text:span text:style-name="T238">，</text:span><text:span text:style-name="T239">建置勞動檢查</text:span><text:span text:style-name="T240">作業標準</text:span><text:span text:style-name="T241">、</text:span><text:span text:style-name="T242">技術手冊</text:span><text:span text:style-name="T243">及</text:span><text:span text:style-name="T244">指引，善用資訊科技，建置相關申報平台，提</text:span><text:span text:style-name="T245">升</text:span><text:span text:style-name="T246">勞動檢查</text:span><text:span text:style-name="T247">監督</text:span><text:span text:style-name="T248">效能。</text:span></text:p>
      <text:p text:style-name="P249">柒、優先受檢查事業單位之選擇原則</text:p>
      <text:p text:style-name="P250"><text:span text:style-name="T251">受檢對象應考量各勞動檢查機構轄區內事業之職業災害發生情況、事業單位分布情形、性質、地區特性及安全衛生條件</text:span><text:span text:style-name="T252">、勞動條件</text:span><text:span text:style-name="T253">現</text:span><text:span text:style-name="T254">況</text:span><text:span text:style-name="T255">，依下列原則</text:span><text:span text:style-name="T256">選列高風險事業</text:span><text:span text:style-name="T257">及勞動法令</text:span><text:span text:style-name="T258">規定</text:span><text:span text:style-name="T259">應辦</text:span><text:span text:style-name="T260">事項</text:span><text:span text:style-name="T261">實施檢查</text:span><text:span text:style-name="T262">：</text:span></text:p>
      <text:p text:style-name="P263"><text:span text:style-name="T264">一、應實施檢查之</text:span><text:span text:style-name="T265">事業單位</text:span></text:p>
      <text:p text:style-name="P266"><text:span text:style-name="T267">(一)</text:span><text:span text:style-name="T268">勞動條件</text:span><text:span text:style-name="T269">部分</text:span><text:span text:style-name="T270">：</text:span></text:p>
      <text:p text:style-name="P271"><text:span text:style-name="T272">1.</text:span><text:span text:style-name="T273">經陳情、申訴、檢舉勞動條件不符勞動法令規定者。</text:span></text:p>
      <text:p text:style-name="P274"><text:span text:style-name="T275">2.</text:span><text:span text:style-name="T276">經大眾傳播媒體廣為報導有違反勞動法令情事者。</text:span></text:p>
      <text:p text:style-name="P277"><text:span text:style-name="T278">3.</text:span><text:span text:style-name="T279">經</text:span><text:span text:style-name="T280">專案檢查或其他檢查，</text:span><text:span text:style-name="T281">發現有</text:span><text:span text:style-name="T282">違反法令情節重大或經限期改善</text:span><text:span text:style-name="T283">屆期</text:span><text:span text:style-name="T284">仍不改善</text:span><text:span text:style-name="T285">之情事</text:span><text:span text:style-name="T286">者</text:span><text:span text:style-name="T287">。</text:span></text:p>
      <text:p text:style-name="P288"><text:span text:style-name="T289">(二)</text:span><text:span text:style-name="T290">職業安全衛生部分</text:span><text:span text:style-name="T291">：</text:span></text:p>
      <text:p text:style-name="P292"><text:span text:style-name="T293">1.</text:span><text:span text:style-name="T294">發生</text:span><text:span text:style-name="T295">死亡或重傷</text:span><text:span text:style-name="T296">之</text:span><text:span text:style-name="T297">職業災害及應追蹤改善情形者。</text:span></text:p>
      <text:p text:style-name="P298">2.年度防災重點輔導對象，不配合改善職業安全衛生設施者。</text:p>
      <text:p text:style-name="P299">3.具有危險性之機械或設備申請檢查者。</text:p>
      <text:p text:style-name="P300">4.依勞動檢查法第二十六條規定申請危險性工作場所審查或檢查者。</text:p>
      <text:p text:style-name="P301">5.未依規定配置從事勞工健康服務醫護人員或落實勞工身心健康保護者。</text:p>
      <text:p text:style-name="P302">6.經陳情、申訴、檢舉安全衛生不符勞動法令規定者。</text:p>
      <text:p text:style-name="P303">7.經大眾傳播媒體廣為報導有違反勞動法令情事者。</text:p>
      <text:p text:style-name="P304"><text:span text:style-name="T305">二、應優先實施專案檢查之</text:span><text:span text:style-name="T306">事業單位</text:span></text:p>
      <text:p text:style-name="P307"><text:span text:style-name="T308">(一)</text:span><text:span text:style-name="T309">勞動條件</text:span><text:span text:style-name="T310">部分</text:span><text:span text:style-name="T311">：</text:span></text:p>
      <text:p text:style-name="P312"><text:span text:style-name="T313">1.</text:span><text:span text:style-name="T314">經陳情、申訴、檢舉案件數多或經大眾傳播媒體報導違反勞動法</text:span><text:soft-page-break/><text:span text:style-name="T315">令影響層面廣泛之行業。</text:span></text:p>
      <text:p text:style-name="P316"><text:span text:style-name="T317">2.</text:span><text:span text:style-name="T318">經</text:span><text:span text:style-name="T319">本部參酌勞動環境情勢及民意需求，政策指示勞動條件專案檢查實施對象及規模</text:span><text:span text:style-name="T320">者</text:span><text:span text:style-name="T321">。</text:span></text:p>
      <text:p text:style-name="P322"><text:span text:style-name="T323">(二)</text:span><text:span text:style-name="T324">職業安全衛生部分</text:span><text:span text:style-name="T325">：</text:span></text:p>
      <text:p text:style-name="P326">1.火災爆炸預防專案。</text:p>
      <text:p text:style-name="P327">2.大型營造工程安全專案(含汙水下水道新建工程)。</text:p>
      <text:p text:style-name="P328">3.有導致墜落、滾落、踏穿等屋頂或高處作業及被撞危害預防專案。</text:p>
      <text:p text:style-name="P329">4.有導致被夾、捲、切割等職業失能災害預防專案。</text:p>
      <text:p text:style-name="P330">5.高毒性、高刺激性、腐蝕性與特殊材料氣體、含游離二氧化矽粉塵、石綿、苯、鉻酸鹽、砷、鉛、鎘、錳等化學性因子及噪音、高溫、異常氣壓等物理性因子職業病預防專案。</text:p>
      <text:p text:style-name="P331">6.下水道、暗溝、人孔、涵管、水塔、化糞池、生(消)化槽、發酵槽、溫泉水槽、污水處理槽、船艙、反應槽及儲槽等內部作業局限空間災害預防專案。</text:p>
      <text:p text:style-name="P332">7.機械設備器具源頭管理及市場查驗專案。</text:p>
      <text:p text:style-name="P333">8.防範高氣溫戶外作業引起之熱疾病危害預防專案。</text:p>
      <text:p text:style-name="P334"><text:span text:style-name="T335">三、特別列管檢查之</text:span><text:span text:style-name="T336">事業單位</text:span></text:p>
      <text:p text:style-name="P337"><text:span text:style-name="T338">(一)</text:span><text:span text:style-name="T339">三年內同一</text:span><text:span text:style-name="T340">事業單位</text:span><text:span text:style-name="T341">或工作場所</text:span><text:span text:style-name="T342">，</text:span><text:span text:style-name="T343">曾發生二件以上死亡或重傷</text:span><text:span text:style-name="T344">之</text:span><text:span text:style-name="T345">職業災害者。</text:span></text:p>
      <text:p text:style-name="P346"><text:span text:style-name="T347">(二)平時僱用勞工人數在一百人以上之事業單位或丁類危險性工作場所，一年內曾因職業安全衛生設施不符法令規定，並經通知停工改善或罰鍰處分達三次以上者。</text:span></text:p>
      <text:p text:style-name="P348"><text:span text:style-name="T349">(</text:span><text:span text:style-name="T350">三</text:span><text:span text:style-name="T351">)一</text:span><text:span text:style-name="T352">年內因機械、</text:span><text:span text:style-name="T353">設備及</text:span><text:span text:style-name="T354">器具安全防護設施不良，致發生勞工失能程度符合勞工保險條例失能給付標準第一等級至第九等級二人以上之事業單位。</text:span></text:p>
      <text:p text:style-name="P355">(四)廠場歲修、大修及化學設備維修等施工，而有發生火災爆炸等嚴重危害勞工之虞者。</text:p>
      <text:p text:style-name="P356"><text:span text:style-name="T357">(</text:span><text:span text:style-name="T358">五</text:span><text:span text:style-name="T359">)一年內因工作場所之</text:span><text:span text:style-name="T360">危害性之化學品</text:span><text:span text:style-name="T361">、氣體、蒸氣及粉塵等職業上</text:span><text:soft-page-break/><text:span text:style-name="T362">原因引起勞工疾病或死亡之事業單位。</text:span></text:p>
      <text:p text:style-name="P363">四、擴大防災檢查層面，年度檢查之廠（場）次中，除所有事業單位已納為檢查對象之勞動檢查機構外，其餘檢查機構對於上開優先檢查對象應有百分之二十五以上為新增或五年內未實施勞動檢查之事業單位。</text:p>
      <text:p text:style-name="P364">五、其他經主管機關或勞動檢查機構認有必要者。</text:p>
      <text:p text:style-name="P365">捌、監督檢查重點</text:p>
      <text:p text:style-name="P366"><text:span text:style-name="T367">一、</text:span><text:span text:style-name="T368">勞動條件</text:span><text:span text:style-name="T369">事項</text:span><text:span text:style-name="T370">及其他勞動法令</text:span></text:p>
      <text:p text:style-name="P371"><text:s text:c="3"/>(一)勞工名卡之置備及保存。</text:p>
      <text:p text:style-name="P372"><text:s text:c="3"/>(二)勞工出勤紀錄。</text:p>
      <text:p text:style-name="P373"><text:s text:c="3"/>(三)勞工工資清冊。</text:p>
      <text:p text:style-name="P374"><text:span text:style-name="T375">(</text:span><text:span text:style-name="T376">四</text:span><text:span text:style-name="T377">)</text:span><text:span text:style-name="T378">正常</text:span><text:span text:style-name="T379">工時</text:span><text:span text:style-name="T380">（包括</text:span><text:span text:style-name="T381">彈性工時）</text:span><text:span text:style-name="T382">、延長工時</text:span><text:span text:style-name="T383">（包括休息日）</text:span><text:span text:style-name="T384">、</text:span><text:span text:style-name="T385">例假</text:span><text:span text:style-name="T386">及休假</text:span><text:span text:style-name="T387">(</text:span><text:span text:style-name="T388">包括</text:span><text:span text:style-name="T389">原住民族歲時祭儀)</text:span><text:span text:style-name="T390">等工資之給付規定。</text:span></text:p>
      <text:p text:style-name="P391"><text:span text:style-name="T392">(</text:span><text:span text:style-name="T393">五</text:span><text:span text:style-name="T394">)正常工時</text:span><text:span text:style-name="T395">（包括</text:span><text:span text:style-name="T396">彈性工時）</text:span><text:span text:style-name="T397">及延長工時</text:span><text:span text:style-name="T398">（包括休息日）</text:span><text:span text:style-name="T399">之規定。</text:span></text:p>
      <text:p text:style-name="P400">(六)例假及休假(包括原住民族歲時祭儀)之相關規定。</text:p>
      <text:p text:style-name="P401">(七)工資定期、全額直接給付及不得低於基本工資及不得預扣勞工工資作為違約金或賠償費用之規定。</text:p>
      <text:p text:style-name="P402">(八)勞工退休(準備)金及積欠工資墊償基金之提撥(繳)。</text:p>
      <text:p text:style-name="P403">(九)退休金及資遣費之給付。</text:p>
      <text:p text:style-name="P404">(十)童工、青少年、女性勞工及技術生保護規定。</text:p>
      <text:p text:style-name="P405">(十一)職業災害補償之規定。</text:p>
      <text:p text:style-name="P406">(十二)工作規則之報備。</text:p>
      <text:p text:style-name="P407">(十三)勞資會議之舉辦。</text:p>
      <text:p text:style-name="P408">(十四)性別工作平等法規定之性別、性傾向歧視之禁止、性騷擾之防治及促進工作平等措施等事項。</text:p>
      <text:p text:style-name="P409">(十五)職工福利金之提撥等事項。</text:p>
      <text:p text:style-name="P410">(十六)勞工保險、就業保險之投保及投保薪資等事項。</text:p>
      <text:p text:style-name="P411">(十七)就業服務之就業歧視、資遣通報及非法僱用、非法工作等外籍勞<text:soft-page-break/>工查察事項。</text:p>
      <text:p text:style-name="P412"><text:span text:style-name="T413">二、</text:span><text:span text:style-name="T414">職業</text:span><text:span text:style-name="T415">安全</text:span><text:span text:style-name="T416">衛生事項</text:span></text:p>
      <text:p text:style-name="P417">(一)一般勞動檢查</text:p>
      <text:p text:style-name="P418">1.墜落、感電、倒塌、崩塌、被捲、被夾或被切割等之預防事項。</text:p>
      <text:p text:style-name="P419">2.火災、爆炸及腐蝕漏洩等之預防事項。</text:p>
      <text:p text:style-name="P420">3.中毒、缺氧及局限空間危害等之預防事項。</text:p>
      <text:p text:style-name="P421">4.高壓氣體與非供高壓氣體使用之危險性設備、起重升降機具等之安全管理及危害預防事項。</text:p>
      <text:p text:style-name="P422">5.動力衝剪機械、滾輾機械之安全防護及輸送帶、機械夾捲危害等之預防事項。</text:p>
      <text:p text:style-name="P423">6.使用道路作業、鄰接道路作業或有導致交通事故之虞之工作場所之安全防護措施。</text:p>
      <text:p text:style-name="P424">7.具有危害性化學品標示、分級管理、危害通識、通風換氣、作業環境監測、特殊健康檢查及健康管理等職業病預防事項。</text:p>
      <text:p text:style-name="P425">8.安全衛生組織、人員、職業安全衛生管理系統及自動檢查事項。</text:p>
      <text:p text:style-name="P426">9.交付承攬之危害告知及共同作業管理事項。</text:p>
      <text:p text:style-name="P427">10.危險性工作場所主要危害預防事項。</text:p>
      <text:p text:style-name="P428">11.高壓氣體作業、營造作業及有害作業相關作業主管之職業安全衛生管理執行事項。</text:p>
      <text:p text:style-name="P429">12.從事工作及預防災變所必要之安全衛生教育訓練落實事項。</text:p>
      <text:p text:style-name="P430">13.職業安全衛生管理計畫、規章與安全衛生工作守則之訂定及應辦理事項。</text:p>
      <text:p text:style-name="P431">14.防護具之置備及使用事項。</text:p>
      <text:p text:style-name="P432">15.防範高氣溫戶外作業引起之熱疾病危害預防事項。</text:p>
      <text:p text:style-name="P433">16.堆高機傾倒時，防止駕駛者被堆高機壓傷之安全帶、護欄或其他安全防護措施。</text:p>
      <text:p text:style-name="P434">17.其他經主管機關或勞動檢查機構認有必要者。</text:p>
      <text:p text:style-name="P435">(二)特定項目檢查</text:p>
      <text:soft-page-break/>
      <text:p text:style-name="P436"><text:span text:style-name="T437">1.</text:span><text:span text:style-name="T438">營造工程檢查：以預防墜落、感電、倒塌、崩塌、被撞及物體飛落等重大</text:span><text:span text:style-name="T439">職業</text:span><text:span text:style-name="T440">災害類型之關鍵性安全衛生設施及交付承攬安全管理事項為檢查重點。對於高</text:span><text:span text:style-name="T441">風險</text:span><text:span text:style-name="T442">之施工架組拆、模板支撐組拆、鋼構組配、橋樑墩柱鋼筋組立、橋樑場撐組拆、電梯口及樓板邊緣吊料、使用合梯、移動梯及管溝開挖等作業，應依</text:span><text:span text:style-name="T443">職安</text:span><text:span text:style-name="T444">署</text:span><text:span text:style-name="T445">訂定之檢查重點及</text:span><text:span text:style-name="T446">注意事項</text:span><text:span text:style-name="T447">實施檢查。</text:span><text:span text:style-name="T448">另對於營造安全衛生設施標準規定之</text:span><text:span text:style-name="T449">施工架</text:span><text:span text:style-name="T450">、</text:span><text:span text:style-name="T451">施工構</text:span><text:span text:style-name="T452">臺</text:span><text:span text:style-name="T453">、</text:span><text:span text:style-name="T454">擋土支撐</text:span><text:span text:style-name="T455">、</text:span><text:span text:style-name="T456">模板支撐</text:span><text:span text:style-name="T457">及</text:span><text:span text:style-name="T458">橋樑工程採支撐先進工法、懸臂工法等以工作車推進方式施工</text:span><text:span text:style-name="T459">，以是否</text:span><text:span text:style-name="T460">由專業人員</text:span><text:span text:style-name="T461">設計</text:span><text:span text:style-name="T462">簽章</text:span><text:span text:style-name="T463">、</text:span><text:span text:style-name="T464">繪製</text:span><text:span text:style-name="T465">施工圖說（包含安全衛生設施圖說）及</text:span><text:span text:style-name="T466">建立按施工圖說施作之查驗機制</text:span><text:span text:style-name="T467">為檢查重點。</text:span></text:p>
      <text:p text:style-name="P468">2.墜落災害預防檢查：針對最易發生墜落之施工架、樓板開口、電梯口、屋頂、合梯及設備維修及捲揚機吊料或卸料作業等，以加強檢查方式，要求事業單位設置完備之安全防墜設施，並提供作業勞工安全防護具。</text:p>
      <text:p text:style-name="P469"><text:span text:style-name="T470">3.</text:span><text:span text:style-name="T471">具火災爆炸危險之石化等工廠之製程、管線及場所檢查：以事業單位</text:span><text:span text:style-name="T472">是否</text:span><text:span text:style-name="T473">建置職業安全衛生管理系統，</text:span><text:span text:style-name="T474">訂定</text:span><text:span text:style-name="T475">職業</text:span><text:span text:style-name="T476">安全衛生管理計畫，執行工作場所或作業危害之</text:span><text:span text:style-name="T477">辨</text:span><text:span text:style-name="T478">識</text:span><text:span text:style-name="T479">、</text:span><text:span text:style-name="T480">評估及</text:span><text:span text:style-name="T481">控制</text:span><text:span text:style-name="T482">、機械、設備或器具之管理、危險性工作場所之製程安全評估、採購管理、承攬管理或變更管理事項、定期檢查、重點檢查、作業檢點及現場巡視、緊急應變措施等事項及預防火災、爆炸之安全設施為檢查重點。</text:span></text:p>
      <text:p text:style-name="P483">4.感電職業災害預防檢查：以輸配電線路活線作業、停電作業、高壓電路接近場所作業、電氣設備接地、交流電焊機自動電擊防止裝置、工程作業之臨時用電設備或導電性良好場所使用移動式或攜帶式電動機具裝設漏電斷路器、通路上臨時配線防止絕緣被覆破壞、電線裸露及鄰近架空線路作業，於線路設置絕緣被覆或指派監視人員為檢查重點。</text:p>
      <text:p text:style-name="P484"><text:span text:style-name="T485">5</text:span><text:span text:style-name="T486">.機械</text:span><text:span text:style-name="T487">夾捲災害預防檢查：以一般動力機械、動力傳導裝置、動力搬</text:span><text:soft-page-break/><text:span text:style-name="T488">運機械等自動</text:span><text:span text:style-name="T489">化機械</text:span><text:span text:style-name="T490">或電腦數值控制機械</text:span><text:span text:style-name="T491">之捲夾點安全護圍、護罩、</text:span><text:span text:style-name="T492">具有連鎖性能之安全門、</text:span><text:span text:style-name="T493">緊急制動裝置、安全作業標準之訂定、維修保養之停止運轉與上鎖，</text:span><text:span text:style-name="T494">及動力衝剪機械</text:span><text:span text:style-name="T495">及其光電式安全裝置</text:span><text:span text:style-name="T496">、手推刨床</text:span><text:span text:style-name="T497">及其刃部接觸預防裝置</text:span><text:span text:style-name="T498">、木材加工用圓盤鋸</text:span><text:span text:style-name="T499">及其反撥預防裝置與鋸齒接觸預防裝置</text:span><text:span text:style-name="T500">、動力堆高機、研磨機、研磨輪等</text:span><text:span text:style-name="T501">，應</text:span><text:span text:style-name="T502">符合</text:span><text:span text:style-name="T503">機械設備器具安全標準</text:span><text:span text:style-name="T504">及職業安全衛生設施規則</text:span><text:span text:style-name="T505">等</text:span><text:span text:style-name="T506">相關規定</text:span><text:span text:style-name="T507">為檢查重點</text:span><text:span text:style-name="T508">。</text:span></text:p>
      <text:p text:style-name="P509">6.機械、設備及器具源頭管理之檢查：針對廠場內既有或新購入設置經公告指定之機械、設備或器具，檢查重點如下：</text:p>
      <text:p text:style-name="P510"><text:s text:c="2"/>(1)屬自一百零一年一月一日起新安裝或換裝之防爆電動機、防爆</text:p>
      <text:p text:style-name="P511">開關箱及防爆燈具，是否經公告認可之機構依現行法令規定實施型式檢定合格，並張貼型式檢定合格標示之合格品，或屬新安裝或換裝自一百零四年一月一日起產製運出廠場或輸入之所有防爆電氣設備，是否於本部指定申報登錄網站完成登錄及張貼安全標示。</text:p>
      <text:p text:style-name="P512"><text:s text:c="6"/>(2)屬自九十八年七月一日起購入之動力衝剪機械及自一百零一</text:p>
      <text:p text:style-name="P513">年十月一日起購入之木材加工用圓盤鋸及研磨機，是否張貼商品檢驗合格標識，或屬自一百零四年一月一日起產製運出廠場或輸入者，是否於本部指定申報登錄網站完成登錄及張貼安全標示。</text:p>
      <text:p text:style-name="P514"><text:s text:c="6"/>(3)屬經本部公告指定之機械、設備或器具，其構造、性能及防護</text:p>
      <text:p text:style-name="P515"><text:span text:style-name="T516">是否符合安全標準，</text:span><text:span text:style-name="T517">另</text:span><text:span text:style-name="T518">職業安全衛生</text:span><text:span text:style-name="T519">法施行細則第十二條第一款至第十款所定機械、設備或器具，其製造者或輸入者於一百零四年一月一日之後完成產製運出廠</text:span><text:span text:style-name="T520">場或輸入者，是否</text:span><text:span text:style-name="T521">於本部指定申報登錄網站完成登錄及張貼安全標</text:span><text:span text:style-name="T522">示</text:span><text:span text:style-name="T523">；及交流電焊機用自動電擊防止裝置之製造者或輸入者於一百零七年七月一日之後完成產製運出廠場或輸入者，是否經</text:span><text:span text:style-name="T524">本部</text:span><text:span text:style-name="T525">認可驗證機構實施型式驗證合格</text:span><text:span text:style-name="T526">及張貼</text:span><text:span text:style-name="T527">合格</text:span><text:span text:style-name="T528">標</text:span><text:span text:style-name="T529">章；及金屬材料加工用</text:span><text:span text:style-name="T530">傳統式</text:span><text:soft-page-break/><text:span text:style-name="T531">(非數值控制)人工導引車、銑、搪床</text:span><text:span text:style-name="T532">之製造者或輸入者於一百零八年八月一日之後完成產製運出廠場或輸入者，是否</text:span><text:span text:style-name="T533">於本部指定申報登錄網站完成登錄及張貼安全標示</text:span><text:span text:style-name="T534">。</text:span></text:p>
      <text:p text:style-name="P535"><text:span text:style-name="T536">7</text:span><text:span text:style-name="T537">.</text:span><text:span text:style-name="T538">具有</text:span><text:span text:style-name="T539">危險性之機械或設備檢查：勞動檢查機構於實施一般檢查時，應加強查察</text:span><text:span text:style-name="T540">使用</text:span><text:span text:style-name="T541">具有危險性之機械或設備是否經檢查合格、</text:span><text:span text:style-name="T542">檢查合格證是</text:span><text:span text:style-name="T543">否逾有效期限</text:span><text:span text:style-name="T544">，</text:span><text:span text:style-name="T545">及</text:span><text:span text:style-name="T546">操作人員是否經訓練合格</text:span><text:span text:style-name="T547">或經技能檢定合格</text:span><text:span text:style-name="T548">。</text:span></text:p>
      <text:p text:style-name="P549">8.起重升降機具安全檢查：起重吊掛作業以人員資格、吊鉤防止脫落裝置、過負荷及過捲揚預防裝置等安全裝置是否符合規定，吊掛用具有無變形或損傷等異狀為檢查重點，並查察移動式起重機使用輔助臂樑或搭乘設備時，輔助臂樑是否經檢查機構檢查合格，搭乘設備及懸掛裝置是否經專業機構簽認，有無依規定設置安全母索，及使勞工配戴安全帽、全身背負式安全帶，要求起重機操作人員監督搭乘設備內人員確實辦理，並實施作業前檢點、作業中查核及自動檢查，另移動式起重機之作業是否依規定事前調查現場危害因素、使用條件限制及作業需求等情況，並採取必要之預防或改善措施。升降機以手拉門之門扉連鎖裝置、捲揚機設置及鋼索數量是否符合法令規定，有無實施定期自動檢查等為檢查重點。</text:p>
      <text:p text:style-name="P550"><text:span text:style-name="T551">9</text:span><text:span text:style-name="T552">.使用道路作業</text:span><text:span text:style-name="T553">或鄰</text:span><text:span text:style-name="T554">接</text:span><text:span text:style-name="T555">道路作業</text:span><text:span text:style-name="T556">被撞災害預防檢查：以車輛出入、使用道路作業、鄰接道路作業或有導致交通事故之虞之工作場所是否設置</text:span><text:span text:style-name="T557">適當</text:span><text:span text:style-name="T558">交通號誌、標示、</text:span><text:span text:style-name="T559">柵欄</text:span><text:span text:style-name="T560">、訂定交通維持計畫</text:span><text:span text:style-name="T561">是否經地方政府核准</text:span><text:span text:style-name="T562">、人員</text:span><text:span text:style-name="T563">配</text:span><text:span text:style-name="T564">戴有反光帶</text:span><text:span text:style-name="T565">、</text:span><text:span text:style-name="T566">安全帽、穿著顏色鮮明之施工背心及配置交通引導人員等為檢查重點。</text:span></text:p>
      <text:p text:style-name="P567"><text:span text:style-name="T568">10</text:span><text:span text:style-name="T569">.職業病預防檢查：以危害</text:span><text:span text:style-name="T570">物質</text:span><text:span text:style-name="T571">容器</text:span><text:span text:style-name="T572">標示</text:span><text:span text:style-name="T573">、</text:span><text:span text:style-name="T574">危害</text:span><text:span text:style-name="T575">通識、通風換氣</text:span><text:span text:style-name="T576">裝置</text:span><text:span text:style-name="T577">效</text:span><text:span text:style-name="T578">能、腐蝕漏洩防止</text:span><text:span text:style-name="T579">設</text:span><text:span text:style-name="T580">施、</text:span><text:span text:style-name="T581">呼吸防護計畫訂定與執行</text:span><text:span text:style-name="T582">、生物病原體</text:span><text:span text:style-name="T583">危害</text:span><text:span text:style-name="T584">預防</text:span><text:span text:style-name="T585">、</text:span><text:span text:style-name="T586">勞工個人防護具</text:span><text:span text:style-name="T587">置備及</text:span><text:span text:style-name="T588">使用情形、</text:span><text:span text:style-name="T589">作業環境</text:span><text:span text:style-name="T590">監</text:span><text:span text:style-name="T591">測、特別危害健康作業勞工健康管理、有害作業主管設置</text:span><text:span text:style-name="T592">、僱用或特</text:span><text:soft-page-break/><text:span text:style-name="T593">約勞工健康服務醫護人力</text:span><text:span text:style-name="T594">及作業管理</text:span><text:span text:style-name="T595">，與肌肉骨骼疾病、異常工作負荷促發疾病、身體或精神不法侵害等新興工作相關疾病預防措施</text:span><text:span text:style-name="T596">等為檢查重點。</text:span></text:p>
      <text:p text:style-name="P597">11.局限空間危害預防檢查：針對下水道、污水池、人孔、儲槽、反應槽、發酵槽、船艙、水塔、化糞池等缺氧或局限空間作業場所，應指定缺氧作業主管，確認有無缺氧、中毒等危害，並依危害訂定危害防止計畫，包括氧氣、危害物濃度測定、通風換氣方式、危害防止措施、安全管制、作業許可程序、防護設備與作業安全檢點及緊急應變處置等事項為檢查重點。</text:p>
      <text:p text:style-name="P598">12.物體飛落災害預防檢查：針對鋼鐵業、港區裝卸業、倉儲業及邊坡作業者，以裝卸、吊掛作業之動線規劃及起重吊掛作業安全管理為檢查重點。</text:p>
      <text:p text:style-name="P599">13.鄰水作業溺水災害預防檢查：針對雨季期間易造成河川水位暴漲之鄰水作業施工廠商，以設置防止勞工落水之設施或使勞工著用救生衣或置備動力救生船等設備，並以選任專責警戒人員及擬訂緊急應變計畫(包括通報系統、撤離程序、救援程序)為檢查重點。</text:p>
      <text:p text:style-name="P600"><text:span text:style-name="T601">1</text:span><text:span text:style-name="T602">4</text:span><text:span text:style-name="T603">.勞動檢</text:span><text:span text:style-name="T604">查機構</text:span><text:span text:style-name="T605">於平時檢查與職業災害檢查</text:span><text:span text:style-name="T606">時</text:span><text:span text:style-name="T607">，</text:span><text:span text:style-name="T608">應</text:span><text:span text:style-name="T609">將</text:span><text:span text:style-name="T610">職業</text:span><text:span text:style-name="T611">安全衛生法</text:span><text:span text:style-name="T612">第</text:span><text:span text:style-name="T613">二</text:span><text:span text:style-name="T614">十</text:span><text:span text:style-name="T615">三</text:span><text:span text:style-name="T616">條</text:span><text:span text:style-name="T617">之組織人員及安全衛生管理</text:span><text:span text:style-name="T618">、第</text:span><text:span text:style-name="T619">二</text:span><text:span text:style-name="T620">十</text:span><text:span text:style-name="T621">五</text:span><text:span text:style-name="T622">條</text:span><text:span text:style-name="T623">至</text:span><text:span text:style-name="T624">第</text:span><text:span text:style-name="T625">二</text:span><text:span text:style-name="T626">十</text:span><text:span text:style-name="T627">七</text:span><text:span text:style-name="T628">條</text:span><text:span text:style-name="T629">之承攬管理及統合管理</text:span><text:span text:style-name="T630">事項列為檢查重點</text:span><text:span text:style-name="T631">。</text:span></text:p>
      <text:p text:style-name="P632"><text:span text:style-name="T633">1</text:span><text:span text:style-name="T634">5</text:span><text:span text:style-name="T635">.鋼管施工架符合國家標準檢查：營造作業使用之鋼管施工架應符合</text:span><text:span text:style-name="T636">國家標準</text:span><text:span text:style-name="T637">CNS4750，</text:span><text:span text:style-name="T638">並</text:span><text:span text:style-name="T639">依</text:span><text:span text:style-name="T640">職安</text:span><text:span text:style-name="T641">署</text:span><text:span text:style-name="T642">「</text:span><text:span text:style-name="T643">施工架作業安全檢查重點及注意事項</text:span><text:span text:style-name="T644">」辦理</text:span><text:span text:style-name="T645">。</text:span></text:p>
      <text:p text:style-name="P646"><text:span text:style-name="T647">16</text:span><text:span text:style-name="T648">.</text:span><text:span text:style-name="T649">危害性化學品管理檢查：以是否辦理具健康危害之化學品分級管理、管制性化學品許可及優先管理化學品備查等為檢查重點。</text:span></text:p>
      <text:p text:style-name="P650"><text:span text:style-name="T651">17</text:span><text:span text:style-name="T652">.大型活動舞台架設等作業之安全檢查：掌握轄區大型遊樂園、演唱會、跨年晚會及節慶等活動時程，針對從事舞台架設、布景搭</text:span><text:span text:style-name="T653">建</text:span><text:span text:style-name="T654">、</text:span><text:span text:style-name="T655">道具搬運</text:span><text:span text:style-name="T656">及辦理活動</text:span><text:span text:style-name="T657">等作業，以是否採取</text:span><text:span text:style-name="T658">爆炸、火災、</text:span><text:span text:style-name="T659">墜落、</text:span><text:soft-page-break/><text:span text:style-name="T660">感電、物體飛落、物體倒塌等災害防止措施為檢查重點。</text:span></text:p>
      <text:p text:style-name="P661">18.特定對象保護檢查：</text:p>
      <text:p text:style-name="P662"><text:s text:c="3"/>(1)針對外籍勞工、原住民、青少年、童工、技術生、中高齡者</text:p>
      <text:p text:style-name="P663"><text:s text:c="6"/>及高齡者勞工等族群較易從事之行業，將常見災害相關預防</text:p>
      <text:p text:style-name="P664"><text:s text:c="6"/>措施列為檢查重點。</text:p>
      <text:p text:style-name="P665"><text:span text:style-name="T666"><text:s text:c="3"/></text:span><text:span text:style-name="T667">(2</text:span><text:span text:style-name="T668">)</text:span><text:span text:style-name="T669">針對未滿十八歲者、妊娠及分娩後未滿一年之女性勞工，應</text:span></text:p>
      <text:p text:style-name="P670"><text:span text:style-name="T671"><text:s text:c="6"/></text:span><text:span text:style-name="T672">將職業安全衛生法第二十九條至</text:span><text:span text:style-name="T673">第三十一條</text:span><text:span text:style-name="T674">之健康管理及健</text:span></text:p>
      <text:p text:style-name="P675"><text:s text:c="6"/>康保護措施列為檢查重點。</text:p>
      <text:p text:style-name="P676">玖、檢查及處理原則</text:p>
      <text:p text:style-name="P677">一、檢查類別</text:p>
      <text:p text:style-name="P678"><text:span text:style-name="T679">(</text:span><text:span text:style-name="T680">一</text:span><text:span text:style-name="T681">)</text:span><text:span text:style-name="T682">勞動條件</text:span><text:span text:style-name="T683">及其他勞動法令</text:span><text:span text:style-name="T684">檢查</text:span><text:span text:style-name="T685">：</text:span><text:span text:style-name="T686">各</text:span><text:span text:style-name="T687">勞動檢查機構以執行本部規劃之專案檢查及交辦檢查事項</text:span><text:span text:style-name="T688">為主</text:span><text:span text:style-name="T689">；各</text:span><text:span text:style-name="T690">直轄市及縣</text:span><text:span text:style-name="T691">(</text:span><text:span text:style-name="T692">市</text:span><text:span text:style-name="T693">)</text:span><text:span text:style-name="T694">主管機關</text:span><text:span text:style-name="T695">則</text:span><text:span text:style-name="T696">辦理轄內之申訴案、一般檢查及配合本部</text:span><text:span text:style-name="T697">交辦</text:span><text:span text:style-name="T698">專案，</text:span><text:span text:style-name="T699">另得</text:span><text:span text:style-name="T700">視需要自行規劃實施專案檢查</text:span><text:span text:style-name="T701">。</text:span></text:p>
      <text:p text:style-name="P702"><text:span text:style-name="T703">(</text:span><text:span text:style-name="T704">二</text:span><text:span text:style-name="T705">)</text:span><text:span text:style-name="T706">精準檢查：針對石化業歲修</text:span><text:span text:style-name="T707">及廠區外地下管線施工、維修保養、檢查等作業</text:span><text:span text:style-name="T708">、局限空間作業、模板支撐、大型施工架組拆作業、異常氣壓作業、</text:span><text:span text:style-name="T709">危險性設備之相關系統檢修、</text:span><text:span text:style-name="T710">升降機組裝及吊籠作業、塔式起重機升高及拆卸作業、</text:span><text:span text:style-name="T711">人字臂起重桿組拆作業、</text:span><text:span text:style-name="T712">屋頂相關作業</text:span><text:span text:style-name="T713">、使用架空索道從事運輸作業</text:span><text:span text:style-name="T714">及丁類危險性工作場所之主要危害作業</text:span><text:span text:style-name="T715">等施工期短而又具高危險之作業或場所</text:span><text:span text:style-name="T716">，</text:span><text:span text:style-name="T717">要求事業單位事前提報其施工或作業期程有關文件</text:span><text:span text:style-name="T718">，</text:span><text:span text:style-name="T719">並依期程</text:span><text:span text:style-name="T720">實施監督檢查。</text:span></text:p>
      <text:p text:style-name="P721"><text:span text:style-name="T722">(</text:span><text:span text:style-name="T723">三</text:span><text:span text:style-name="T724">)專案檢查：依各專案特性，選列實施檢查對象，依</text:span><text:span text:style-name="T725">職安</text:span><text:span text:style-name="T726">署</text:span><text:span text:style-name="T727">訂定之</text:span><text:span text:style-name="T728">檢查重點</text:span><text:span text:style-name="T729">實施檢查，</text:span><text:span text:style-name="T730">並</text:span><text:span text:style-name="T731">以關鍵性安全衛生設施為檢查重點。</text:span></text:p>
      <text:p text:style-name="P732"><text:span text:style-name="T733">(</text:span><text:span text:style-name="T734">四</text:span><text:span text:style-name="T735">)重大災害檢查：依「勞</text:span><text:span text:style-name="T736">動部</text:span><text:span text:style-name="T737">重大災害通報及檢查處理要點」辦理</text:span><text:span text:style-name="T738">，並對發生重大職業災害事業單位實施完整檢查。</text:span></text:p>
      <text:p text:style-name="P739"><text:span text:style-name="T740">(</text:span><text:span text:style-name="T741">五</text:span><text:span text:style-name="T742">)申訴案檢查：依</text:span><text:span text:style-name="T743">職安</text:span><text:span text:style-name="T744">署</text:span><text:span text:style-name="T745">所</text:span><text:span text:style-name="T746">定</text:span><text:span text:style-name="T747">之申訴案檢查作業</text:span><text:span text:style-name="T748">程序及注意事項</text:span><text:span text:style-name="T749">，</text:span><text:soft-page-break/><text:span text:style-name="T750">針對申訴事項迅速確實檢查處理。</text:span></text:p>
      <text:p text:style-name="P751"><text:span text:style-name="T752">(</text:span><text:span text:style-name="T753">六</text:span><text:span text:style-name="T754">)動態稽查：</text:span><text:span text:style-name="T755">勞動檢查機構實施檢查時，</text:span><text:span text:style-name="T756">以動態巡邏方式加強動態性、短暫性之高危險作業及場所之檢查。</text:span></text:p>
      <text:p text:style-name="P757"><text:span text:style-name="T758">(</text:span><text:span text:style-name="T759">七</text:span><text:span text:style-name="T760">)</text:span><text:span text:style-name="T761">危險性設備內部檢查延長期限或替代檢查案審查及現場複查：參照</text:span><text:span text:style-name="T762">職安</text:span><text:span text:style-name="T763">署訂定之「危險性設備內部檢查延長期限或替代檢查審查</text:span><text:span text:style-name="T764">處理原則</text:span><text:span text:style-name="T765">」辦理</text:span><text:span text:style-name="T766">審查；</text:span><text:span text:style-name="T767">對經審查合格之危險性設備內部檢查延長期限或替代檢查案實施現場複查，確認事業單位是否依據送審文件之安全管理措施及替代檢查方案作業，以落實該設備管理之完善性及繼續使用之安全性。</text:span></text:p>
      <text:p text:style-name="P768"><text:span text:style-name="T769">(</text:span><text:span text:style-name="T770">八</text:span><text:span text:style-name="T771">)危險性工作場所審查</text:span><text:span text:style-name="T772">或</text:span><text:span text:style-name="T773">檢查</text:span><text:span text:style-name="T774">：參</text:span><text:span text:style-name="T775">照</text:span><text:span text:style-name="T776">職安</text:span><text:span text:style-name="T777">署</text:span><text:span text:style-name="T778">訂定之</text:span><text:span text:style-name="T779">相關</text:span><text:span text:style-name="T780">審查</text:span><text:span text:style-name="T781">注意事項</text:span><text:span text:style-name="T782">辦理</text:span><text:span text:style-name="T783">。</text:span><text:span text:style-name="T784">對</text:span><text:span text:style-name="T785">經審查</text:span><text:span text:style-name="T786">或</text:span><text:span text:style-name="T787">檢查合格</text:span><text:span text:style-name="T788">之事業單位</text:span><text:span text:style-name="T789">實施現場查核，以確認事業單位是否依據送審文件之承諾</text:span><text:span text:style-name="T790">設施及</text:span><text:span text:style-name="T791">事項作業。</text:span><text:span text:style-name="T792">另甲類場所事業單位應定期實施製程安全評估，並將製作之製程安全評估報告報請勞動檢查機構備查</text:span><text:span text:style-name="T793">。</text:span></text:p>
      <text:p text:style-name="P794"><text:span text:style-name="T795">(</text:span><text:span text:style-name="T796">九</text:span><text:span text:style-name="T797">)風險分級檢查：勞動檢查機構應建立事業單位及營造工地之基本資料，並針對具有火災爆炸、局限空間、機械捲夾、墜落</text:span><text:span text:style-name="T798">、倒塌崩塌</text:span><text:span text:style-name="T799">等</text:span><text:span text:style-name="T800">潛在</text:span><text:span text:style-name="T801">危害之工作場所及營造工地，依其特性、管理狀況、違反</text:span><text:span text:style-name="T802">職業</text:span><text:span text:style-name="T803">安全衛生法及勞動檢查法之情形、發生職業災害紀錄、是否屬危險性工作場所等因素，實施風險分級檢查</text:span><text:span text:style-name="T804">。</text:span></text:p>
      <text:p text:style-name="P805"><text:span text:style-name="T806">(</text:span><text:span text:style-name="T807">十</text:span><text:span text:style-name="T808">)</text:span><text:span text:style-name="T809">特別列管檢查</text:span><text:span text:style-name="T810">及指</text:span><text:span text:style-name="T811">導</text:span><text:span text:style-name="T812">事業單位</text:span><text:span text:style-name="T813">之檢查：應依</text:span><text:span text:style-name="T814">職安</text:span><text:span text:style-name="T815">署</text:span><text:span text:style-name="T816">針對高職災、高</text:span></text:p>
      <text:p text:style-name="P817"><text:span text:style-name="T818">危險事業</text:span><text:span text:style-name="T819">所</text:span><text:span text:style-name="T820">定</text:span><text:span text:style-name="T821">列管檢查</text:span><text:span text:style-name="T822">方案</text:span><text:span text:style-name="T823">辦理</text:span><text:span text:style-name="T824">，並</text:span><text:span text:style-name="T825">實施監督檢查</text:span><text:span text:style-name="T826">。</text:span></text:p>
      <text:p text:style-name="P827"><text:span text:style-name="T828"><text:s text:c="5"/></text:span><text:span text:style-name="T829"><text:s/></text:span><text:span text:style-name="T830"><text:s text:c="2"/></text:span><text:span text:style-name="T831">(</text:span><text:span text:style-name="T832">十一</text:span><text:span text:style-name="T833">)</text:span><text:span text:style-name="T834">書面監督</text:span><text:span text:style-name="T835">查核</text:span><text:span text:style-name="T836">：</text:span><text:span text:style-name="T837">勞動檢查機構</text:span><text:span text:style-name="T838">可針對</text:span><text:span text:style-name="T839">轄區特性</text:span><text:span text:style-name="T840">，</text:span><text:span text:style-name="T841">函請事業單位提</text:span></text:p>
      <text:p text:style-name="P842"><text:span text:style-name="T843"><text:s text:c="12"/></text:span><text:span text:style-name="T844">供預防計畫進行書面查核，</text:span><text:span text:style-name="T845">再視需要就其執行情形實施檢查。</text:span></text:p>
      <text:p text:style-name="P846">二、檢查處理原則</text:p>
      <text:p text:style-name="P847">(一)勞動檢查員實施勞動檢查時，應告知受檢事業單位之企業工會代表。對檢查之事業單位依檢查重點詳實檢查，檢查結果應報由所屬勞動檢查機構依法處理。</text:p>
      <text:p text:style-name="P848">(二)勞動檢查機構於獲知事業單位發生重大災害時，應依「勞動部重<text:soft-page-break/>大災害通報及檢查處理要點」第五點第二款檢查作業程序辦理。</text:p>
      <text:p text:style-name="P849"><text:span text:style-name="T850">(三)勞工陳情、申訴</text:span><text:span text:style-name="T851">、</text:span><text:span text:style-name="T852">工會檢舉</text:span><text:span text:style-name="T853">及媒體報導</text:span><text:span text:style-name="T854">案件，</text:span><text:span text:style-name="T855">除有</text:span><text:span text:style-name="T856">行政程序法第</text:span><text:span text:style-name="T857">一百七十三</text:span><text:span text:style-name="T858">條所列各款情形</text:span><text:span text:style-name="T859">外，</text:span><text:span text:style-name="T860">應針對陳情、申訴、檢舉</text:span><text:span text:style-name="T861">或媒體報導</text:span><text:span text:style-name="T862">內容，迅速實</text:span><text:span text:style-name="T863">施檢查</text:span><text:span text:style-name="T864">。</text:span><text:span text:style-name="T865">對違反勞動法令事項，</text:span><text:span text:style-name="T866">應</text:span><text:span text:style-name="T867">即依法處理</text:span><text:span text:style-name="T868">及</text:span><text:span text:style-name="T869">確實作好保密工作</text:span><text:span text:style-name="T870">。</text:span></text:p>
      <text:p text:style-name="P871"><text:span text:style-name="T872">(四)勞動檢查機構或主管機關</text:span><text:span text:style-name="T873">實施之</text:span><text:span text:style-name="T874">勞動條件檢查發現有不符法令規定者，除</text:span><text:span text:style-name="T875">通知</text:span><text:span text:style-name="T876">立即改</text:span><text:span text:style-name="T877">善</text:span><text:span text:style-name="T878">外，</text:span><text:span text:style-name="T879">有勞動基準法第</text:span><text:span text:style-name="T880">七十五</text:span><text:span text:style-name="T881">條至第</text:span><text:span text:style-name="T882">七十</text:span><text:span text:style-name="T883">七</text:span><text:span text:style-name="T884">條規定之情事者，併送司法機關參辦，有</text:span><text:span text:style-name="T885">第</text:span><text:span text:style-name="T886">七十</text:span><text:span text:style-name="T887">八</text:span><text:span text:style-name="T888">條</text:span><text:span text:style-name="T889">至</text:span><text:span text:style-name="T890">第</text:span><text:span text:style-name="T891">八十</text:span><text:span text:style-name="T892">一</text:span><text:span text:style-name="T893">條規定之情事者，併由主管機關依法裁處罰鍰</text:span><text:span text:style-name="T894">，</text:span><text:span text:style-name="T895">於作成罰鍰處分前，應依行政程序法</text:span><text:span text:style-name="T896">及行政罰法</text:span><text:span text:style-name="T897">有關規定，給予該處分相對人陳述意見之機會</text:span><text:span text:style-name="T898">。</text:span></text:p>
      <text:p text:style-name="P899">(五)對列入檢查重點之勞工保險、就業保險、職工福利金、勞工退休金提繳等事項，檢查發現有不符法令規定者，應依法處理，各該主管機關於作成罰鍰處分前，應依行政程序法及行政罰法有關規定，給予該處分相對人陳述意見之機會。</text:p>
      <text:p text:style-name="P900">(六)為發揮勞動檢查效能，勞動檢查機構就事業單位之風險特性及規模等考量後，採取風險分級管理策略，實施監督檢查作為，檢查發現有不符法令規定者，應依下列方式處理：</text:p>
      <text:p text:style-name="P901">1.勞動場所發現勞工有立即發生危險之虞或經通知限期改善，屆期未改善，而有發生職業災害之虞者，得依職業安全衛生法第三十六條、勞動檢查法第二十八條、第二十九條規定通知其部分或全部停工。對未依規定停工者，應依職業安全衛生法第四十一條第一項第三款、勞動檢查法第三十四條第一項第二款規定，函送司法機關參辦。事業單位依規定申請復工時，應確認停工原因消滅後，始得復工。</text:p>
      <text:p text:style-name="P902">2.具有危險性之機械或設備未經檢查合格或已逾規定期間未經再檢查合格即行使用，應依職業安全衛生法第四十三條規定依法裁處罰鍰，並通知事業單位未經檢查合格或再檢查合格，不得繼續使<text:soft-page-break/>用。</text:p>
      <text:p text:style-name="P903">3.事業單位有職業安全衛生法第四十條及第四十一條規定情事者，函送司法機關參辦。</text:p>
      <text:p text:style-name="P904"><text:span text:style-name="T905">4</text:span><text:span text:style-name="T906">.</text:span><text:span text:style-name="T907">除有行政程序法第一百零三條規定情形外</text:span><text:span text:style-name="T908">，需</text:span><text:span text:style-name="T909">完備事業單位意見陳述程序後，</text:span><text:span text:style-name="T910">依法裁處罰鍰，</text:span><text:span text:style-name="T911">罰鍰之額度依本</text:span><text:span text:style-name="T912">部</text:span><text:span text:style-name="T913">「違反</text:span><text:span text:style-name="T914">職業</text:span><text:span text:style-name="T915">安全衛生法及勞動檢查法</text:span><text:span text:style-name="T916">案件處理要點」規定辦理</text:span><text:span text:style-name="T917">，</text:span><text:span text:style-name="T918">符合該要點第</text:span><text:span text:style-name="T919">八</text:span><text:span text:style-name="T920">點</text:span><text:span text:style-name="T921">規定</text:span><text:span text:style-name="T922">者</text:span><text:span text:style-name="T923">，</text:span><text:span text:style-name="T924">並</text:span><text:span text:style-name="T925">得公布其事業單位、雇主之名稱及負責人姓名</text:span><text:span text:style-name="T926">。</text:span></text:p>
      <text:p text:style-name="P927">5.專案檢查違反職業安全衛生法令事項經通知限期改善者，應適時實施追蹤複查。</text:p>
      <text:p text:style-name="P928"><text:span text:style-name="T929">(</text:span><text:span text:style-name="T930">七</text:span><text:span text:style-name="T931">)</text:span><text:span text:style-name="T932">勞</text:span><text:span text:style-name="T933">動檢查機構於</text:span><text:span text:style-name="T934">進入</text:span><text:span text:style-name="T935">事業單位</text:span><text:span text:style-name="T936">實施檢查，</text:span><text:span text:style-name="T937">有查獲建築法所規範之昇降設備未依規定或有公共安全疑慮者，</text:span><text:span text:style-name="T938">應</text:span><text:span text:style-name="T939">通知該設備所屬主管建築機關，並副知內政部營建署。</text:span></text:p>
      <text:p text:style-name="P940">拾、配合措施</text:p>
      <text:p text:style-name="P941"><text:span text:style-name="T942">一、對於已推動職業安全衛生管理系統，</text:span><text:span text:style-name="T943">其管理績效良好</text:span><text:span text:style-name="T944">並經</text:span><text:span text:style-name="T945">評定</text:span><text:span text:style-name="T946">認可者，得以外聘專家團隊</text:span><text:span text:style-name="T947">「績效訪視</text:span><text:span text:style-name="T948">」</text:span><text:span text:style-name="T949">監督</text:span><text:span text:style-name="T950">改善</text:span><text:span text:style-name="T951">，藉系統運作查核機制促進其自主管理效能。</text:span></text:p>
      <text:p text:style-name="P952">二、協助高風險產業，落實危險性工作場所安全管理</text:p>
      <text:p text:style-name="P953">(一)加強高風險化學製程安全管理，持續降低火災爆炸災害，並強化維修保養作業管理，有效預防維修保養災害。</text:p>
      <text:p text:style-name="P954">(二)強化營造工地安全管理制度並加強公共工程災害預防，推廣統合管理技術及自主管理制度。</text:p>
      <text:p text:style-name="P955">三、推動中小企業職業災害預防輔導及協助機制</text:p>
      <text:p text:style-name="P956">(一)規劃對具危險性及有害性作業之中小型企業實施專案輔導。</text:p>
      <text:p text:style-name="P957">(二)對經檢查發現事業單位安全衛生設施亟需改善者，得視其需求，轉介受本部補助辦理中小企業工作環境輔導改善計畫之地方政府或職安署委託之統籌支援管理單位，提供諮詢、訪視或輔導等資源協助。</text:p>
      <text:soft-page-break/>
      <text:p text:style-name="P958">(三)對經檢查發現事業單位辦理勞工健康保護事項成效不佳，或未特約勞工健康服務醫、護或相關人員辦理臨場健康服務者，應視其需求，轉介職安署委託設置之各區勞工健康服務中心，提供協助、訪視輔導或申請相關補助。</text:p>
      <text:p text:style-name="P959">四、加強職業安全衛生教育訓練及宣導</text:p>
      <text:p text:style-name="P960">(一)各勞動檢查機構應選定職業災害較高之行業，針對職業災害發生特性，辦理相關防災專業訓練及製作各項宣導摺頁、手冊等，加強對事業單位雇主及勞工之宣導。</text:p>
      <text:p text:style-name="P961"><text:span text:style-name="T962">(</text:span><text:span text:style-name="T963">二</text:span><text:span text:style-name="T964">)</text:span><text:span text:style-name="T965">勞動檢查機構得規劃辦理安全衛生人員、從事勞工健康服務醫護人員及作業主管在職講習，提升其執行業務能力，並掌握轄區內負責事業單位安全衛生相關人員之動態，以建立防災體系。</text:span></text:p>
      <text:p text:style-name="P966"><text:span text:style-name="T967">(三)</text:span><text:span text:style-name="T968">與工會配合辦理新進會員教育訓練，建立自營作業者資料庫，舉辦自營作業者安全衛生教育訓練，增進其安全衛生知識與技能。</text:span></text:p>
      <text:p text:style-name="P969"><text:span text:style-name="T970">(四)</text:span><text:span text:style-name="T971">勞動檢查機構應製作重大職業災害案例分析，召集轄區內之相關事業單位加以講解說明，以預防類似災害重複發生。</text:span></text:p>
      <text:p text:style-name="P972">五、促進職場安全衛生文化</text:p>
      <text:p text:style-name="P973"><text:span text:style-name="T974">(一)</text:span><text:span text:style-name="T975">辦理「國家職業安全衛生獎」、「</text:span><text:span text:style-name="T976">推行</text:span><text:span text:style-name="T977">職業</text:span><text:span text:style-name="T978">安全衛生優良單位及人員</text:span><text:span text:style-name="T979">」</text:span><text:span text:style-name="T980">、「職場健康服務優良單位及人員」</text:span><text:span text:style-name="T981">及「推動</text:span><text:span text:style-name="T982">職業</text:span><text:span text:style-name="T983">安全衛生優良工程</text:span><text:span text:style-name="T984">金安獎選拔</text:span><text:span text:style-name="T985">」評選及頒獎表揚活動，鼓勵國內企業向工安標竿學習，塑造良好工安水準。</text:span></text:p>
      <text:p text:style-name="P986">(二)鼓勵獲獎單位基於企業社會責任，將安全衛生經驗分享國人。</text:p>
      <text:p text:style-name="P987">(三)鼓勵公會、目的事業主管機關、集團企業、安衛專業團體自主辦理年度職場安全健康週活動。</text:p>
      <text:p text:style-name="P988">(四)藉助與大型企業、相關專業團體、同業公會、工業區及重大工程專案等締結安全(健康)伙伴關係，共同合作發掘、鑑別及解決工作場所危害，並以教育訓練、宣導輔導、成果分享等方式，協助合作伙伴改善並向上提升整體職場安全衛生水準及健康勞動力。</text:p>
      <text:p text:style-name="P989"><text:span text:style-name="T990">六</text:span><text:span text:style-name="T991">、</text:span><text:span text:style-name="T992">事業單位</text:span><text:span text:style-name="T993">同一作業類別勞工特殊健康檢查結果第四級管理人數達三人</text:span><text:soft-page-break/><text:span text:style-name="T994">以上</text:span><text:span text:style-name="T995">或發現疑似職業病案例</text:span><text:span text:style-name="T996">，且該作業具重大潛在風險者，應對其實施輔導等協助改善措施。</text:span></text:p>
      <text:p text:style-name="P997">七、各勞動檢查機構對於職安署委託辦理之各區職業傷病防治中心為進行職業病群聚事件調查或疑似職業病之診斷，有至工作現場訪視需求時應予協助。</text:p>
      <text:p text:style-name="P998"><text:span text:style-name="T999">八、</text:span><text:span text:style-name="T1000">各勞動檢查機構</text:span><text:span text:style-name="T1001">應</text:span><text:span text:style-name="T1002">強化與轄區內職災勞工個案主動服務計畫窗口之聯繫</text:span><text:span text:style-name="T1003">，協助完善職災勞工後續重建服務</text:span><text:span text:style-name="T1004">。</text:span></text:p>
      <text:p text:style-name="P1005">九、其他必要注意事項</text:p>
      <text:p text:style-name="P1006">(一)勞動檢查機構應加強建立事業單位基本資料及掌握轄區內事業單位使用之危險物、有害物及具有危險性之機械或設備等資料，並於實施檢查後隨時更新及配合鍵入「勞動檢查機構檢查資訊管理系統」。對未曾接受勞動檢查之事業單位，於第一次實施勞動檢查時，應全面實施檢查，以建立完整資料。</text:p>
      <text:p text:style-name="P1007">(二)為使事業單位落實及改善工作場所安全衛生設施，各勞動檢查機構對於有輔導改善需求之事業單位，應主動協助。</text:p>
      <text:p text:style-name="P1008">(三)為提升勞動檢查專業技能，職安署、各勞動檢查機構與直轄市及縣(市)主管機關，應加強對執行勞動檢查之人員實施相關訓練。</text:p>
      <text:p text:style-name="P1009"><text:span text:style-name="T1010">(</text:span><text:span text:style-name="T1011">四</text:span><text:span text:style-name="T1012">)直轄市及縣(市)</text:span><text:span text:style-name="T1013">主管機關</text:span><text:span text:style-name="T1014">應依勞動基準法、</text:span><text:span text:style-name="T1015">職業安全衛生法</text:span><text:span text:style-name="T1016">、</text:span><text:span text:style-name="T1017">勞工退休金條例、</text:span><text:span text:style-name="T1018">就業服務法及性別工作平等法等勞動法令所定主管機關職權實施檢查</text:span><text:span text:style-name="T1019">或查核</text:span><text:span text:style-name="T1020">，並辦理相關法令宣導</text:span><text:span text:style-name="T1021">、</text:span><text:span text:style-name="T1022">輔導</text:span><text:span text:style-name="T1023">及法遵訪視等</text:span><text:span text:style-name="T1024">工作。</text:span></text:p>
      <text:p text:style-name="P1025">(五)直轄市及縣(市)主管機關應依規定於「地方政府勞動條件檢查資訊管理系統」，登錄勞動條件檢查執行情形。</text:p>
      <text:p text:style-name="P1026"><text:span text:style-name="T1027">(</text:span><text:span text:style-name="T1028">六</text:span><text:span text:style-name="T1029">)直轄市及縣(市)主管機關如遇重大爭議案件或執行困難，得請</text:span><text:span text:style-name="T1030">職安</text:span><text:span text:style-name="T1031">署或</text:span><text:span text:style-name="T1032">勞動檢查機構協助處理。</text:span></text:p>
      <text:p text:style-name="P1033"><text:span text:style-name="T1034">(</text:span><text:span text:style-name="T1035">七</text:span><text:span text:style-name="T1036">)</text:span><text:span text:style-name="T1037">職安</text:span><text:span text:style-name="T1038">署</text:span><text:span text:style-name="T1039">、勞動檢查機構、直轄市及</text:span><text:span text:style-name="T1040">縣(市)主管機關，應保持聯繫，溝通協調檢查作法。</text:span></text:p>
      <text:p text:style-name="P1041"><text:span text:style-name="T1042">(</text:span><text:span text:style-name="T1043">八</text:span><text:span text:style-name="T1044">)</text:span><text:span text:style-name="T1045">職安</text:span><text:span text:style-name="T1046">署</text:span><text:span text:style-name="T1047">必要時</text:span><text:span text:style-name="T1048">，</text:span><text:span text:style-name="T1049">得召集相關單位辦理安全衛生</text:span><text:span text:style-name="T1050">聯繫</text:span><text:span text:style-name="T1051">會報，協調增</text:span><text:soft-page-break/><text:span text:style-name="T1052">進安全衛生事項。</text:span></text:p>
      <text:p text:style-name="P1053">(九)推動「規劃設計階段安全評估」機制，在工程規劃設計時，工程主辦機關應將安全衛生注意事項、圖說、施工安全衛生規範及安全衛生明細表等作為招標文件，納入契約執行，確保施工階段勞工的安全。</text:p>
      <text:p text:style-name="P1054"><text:span text:style-name="T1055">(</text:span><text:span text:style-name="T1056">十</text:span><text:span text:style-name="T1057">)</text:span><text:span text:style-name="T1058">各</text:span><text:span text:style-name="T1059">勞動</text:span><text:span text:style-name="T1060">檢查機構應</text:span><text:span text:style-name="T1061">依「加強公共工程</text:span><text:span text:style-name="T1062">職業</text:span><text:span text:style-name="T1063">安全衛生管理作業要點」</text:span><text:span text:style-name="T1064">，</text:span><text:span text:style-name="T1065">督導各公共工程落實招標文件之安全衛生管理</text:span><text:span text:style-name="T1066">應辦</text:span><text:span text:style-name="T1067">事項及</text:span><text:span text:style-name="T1068">督促監造單位落實安全衛生查核事宜，並對重大公共工程會同工程主辦機關實施聯合稽查</text:span><text:span text:style-name="T1069">。</text:span><text:span text:style-name="T1070">檢查結果並副知工程主辦單位督促事業單位改善。</text:span></text:p>
      <text:p text:style-name="P1071">(十一)辦理危險性機械及設備型式檢查合格製造人品質督導，查核其品管與品保措施是否落實，強化主任設計者、施工負責人管理機制，要求製造人確實依法令規定設計及製造。</text:p>
      <text:p text:style-name="P1072">(十二)配合經濟部工業局與內政部消防署及地方消防機關執行火災爆炸(石化製程、爆竹煙火、科技廠等)跨部會聯合檢查，並各依主管法令辦理。</text:p>
      <text:p text:style-name="P1073">(十三)配合交通事業主管機關辦理汽車客運業（公車與遊覽車）與汽車貨運業之聯合稽查。</text:p>
      <text:p text:style-name="P1074">(十四)實施勞動檢查時，就實領工資接近甚至低於基本工資者加強查察，檢視有無違反勞動基準法第二十一條規定，檢查會談紀錄表上併請加註受檢單位或渠等勞工之工資結構留存。</text:p>
      <text:p text:style-name="P1075">(十五)實施勞動檢查時，應確實遵守「童工及青少年勞動條件檢查原則」，以保障童工及青少年之勞動條件權益。</text:p>
      <text:p text:style-name="P1076">(十六)實施勞動檢查時，就運用勞動基準法新制彈性工時之事業單位加強查察雇主有無依法令程序辦理。</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全真粗黑體" svg:font-family="全真粗黑體"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өũ" svg:font-family="sөũ" style:font-family-generic="roman"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fo:margin-left="0.7875in" fo:text-indent="-0.7875in">
        <style:tab-stops/>
      </style:paragraph-properties>
      <style:text-properties style:font-name="Arial" style:font-name-asian="全真中隸書" style:letter-kerning="true" fo:font-size="22pt" style:font-size-asian="22pt" fo:hyphenate="false"/>
    </style:style>
    <style:style style:name="內文" style:display-name="內文" style:family="paragraph">
      <style:paragraph-properties fo:widows="0" fo:orphans="0" fo:margin-left="0.3937in" fo:text-indent="-0.3937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內文3" style:display-name="內文3" style:family="paragraph" style:parent-style-name="內文" style:auto-update="true">
      <style:paragraph-properties fo:margin-left="0in" fo:text-indent="0in">
        <style:tab-stops/>
      </style:paragraph-properties>
      <style:text-properties style:font-name="標楷體" fo:font-size="12pt" style:font-size-asian="12pt" fo:hyphenate="false"/>
    </style:style>
    <style:style style:name="內文小" style:display-name="內文小" style:family="paragraph" style:parent-style-name="內文">
      <style:paragraph-properties fo:text-align="start" fo:line-height="0.2777in" fo:margin-left="5.5125in" fo:text-indent="-0.7875in">
        <style:tab-stops/>
      </style:paragraph-properties>
      <style:text-properties style:font-name-asian="全真楷書" fo:font-size="10pt" style:font-size-asian="10pt" fo:hyphenate="false"/>
    </style:style>
    <style:style style:name="內粗" style:display-name="內粗" style:family="paragraph" style:parent-style-name="內文">
      <style:paragraph-properties fo:text-align="justify" fo:line-height="0.4166in" fo:margin-left="0.7875in" fo:text-indent="-0.7875in">
        <style:tab-stops/>
      </style:paragraph-properties>
      <style:text-properties style:font-name-asian="全真粗黑體" fo:font-size="15pt" style:font-size-asian="15pt" fo:hyphenate="false"/>
    </style:style>
    <style:style style:name="內縮" style:display-name="內縮" style:family="paragraph" style:parent-style-name="內文">
      <style:paragraph-properties fo:text-align="justify" fo:line-height="0.4166in" fo:margin-left="0in" fo:text-indent="0in">
        <style:tab-stops>
          <style:tab-stop style:type="left" style:position="0.1972in"/>
        </style:tab-stops>
      </style:paragraph-properties>
      <style:text-properties style:font-name-asian="全真楷書" fo:font-size="15pt" style:font-size-asian="15pt" fo:hyphenate="false"/>
    </style:style>
    <style:style style:name="內凸一" style:display-name="內凸一" style:family="paragraph" style:parent-style-name="內文">
      <style:paragraph-properties fo:text-align="justify" fo:line-height="0.4166in" fo:margin-left="0.3944in" fo:text-indent="-0.1972in">
        <style:tab-stops>
          <style:tab-stop style:type="left" style:position="-0.0006in"/>
        </style:tab-stops>
      </style:paragraph-properties>
      <style:text-properties style:font-name-asian="全真楷書" fo:font-size="15pt" style:font-size-asian="15pt" fo:hyphenate="false"/>
    </style:style>
    <style:style style:name="內凸二" style:display-name="內凸二" style:family="paragraph" style:parent-style-name="內凸一">
      <style:paragraph-properties fo:margin-left="0.5909in">
        <style:tab-stops>
          <style:tab-stop style:type="left" style:position="0in"/>
        </style:tab-stops>
      </style:paragraph-properties>
      <style:text-properties fo:hyphenate="false"/>
    </style:style>
    <style:style style:name="內凸三" style:display-name="內凸三" style:family="paragraph" style:parent-style-name="內凸二">
      <style:paragraph-properties fo:margin-left="0.7881in">
        <style:tab-stops>
          <style:tab-stop style:type="left" style:position="-0.197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表文" style:display-name="表文" style:family="paragraph" style:parent-style-name="內文">
      <style:paragraph-properties fo:text-align="justify" fo:line-height="0.3611in" fo:margin-left="0.0784in" fo:margin-right="0.0784in" fo:text-indent="0in">
        <style:tab-stops/>
      </style:paragraph-properties>
      <style:text-properties style:font-name-asian="全真楷書" fo:font-size="15pt" style:font-size-asian="15pt" fo:hyphenate="false"/>
    </style:style>
    <style:style style:name="表凸一" style:display-name="表凸一" style:family="paragraph" style:parent-style-name="表文">
      <style:paragraph-properties fo:margin-left="0.2756in" fo:text-indent="-0.1972in">
        <style:tab-stops>
          <style:tab-stop style:type="left" style:position="0in"/>
        </style:tab-stops>
      </style:paragraph-properties>
      <style:text-properties fo:hyphenate="false"/>
    </style:style>
    <style:style style:name="表文二" style:display-name="表文二" style:family="paragraph" style:parent-style-name="表文">
      <style:paragraph-properties fo:margin-left="0.4729in" fo:text-indent="-0.1972in">
        <style:tab-stops>
          <style:tab-stop style:type="left" style:position="-0.0006in"/>
        </style:tab-stops>
      </style:paragraph-properties>
      <style:text-properties fo:hyphenate="false"/>
    </style:style>
    <style:style style:name="樣式1" style:display-name="樣式1" style:family="paragraph" style:parent-style-name="內文">
      <style:paragraph-properties fo:text-align="justify" fo:line-height="0.4166in" fo:margin-left="0.7875in" fo:text-indent="-0.7875in">
        <style:tab-stops/>
      </style:paragraph-properties>
      <style:text-properties style:font-name-asian="全真楷書" style:text-scale="80%" fo:font-size="15pt" style:font-size-asian="15pt" fo:hyphenate="false"/>
    </style:style>
    <style:style style:name="數字" style:display-name="數字" style:family="paragraph" style:parent-style-name="內文">
      <style:paragraph-properties fo:text-align="center" fo:margin-left="0.7875in" fo:text-indent="-0.7875in">
        <style:tab-stops/>
      </style:paragraph-properties>
      <style:text-properties style:font-name-asian="全真楷書" fo:letter-spacing="-0.0138in" fo:hyphenate="false"/>
    </style:style>
    <style:style style:name="附錄文" style:display-name="附錄文" style:family="paragraph" style:parent-style-name="表文">
      <style:paragraph-properties fo:line-height="0.2777in"/>
      <style:text-properties style:font-name="全真楷書" fo:letter-spacing="-0.0069in" fo:font-size="14pt" style:font-size-asian="14pt" fo:hyphenate="false"/>
    </style:style>
    <style:style style:name="附錄均" style:display-name="附錄均" style:family="paragraph" style:parent-style-name="附錄文">
      <style:paragraph-properties fo:text-align="start"/>
      <style:text-properties fo:hyphenate="false"/>
    </style:style>
    <style:style style:name="附錄凸" style:display-name="附錄凸" style:family="paragraph" style:parent-style-name="附錄文">
      <style:paragraph-properties fo:margin-left="0.2756in" fo:text-indent="-0.1972in">
        <style:tab-stops>
          <style:tab-stop style:type="left" style:position="-0.0784in"/>
        </style:tab-stops>
      </style:paragraph-properties>
      <style:text-properties fo:hyphenate="false"/>
    </style:style>
    <style:style style:name="凸一字" style:display-name="凸一字" style:family="paragraph" style:parent-style-name="內文">
      <style:paragraph-properties fo:text-align="justify" fo:line-height="0.4166in" fo:margin-left="0.1972in" fo:text-indent="-0.1972in">
        <style:tab-stops>
          <style:tab-stop style:type="left" style:position="0in"/>
        </style:tab-stops>
      </style:paragraph-properties>
      <style:text-properties style:font-name-asian="全真楷書" fo:font-size="15pt" style:font-size-asian="15pt" fo:hyphenate="false"/>
    </style:style>
    <style:style style:name="凸二字" style:display-name="凸二字" style:family="paragraph" style:parent-style-name="內文">
      <style:paragraph-properties fo:text-align="justify" fo:line-height="0.4166in">
        <style:tab-stops>
          <style:tab-stop style:type="left" style:position="0in"/>
        </style:tab-stops>
      </style:paragraph-properties>
      <style:text-properties style:font-name-asian="全真楷書" fo:font-size="15pt" style:font-size-asian="15pt" fo:hyphenate="false"/>
    </style:style>
    <style:style style:name="表中" style:display-name="表中" style:family="paragraph" style:parent-style-name="表文">
      <style:paragraph-properties fo:text-align="center" fo:margin-left="0in" fo:margin-right="0in">
        <style:tab-stops/>
      </style:paragraph-properties>
      <style:text-properties fo:hyphenate="false"/>
    </style:style>
    <style:style style:name="內縮距" style:display-name="內縮距" style:family="paragraph" style:parent-style-name="內文" style:default-outline-level="1">
      <style:paragraph-properties fo:text-align="justify" fo:line-height="0.3611in" fo:margin-left="0.7875in" fo:text-indent="-0.7875in">
        <style:tab-stops/>
      </style:paragraph-properties>
      <style:text-properties style:font-name-asian="全真楷書" fo:font-size="15pt" style:font-size-asian="15pt" fo:hyphenate="false"/>
    </style:style>
    <style:style style:name="內主旨" style:display-name="內主旨" style:family="paragraph" style:parent-style-name="內文">
      <style:paragraph-properties fo:text-align="justify" fo:line-height="0.4166in" fo:margin-left="0.7875in" fo:text-indent="-0.7875in">
        <style:tab-stops>
          <style:tab-stop style:type="left" style:position="0in"/>
        </style:tab-stops>
      </style:paragraph-properties>
      <style:text-properties style:font-name-asian="全真楷書" fo:font-size="15pt" style:font-size-asian="15pt" fo:hyphenate="false"/>
    </style:style>
    <style:style style:name="內縮距一" style:display-name="內縮距一" style:family="paragraph" style:parent-style-name="內文">
      <style:paragraph-properties fo:text-align="justify" fo:line-height="0.3055in" fo:margin-left="0.7875in" fo:text-indent="-0.7875in">
        <style:tab-stops/>
      </style:paragraph-properties>
      <style:text-properties style:font-name-asian="全真楷書" fo:font-size="15pt" style:font-size-asian="15pt" fo:hyphenate="false"/>
    </style:style>
    <style:style style:name="一字縮距" style:display-name="一字縮距" style:family="paragraph" style:parent-style-name="凸一字">
      <style:paragraph-properties fo:line-height="0.3194in"/>
      <style:text-properties fo:hyphenate="false"/>
    </style:style>
    <style:style style:name="表小文" style:display-name="表小文" style:family="paragraph" style:parent-style-name="表文">
      <style:paragraph-properties fo:line-height="0.2777in"/>
      <style:text-properties fo:font-size="14pt" style:font-size-asian="14pt" fo:hyphenate="false"/>
    </style:style>
    <style:style style:name="表小一" style:display-name="表小一" style:family="paragraph" style:parent-style-name="表小文">
      <style:paragraph-properties fo:margin-left="0.6694in" fo:text-indent="-0.1972in">
        <style:tab-stops>
          <style:tab-stop style:type="left" style:position="-0.4722in"/>
        </style:tab-stops>
      </style:paragraph-properties>
      <style:text-properties fo:hyphenate="false"/>
    </style:style>
    <style:style style:name="表小二" style:display-name="表小二" style:family="paragraph" style:parent-style-name="表小文">
      <style:paragraph-properties fo:margin-left="0.8666in" fo:text-indent="-0.1972in">
        <style:tab-stops>
          <style:tab-stop style:type="left" style:position="-0.6694in"/>
        </style:tab-stops>
      </style:paragraph-properties>
      <style:text-properties style:font-name="全真楷書" fo:hyphenate="false"/>
    </style:style>
    <style:style style:name="表小凸二" style:display-name="表小凸二" style:family="paragraph" style:parent-style-name="表小文">
      <style:paragraph-properties fo:margin-left="0.4722in" fo:text-indent="-0.3937in">
        <style:tab-stops>
          <style:tab-stop style:type="left" style:position="-0.0784in"/>
        </style:tab-stops>
      </style:paragraph-properties>
      <style:text-properties fo:hyphenate="false"/>
    </style:style>
    <style:style style:name="表小小" style:display-name="表小小" style:family="paragraph" style:parent-style-name="表小文">
      <style:paragraph-properties fo:text-align="start"/>
      <style:text-properties fo:hyphenate="false"/>
    </style:style>
    <style:style style:name="本文縮排" style:display-name="本文縮排" style:family="paragraph" style:parent-style-name="內文">
      <style:paragraph-properties fo:line-height="0.2916in" fo:margin-left="1.375in" fo:text-indent="-0.625in">
        <style:tab-stops/>
      </style:paragraph-properties>
      <style:text-properties style:font-name="新細明體" style:font-name-asian="新細明體" fo:hyphenate="false"/>
    </style:style>
    <style:style style:name="本文" style:display-name="本文" style:family="paragraph" style:parent-style-name="內文">
      <style:paragraph-properties fo:text-align="start" fo:margin-left="0in" fo:text-indent="0in">
        <style:tab-stops/>
      </style:paragraph-properties>
      <style:text-properties style:font-name-asian="全真楷書" fo:font-size="8pt" style:font-size-asian="8pt" fo:hyphenate="false"/>
    </style:style>
    <style:style style:name="本文縮排2" style:display-name="本文縮排 2" style:family="paragraph" style:parent-style-name="內文">
      <style:paragraph-properties fo:line-height="0.3472in" fo:margin-left="1.35in" fo:text-indent="-0.35in">
        <style:tab-stops/>
      </style:paragraph-properties>
      <style:text-properties fo:hyphenate="false"/>
    </style:style>
    <style:style style:name="本文縮排3" style:display-name="本文縮排 3" style:family="paragraph" style:parent-style-name="內文">
      <style:paragraph-properties fo:margin-left="0.3548in" fo:text-indent="-0.3548in">
        <style:tab-stops/>
      </style:paragraph-properties>
      <style:text-properties fo:font-size="12pt" style:font-size-asian="12pt" fo:hyphenate="false"/>
    </style:style>
    <style:style style:name="本文2" style:display-name="本文 2" style:family="paragraph" style:parent-style-name="內文">
      <style:paragraph-properties fo:margin-left="0in" fo:text-indent="0in">
        <style:tab-stops/>
      </style:paragraph-properties>
      <style:text-properties style:font-name="標楷體" fo:font-size="11pt" style:font-size-asian="11pt" fo:hyphenate="false"/>
    </style:style>
    <style:style style:name="內文Web" style:display-name="內文 (Web)" style:family="paragraph" style:parent-style-name="內文">
      <style:paragraph-properties fo:widows="2" fo:orphans="2" fo:margin-top="0.0694in" fo:margin-bottom="0.0694in" fo:margin-left="0in" fo:text-indent="0in">
        <style:tab-stops/>
      </style:paragraph-properties>
      <style:text-properties style:font-name="Arial Unicode MS" style:font-name-asian="Arial Unicode MS" style:letter-kerning="false" fo:font-size="12pt" style:font-size-asian="12pt" fo:hyphenate="false"/>
    </style:style>
    <style:style style:name="註釋標題" style:display-name="註釋標題" style:family="paragraph" style:parent-style-name="內文" style:next-style-name="內文">
      <style:paragraph-properties fo:text-align="center" fo:margin-left="0in" fo:text-indent="0in">
        <style:tab-stops/>
      </style:paragraph-properties>
      <style:text-properties style:font-name="標楷體" fo:font-size="12pt" style:font-size-asian="12pt" fo:hyphenate="false"/>
    </style:style>
    <style:style style:name="結語" style:display-name="結語" style:family="paragraph" style:parent-style-name="內文">
      <style:paragraph-properties fo:margin-left="0.0694in" fo:text-indent="0in">
        <style:tab-stops/>
      </style:paragraph-properties>
      <style:text-properties style:font-name="標楷體" fo:font-size="12pt" style:font-size-asian="12pt" fo:hyphenate="false"/>
    </style:style>
    <style:style style:name="本文3" style:display-name="本文 3" style:family="paragraph" style:parent-style-name="內文">
      <style:paragraph-properties fo:margin-left="0in" fo:text-indent="0in">
        <style:tab-stops/>
      </style:paragraph-properties>
      <style:text-properties style:font-name="標楷體" fo:font-size="11pt" style:font-size-asian="11pt" fo:hyphenate="false"/>
    </style:style>
    <style:style style:name="區塊文字" style:display-name="區塊文字" style:family="paragraph" style:parent-style-name="內文">
      <style:paragraph-properties fo:text-align="justify" style:line-height-at-least="0.1666in" fo:margin-left="0.0395in" fo:margin-right="0.0395in" fo:text-indent="0in">
        <style:tab-stops/>
      </style:paragraph-properties>
      <style:text-properties style:font-name="標楷體" fo:font-size="11pt" style:font-size-asian="11pt" fo:hyphenate="false"/>
    </style:style>
    <style:style style:name="機關地址" style:display-name="機關地址" style:family="paragraph" style:parent-style-name="內文">
      <style:paragraph-properties style:snap-to-layout-grid="false" fo:margin-left="5.7097in" fo:text-indent="0in">
        <style:tab-stops/>
      </style:paragraph-properties>
      <style:text-properties style:font-name="Arial" fo:font-size="12pt" style:font-size-asian="12pt" fo:hyphenate="false"/>
    </style:style>
    <style:style style:name="傳真" style:display-name="傳真" style:family="paragraph" style:parent-style-name="內文">
      <style:paragraph-properties style:snap-to-layout-grid="false" fo:margin-left="5.7097in" fo:text-indent="0in">
        <style:tab-stops/>
      </style:paragraph-properties>
      <style:text-properties style:font-name="Arial" fo:font-size="12pt" style:font-size-asian="12pt" fo:hyphenate="false"/>
    </style:style>
    <style:style style:name="字元字元1字元字元字元1字元字元字元字元" style:display-name="字元 字元1 字元 字元 字元1 字元 字元 字元 字元" style:family="paragraph" style:parent-style-name="內文">
      <style:paragraph-properties fo:widows="2" fo:orphans="2"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 style:display-name="字元 字元" style:family="paragraph" style:parent-style-name="內文">
      <style:paragraph-properties fo:widows="2" fo:orphans="2"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字元字元1字元字元字元" style:display-name="字元 字元1 字元 字元 字元" style:family="paragraph" style:parent-style-name="內文">
      <style:paragraph-properties fo:widows="2" fo:orphans="2"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margin-left="0in" fo:text-indent="0in">
        <style:tab-stops/>
      </style:paragraph-properties>
      <style:text-properties style:font-name="Cambria" style:font-name-asian="新細明體" fo:font-size="9pt" style:font-size-asian="9pt" style:font-size-complex="9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dialog_text1" style:display-name="dialog_text1" style:family="text" style:parent-style-name="預設段落字型">
      <style:text-properties style:font-name="sөũ" fo:color="#000000" fo:font-size="12pt" style:font-size-asian="12pt" style:font-size-complex="12pt"/>
    </style:style>
    <style:style style:name="字元字元1字元字元字元1字元字元字元字元0" style:display-name="字元 字元1 字元 字元 字元1 字元 字元 字元 字元" style:family="paragraph" style:parent-style-name="內文">
      <style:paragraph-properties fo:widows="2" fo:orphans="2"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text-underline-type="none"/>
    </style:style>
    <style:style style:name="WW_CharLFO1LVL2"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868in" text:min-label-width="0.5729in" text:list-level-position-and-space-mode="label-alignment">
          <style:list-level-label-alignment text:label-followed-by="listtab" fo:margin-left="1.1597in" fo:text-indent="-0.5729in"/>
        </style:list-level-properties>
      </text:list-level-style-number>
      <text:list-level-style-number text:level="2" text:style-name="WW_CharLFO1LVL2" style:num-prefix="（" style:num-suffix="）" style:num-format="一, 十, 一百(繁), ...">
        <style:list-level-properties text:space-before="0.7222in" text:min-label-width="0.552in" text:list-level-position-and-space-mode="label-alignment">
          <style:list-level-label-alignment text:label-followed-by="listtab" fo:margin-left="1.2743in" fo:text-indent="-0.552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5868in" text:min-label-width="0.5in" text:list-level-position-and-space-mode="label-alignment">
          <style:list-level-label-alignment text:label-followed-by="listtab" fo:margin-left="1.0868in" fo:text-indent="-0.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3">
      <text:list-level-style-number text:level="1" style:num-prefix="（" style:num-suffix="）" style:num-format="一, 十, 一百(繁), ...">
        <style:list-level-properties text:space-before="0.5868in" text:min-label-width="0.552in" text:list-level-position-and-space-mode="label-alignment">
          <style:list-level-label-alignment text:label-followed-by="listtab" fo:margin-left="1.1388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5868in" text:min-label-width="0.552in" text:list-level-position-and-space-mode="label-alignment">
          <style:list-level-label-alignment text:label-followed-by="listtab" fo:margin-left="1.1388in" fo:text-indent="-0.55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
      <text:list-level-style-number text:level="1" style:num-prefix="（" style:num-suffix="）" style:num-format="一, 十, 一百(繁), ...">
        <style:list-level-properties text:space-before="0.7055in" text:min-label-width="0.5729in" text:list-level-position-and-space-mode="label-alignment">
          <style:list-level-label-alignment text:label-followed-by="listtab" fo:margin-left="1.2784in" fo:text-indent="-0.5729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013in"/>
      </style:footer-style>
    </style:page-layout>
    <style:style style:name="P2" style:parent-style-name="頁首" style:family="paragraph">
      <style:paragraph-properties fo:text-align="end" fo:margin-right="0.25in"/>
    </style:style>
    <style:style style:name="P3" style:parent-style-name="頁尾" style:family="paragraph">
      <style:paragraph-properties fo:text-align="en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首" style:family="paragraph">
      <style:paragraph-properties fo:text-align="end"/>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style:header>
      <style:header-left>
        <text:p text:style-name="P2"/>
      </style:header-left>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footer-left>
        <text:p text:style-name="P5"><draw:frame draw:style-name="F6" text:anchor-type="paragraph" svg:y="0.0006in" draw:z-index="0"><draw:text-box fo:min-height="0in" fo:min-width="0in"><text:p text:style-name="頁尾"><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中華民國九十一年度勞動檢查方針草案</dc:title>
    <meta:initial-creator>許莉瑩</meta:initial-creator>
    <dc:creator>翁啟修</dc:creator>
    <meta:creation-date>2020-06-15T05:42:00Z</meta:creation-date>
    <dc:date>2020-06-15T05:42:00Z</dc:date>
    <meta:print-date>2020-06-04T10:00:00Z</meta:print-date>
    <meta:template xlink:href="Normal" xlink:type="simple"/>
    <meta:editing-cycles>2</meta:editing-cycles>
    <meta:editing-duration>PT60S</meta:editing-duration>
    <meta:document-statistic meta:page-count="17" meta:paragraph-count="22" meta:word-count="1673" meta:character-count="11189" meta:row-count="79" meta:non-whitespace-character-count="9538"/>
  </office:meta>
</office:document-meta>
</file>