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2534in" fo:text-indent="-1.25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4611in"/>
    </style:style>
    <style:style style:name="Table2" style:family="table">
      <style:table-properties style:width="6.7923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3055in" fo:margin-left="0.9548in" fo:text-indent="-0.954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4187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2" style:family="table-row">
      <style:table-row-properties style:min-row-height="1.4847in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333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9548in">
        <style:tab-stops/>
      </style:paragraph-properties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3333in" fo:margin-left="2.1118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3333in" fo:margin-left="2.111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0.3333in" fo:margin-left="2.111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0.3333in" fo:margin-left="2.111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9548in">
        <style:tab-stops/>
      </style:paragraph-properties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333in" fo:margin-left="0.9548in" fo:text-indent="-0.954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Row141" style:family="table-row">
      <style:table-row-properties style:min-row-height="0.3062in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 fo:margin-left="1.3437in" fo:text-indent="-1.3437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ableRow150" style:family="table-row">
      <style:table-row-properties style:min-row-height="1.4506in"/>
    </style:style>
    <style:style style:name="TableCell1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臺中市事業單位工程作業申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申報類別：</text:span><text:span text:style-name="T10">□</text:span><text:span text:style-name="T11">局限空間作業</text:span><text:span text:style-name="T12"><text:s text:c="2"/></text:span><text:span text:style-name="T13">□</text:span><text:span text:style-name="T14">歲維修作業</text:span><text:span text:style-name="T15"><text:s text:c="2"/></text:span><text:span text:style-name="T16">□</text:span><text:span text:style-name="T17">模版支撐</text:span><text:span text:style-name="T18"><text:s text:c="2"/></text:span><text:span text:style-name="T19">□</text:span><text:span text:style-name="T20">異常氣壓作業</text:span><text:span text:style-name="T21"><text:line-break/></text:span><text:span text:style-name="T22">□</text:span><text:span text:style-name="T23">吊籠使用作業</text:span><text:span text:style-name="T24"><text:s text:c="2"/></text:span><text:span text:style-name="T25">□</text:span><text:span text:style-name="T26">局限空間作業</text:span><text:span text:style-name="T27">(</text:span><text:span text:style-name="T28">衛生下水道專用</text:span><text:span text:style-name="T29">)</text:span><text:span text:style-name="T30"><text:line-break/></text:span><text:span text:style-name="T31">□</text:span><text:span text:style-name="T32">屋頂維修作業</text:span><text:span text:style-name="T33"><text:s text:c="2"/></text:span><text:span text:style-name="T34">□</text:span><text:span text:style-name="T35">塔式起重機安裝爬升拆除</text:span><text:span text:style-name="T36"><text:s text:c="2"/></text:span><text:span text:style-name="T37">□</text:span><text:span text:style-name="T38">升降機組裝作業</text:span><text:span text:style-name="T39"><text:line-break/></text:span><text:span text:style-name="T40">□其他：</text:span><text:span text:style-name="T41">　　　　　　　　　　　</text:span><text:span text:style-name="T42">　　　　　　　　</text:span><text:span text:style-name="T43">　　</text:span><text:span text:style-name="T44">　　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事業單位名稱：<text:s text:c="2"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事業單位E_mail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事業單位地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工程/作業名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工程</text:span><text:span text:style-name="T60">/</text:span><text:span text:style-name="T61">作業地址：</text:span><text:span text:style-name="T62">□</text:span><text:span text:style-name="T63">同事業單位地址</text:span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人：<text:s/></text:p>
          </table:table-cell>
          <table:table-cell table:style-name="TableCell68">
            <text:p text:style-name="P69">電話：<text:s/></text:p>
          </table:table-cell>
          <table:table-cell table:style-name="TableCell70">
            <text:p text:style-name="P71">手機：<text:s/>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施工方式：</text:span><text:span text:style-name="T76">□</text:span><text:span text:style-name="T77">自行施工</text:span></text:p>
            <text:p text:style-name="P78"><text:span text:style-name="T79">□</text:span><text:span text:style-name="T80">承商施工→承商名稱：</text:span><text:span text:style-name="T81">　　　　　　　　　　　　</text:span></text:p>
            <text:p text:style-name="P82"><text:span text:style-name="T83">聯絡人：</text:span><text:span text:style-name="T84">　　　　　　</text:span></text:p>
            <text:p text:style-name="P85"><text:span text:style-name="T86">包商電話：</text:span><text:span text:style-name="T87">　</text:span><text:span text:style-name="T88">　</text:span><text:span text:style-name="T89">　</text:span><text:span text:style-name="T90">　</text:span><text:span text:style-name="T91">　　　</text:span><text:span text:style-name="T92">　</text:span></text:p>
            <text:p text:style-name="P93"><text:span text:style-name="T94">包商手機：</text:span><text:span text:style-name="T95">　　</text:span><text:span text:style-name="T96">　</text:span><text:span text:style-name="T97">　</text:span><text:span text:style-name="T98">　</text:span><text:span text:style-name="T99">　</text:span><text:span text:style-name="T100">　　</text:span></text:p>
            <text:p text:style-name="P101"><text:span text:style-name="T102">工程金額：</text:span><text:span text:style-name="T103">　　　　　　</text:span><text:span text:style-name="T104">元</text:span><text:span text:style-name="T105"><text:s/></text:span></text:p>
            <text:p text:style-name="P106"><text:span text:style-name="T107">□</text:span><text:span text:style-name="T108">多承商，共</text:span><text:span text:style-name="T109">　　</text:span><text:span text:style-name="T110">包承商【</text:span><text:span text:style-name="T111">4</text:span><text:span text:style-name="T112">包以上（含</text:span><text:span text:style-name="T113">4</text:span><text:span text:style-name="T114">包）】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作業期程：</text:span><text:span text:style-name="T119">　　</text:span><text:span text:style-name="T120">年</text:span><text:span text:style-name="T121">　　</text:span><text:span text:style-name="T122">月</text:span><text:span text:style-name="T123">　　</text:span><text:span text:style-name="T124">日</text:span><text:span text:style-name="T125">　　</text:span><text:span text:style-name="T126">時</text:span><text:span text:style-name="T127">　　</text:span><text:span text:style-name="T128">分起</text:span><text:span text:style-name="T129">至</text:span><text:span text:style-name="T130"><text:line-break/></text:span><text:span text:style-name="T131">　　</text:span><text:span text:style-name="T132">年</text:span><text:span text:style-name="T133">　　</text:span><text:span text:style-name="T134">月</text:span><text:span text:style-name="T135">　　</text:span><text:span text:style-name="T136">日</text:span><text:span text:style-name="T137">　　</text:span><text:span text:style-name="T138">時</text:span><text:span text:style-name="T139">　　</text:span><text:span text:style-name="T140">分止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本次申報性質：</text:span><text:span text:style-name="T145">□</text:span><text:span text:style-name="T146">新增</text:span><text:span text:style-name="T147"><text:line-break/></text:span><text:span text:style-name="T148">□</text:span><text:span text:style-name="T149">變更→原作業期程請於備註欄說明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備註：</text:p>
          </table:table-cell>
          <table:covered-table-cell/>
          <table:covered-table-cell/>
        </table:table-row>
      </table:table>
      <text:p text:style-name="P153"><text:span text:style-name="T154">填寫完請</text:span><text:span text:style-name="T155">E-mail</text:span><text:span text:style-name="T156">：</text:span><text:span text:style-name="T157">lsio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裕銓</meta:initial-creator>
    <dc:creator>鍾國君</dc:creator>
    <meta:creation-date>2022-01-12T01:27:00Z</meta:creation-date>
    <dc:date>2022-01-12T01:27:00Z</dc:date>
    <meta:print-date>2013-03-20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